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/>
      <style:text-properties fo:font-weight="bold" style:font-weight-asian="bold"/>
    </style:style>
    <style:style style:name="P25" style:parent-style-name="Normal" style:family="paragraph">
      <style:paragraph-properties fo:keep-with-next="always"/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text-position="super 66.6%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name-asian="Calibri" style:font-size-complex="12pt" fo:language="en" fo:country="US"/>
    </style:style>
    <style:style style:name="T4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2" style:parent-style-name="DefaultParagraphFont" style:family="text">
      <style:text-properties style:font-name-asian="Calibri" style:text-position="super 66.6%" style:font-size-complex="12pt" fo:language="en" fo:country="US" style:language-asian="lt" style:country-asian="LT"/>
    </style:style>
    <style:style style:name="T4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>
        <style:tab-stops>
          <style:tab-stop style:type="left" style:position="0.1875in"/>
          <style:tab-stop style:type="left" style:position="0.25in"/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1875in"/>
          <style:tab-stop style:type="left" style:position="0.25in"/>
          <style:tab-stop style:type="left" style:position="4.5284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1875in"/>
          <style:tab-stop style:type="left" style:position="0.25in"/>
          <style:tab-stop style:type="left" style:position="4.5284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0.1875in"/>
          <style:tab-stop style:type="left" style:position="0.25in"/>
          <style:tab-stop style:type="left" style:position="4.5284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>
        <style:tab-stops>
          <style:tab-stop style:type="left" style:position="0.1875in"/>
          <style:tab-stop style:type="left" style:position="0.25in"/>
          <style:tab-stop style:type="left" style:position="4.5284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1"/>
      <text:p text:style-name="P12">PANEVĖŽIO MIESTO SAVIVALDYBĖS TARYBA</text:p>
      <text:h text:style-name="P13" text:outline-level="2"/>
      <text:h text:style-name="P14" text:outline-level="2">SPRENDIMAS</text:h>
      <text:p text:style-name="P15"><text:span text:style-name="T16">DĖL SAVIVALDYBĖS TARYBOS<text:s/></text:span><text:span text:style-name="T17">2015 M. VASARIO 23 D. SPRENDIMO NR. 1-34</text:span><text:span text:style-name="T18"><text:s/>„DĖL MOKĖJIMO UŽ SOCIALINES PASLAUGAS TVARKOS APRAŠO PATVIRTINIMO IR SAVIVALDYBĖS TARYBOS 2010 M. RUGSĖJO 28 D. SPRENDIMO NR. 1-60-13<text:s/></text:span></text:p>
      <text:p text:style-name="P19"><text:span text:style-name="T20">1 PUNKTO PRIPAŽINIMO NETEKUSIU GALIOS“ PAKEITIMO</text:span></text:p>
      <text:p text:style-name="P21"/>
      <text:h text:style-name="P22" text:outline-level="3">2022 m. balandžio 21 d. Nr. 1-136</text:h>
      <text:h text:style-name="P23" text:outline-level="3">Panevėžys</text:h>
      <text:h text:style-name="P24" text:outline-level="3"/>
      <text:h text:style-name="P25" text:outline-level="3"/>
      <text:p text:style-name="P26"><text:span text:style-name="T27">Vadovaudamasi Lietuvos Respublikos vietos savivaldos įstatymo 6 straipsnio 12 punktu, 18 straipsnio 1 dalimi,</text:span><text:s/><text:span text:style-name="T28">Lietuvos Respublikos socialinių paslaugų įstatymo<text:s/></text:span>13 straipsnio 2 dalimi,<text:span text:style-name="T29"><text:s/>26 straipsnio 3 ir 8 dalimis</text:span><text:span text:style-name="T30">,</text:span><text:s/><text:span text:style-name="T31">Mokėjimo už socialines paslaugas tvarkos aprašo, patvirtinto Lietuvos Respublikos Vyriausybės 2006 m. birželio 14 d. nutarimu Nr. 583 „Dėl Mokėjimo už socialines<text:s/></text:span><text:soft-page-break/><text:span text:style-name="T32">paslaugas tvarkos aprašo patvirtinimo“, 3 punktu, Panevėžio miesto savivaldybės taryba<text:s/></text:span><text:span text:style-name="T33"><text:line-break/>n u s p r e n d ž i a:</text:span></text:p>
      <text:p text:style-name="P34">1. Pakeisti<text:s/><text:span text:style-name="T35">Mokėjimo už socialines paslaugas tvarkos aprašą, patvirtintą Panevėžio miesto savivaldybės tarybos 2015 m. vasario 23 d. sprendimu Nr. 1-34 „Dėl Mokėjimo už socialines paslaugas tvarkos aprašo patvirtinimo ir Savivaldybės tarybos 2010 m. rugsėjo 28 d. sprendimo Nr.</text:span><text:span text:style-name="T36"> </text:span><text:span text:style-name="T37">1-60-13 1 punkto pripažinimo netekusiu galios“,</text:span><text:s/>ir jį papildyti 21<text:span text:style-name="T38">1</text:span><text:s/>punktu:</text:p>
      <text:p text:style-name="P39"><text:span text:style-name="T40">„</text:span><text:span text:style-name="T41">21</text:span><text:span text:style-name="T42">1</text:span><text:span text:style-name="T43">. Tais atvejais, kai socialinė priežiūra teikiama vienam gyvenančiam asmeniui ar vienam suaugusiam asmeniui su vienu ar daugiau vaikų, mokėjimo už socialinę priežiūrą dydis asmeniui mažinamas 5 proc. nuo šio Aprašo 19–21 punktuose nurodytų mokėjimo už socialinę priežiūrą dydžių.“.</text:span></text:p>
      <text:p text:style-name="P44"><text:span text:style-name="T45">2</text:span><text:span text:style-name="T46">. N</text:span><text:span text:style-name="T47">ustatyti, kad šis sprendimas skelbiamas Teisės aktų registre ir Panevėžio miesto savivaldybės interneto svetainėje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Rytis Mykolas Račkauskas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2-04-25T07:10:00Z</meta:creation-date>
    <dc:date>2022-04-25T07:10:00Z</dc:date>
    <meta:print-date>2022-01-18T08:1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88" meta:character-count="1655" meta:row-count="41" meta:non-whitespace-character-count="1477"/>
  </office:meta>
</office:document-meta>
</file>