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keep-together="always" fo:text-align="center" style:vertical-align="middle"/>
      <style:text-properties fo:hyphenate="false"/>
    </style:style>
    <style:style style:name="T8" style:parent-style-name="DefaultParagraphFont" style:family="text">
      <style:text-properties fo:color="#000000" fo:font-size="10pt" style:font-size-asian="10pt" fo:language="en" fo:country="US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text-indent="0.4923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letter-spacing="0.0833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833in" style:font-size-complex="12pt"/>
    </style:style>
    <style:style style:name="P25" style:parent-style-name="Normal" style:family="paragraph">
      <style:paragraph-properties fo:text-align="justify" fo:text-indent="0.74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 style:language-complex="lo" style:country-complex="LA"/>
    </style:style>
    <style:style style:name="T27" style:parent-style-name="DefaultParagraphFont" style:family="text">
      <style:text-properties style:font-name-asian="Calibri" style:font-size-complex="12pt" style:language-complex="lo" style:country-complex="LA"/>
    </style:style>
    <style:style style:name="T28" style:parent-style-name="DefaultParagraphFont" style:family="text">
      <style:text-properties style:font-name-asian="Calibri" style:font-size-complex="12pt" style:language-complex="lo" style:country-complex="LA"/>
    </style:style>
    <style:style style:name="T29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30" style:parent-style-name="DefaultParagraphFont" style:family="text">
      <style:text-properties style:font-name-asian="Calibri" style:font-size-complex="12pt" style:language-complex="lo" style:country-complex="LA"/>
    </style:style>
    <style:style style:name="P31" style:parent-style-name="Normal" style:family="paragraph">
      <style:paragraph-properties fo:text-align="justify" fo:margin-right="-0.0006in" fo:text-indent="0.689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name="Calibri" style:font-name-asian="Calibri" style:font-weight-complex="bold" style:text-position="super 63.6%" fo:font-size="11pt" style:font-size-asian="11pt" style:font-size-complex="11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39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40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41" style:parent-style-name="Normal" style:family="paragraph">
      <style:paragraph-properties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3" text:anchor-type="as-char" svg:x="0in" svg:y="0in" svg:width="0.52083in" svg:height="0.52083in" style:rel-width="scale" style:rel-height="scale"><draw:image xlink:href="media/image1.png" xlink:type="simple" xlink:show="embed" xlink:actuate="onLoad"/><svg:title/><svg:desc/></draw:frame></text:span></text:p>
      <text:p text:style-name="P9">LIETUVOS KULTŪROS TARYBA</text:p>
      <text:p text:style-name="P10"/>
      <text:p text:style-name="P11">NUTARIMAS</text:p>
      <text:p text:style-name="P12"><text:span text:style-name="T13">DĖL LIETUVOS KULTŪROS TARYBOS 2016 m. rugsėjo 8 d. NUTARIMO Nr. 4LKT-10(1.3 E) “DĖL LIETUVOS KULTŪROS TARYBOS eksperto konfidencialumo pasižadėjimo ir LIETUVOS KULTŪROS TARYBOS eksperto nešališkumo deklaracijos formų patvirtinimo”<text:s/></text:span><text:span text:style-name="T14">2 punkto pakeitimo</text:span></text:p>
      <text:p text:style-name="P15"/>
      <text:p text:style-name="P16">2017 m. gruodžio 14 d. Nr. 4LKT-13(1.3 E)<text:s/></text:p>
      <text:p text:style-name="P17">Vilnius</text:p>
      <text:p text:style-name="P18"/>
      <text:p text:style-name="P19"/>
      <text:p text:style-name="P20"><text:span text:style-name="T21">Lietuvos kultūros taryba <text:s text:c="2"/></text:span><text:span text:style-name="T22">nutari</text:span><text:span text:style-name="T23">a</text:span><text:span text:style-name="T24">:</text:span></text:p>
      <text:p text:style-name="P25"><text:span text:style-name="T26">1</text:span><text:span text:style-name="T27">.</text:span><text:span text:style-name="T28"><text:tab/>Pakeisti Lietuvos kultūros tarybos 201</text:span><text:span text:style-name="T29">6</text:span><text:span text:style-name="T30"><text:s/>m. rugsėjo 8 d. nutarimo Nr. 4LKT-10(1.3 E) „Dėl Lietuvos kultūros tarybos eksperto konfidencialumo pasižadėjimo ir Lietuvos kultūros tarybos eksperto nešališkumo deklaracijos formų patvirtinimo“ 2 punktu patvirtintos Lietuvos kultūros tarybos eksperto nešališkumo deklaracijos formos 2.1 papunktį ir jį išdėstyti taip:</text:span></text:p>
      <text:p text:style-name="P31"><text:span text:style-name="T32">“</text:span><text:span text:style-name="T33">2.1</text:span><text:span text:style-name="T34">. aš, asmenys, susiję su manimi santuokos, artimos giminystės ar svainystės ryšiais</text:span><text:span text:style-name="T35">1</text:span><text:span text:style-name="T36">, yra projekto paraišką pateikę asmenys arba projekto paraišką pateikusio ir (ar) projektą įgyvendinančio juridinio asmens dalininkai, akcininkai, dalyviai, valdymo organo nariai, nariai<text:s/></text:span><text:soft-page-break/><text:span text:style-name="T37">(įskaitant, bet neapsiribojant, asociacijų nariai), darbuotojai ar yra susiję su šiuo juridiniu asmeniu kitais civiliniais santykiais (teikia paslaugas ir pan.)”</text:span></text:p>
      <text:p text:style-name="P38"/>
      <text:p text:style-name="P39"/>
      <text:p text:style-name="P40"/>
      <text:p text:style-name="P41"><text:span text:style-name="T42">Tarybos pirmininkė<text:s/></text:span><text:span text:style-name="T43"><text:tab/>Daina Urb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vydas</meta:initial-creator>
    <dc:creator>adlibuser</dc:creator>
    <meta:creation-date>2022-09-05T08:31:00Z</meta:creation-date>
    <dc:date>2022-09-05T08:31:00Z</dc:date>
    <meta:print-date>2016-08-30T10:0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65" meta:character-count="1231" meta:row-count="35" meta:non-whitespace-character-count="1074"/>
  </office:meta>
</office:document-meta>
</file>