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widows="0" fo:orphans="0" fo:text-align="justify" fo:margin-left="3.4458in">
        <style:tab-stops>
          <style:tab-stop style:type="center" style:position="-0.5618in"/>
          <style:tab-stop style:type="right" style:position="2.3222in"/>
          <style:tab-stop style:type="right" style:position="3.616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widows="0" fo:orphans="0" fo:text-align="justify" fo:margin-left="3.4458in">
        <style:tab-stops>
          <style:tab-stop style:type="center" style:position="-0.5618in"/>
          <style:tab-stop style:type="right" style:position="2.3222in"/>
          <style:tab-stop style:type="right" style:position="3.616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widows="0" fo:orphans="0" fo:text-align="justify" fo:margin-left="3.4458in">
        <style:tab-stops>
          <style:tab-stop style:type="center" style:position="-0.5618in"/>
          <style:tab-stop style:type="right" style:position="2.3222in"/>
          <style:tab-stop style:type="right" style:position="3.616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justify" fo:margin-left="3.4458in">
        <style:tab-stops>
          <style:tab-stop style:type="center" style:position="-0.5618in"/>
          <style:tab-stop style:type="right" style:position="2.3222in"/>
          <style:tab-stop style:type="right" style:position="3.616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style:font-weight-complex="bold"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asian="Calibri" fo:color="#000000" style:font-size-complex="11pt" style:language-asian="lt" style:country-asian="LT" style:language-complex="lt" style:country-complex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asian="Calibri" fo:color="#000000" style:font-size-complex="11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widows="0" fo:orphans="0" fo:text-align="justify" fo:text-indent="0.5in"/>
      <style:text-properties style:font-weight-complex="bold" style:font-size-complex="12p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5.645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56" style:parent-style-name="DefaultParagraphFont" style:family="text">
      <style:text-properties style:letter-kerning="true"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widows="0" fo:orphans="0" fo:text-align="justify" fo:text-indent="0.4923in"/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4in" fo:text-indent="0.5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4in" fo:text-indent="0.5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4in" fo:text-indent="0.5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4in" fo:text-indent="0.5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Nr. DOK-470<text:s/></text:p>
      <text:p text:style-name="P10">Teisminio proceso Nr. 2-68-3-08546-2024-0</text:p>
      <text:p text:style-name="P11">(S)</text:p>
      <text:p text:style-name="P12"/>
      <text:p text:style-name="P13"><text:span text:style-name="T14"><draw:frame draw:z-index="0" draw:id="id0" draw:style-name="a1" draw:name="Picture 1" text:anchor-type="as-char" svg:x="0in" svg:y="0in" svg:width="0.73958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AUKŠČIAUSIASIS TEISMAS</text:p>
      <text:p text:style-name="P16"/>
      <text:p text:style-name="P17"><text:span text:style-name="T18">N U T A R T I S</text:span></text:p>
      <text:p text:style-name="P19"/>
      <text:p text:style-name="P20">2025 m. vasario 12 d.<text:s/></text:p>
      <text:p text:style-name="P21">Vilnius</text:p>
      <text:p text:style-name="P22"/>
      <text:p text:style-name="P23"><text:span text:style-name="T24">Lietuvos Aukščiausiojo Teismo Civilinių bylų skyriaus atrankos kolegija, susidedanti<text:s/></text:span><text:span text:style-name="T25">iš teisėjų</text:span><text:s/>Andžej Maciejevski, Antano Simniškio (kolegijos pirmininkas) ir Eglės Zemlytės,</text:p>
      <text:p text:style-name="P26"><text:span text:style-name="T27">susipažinusi su 2025 m. vasario 4 d. paduotu</text:span><text:span text:style-name="T28"><text:s/></text:span><text:span text:style-name="T29">ieškovo V. N.<text:s/></text:span><text:span text:style-name="T30">k</text:span><text:span text:style-name="T31">asaciniu skundu dėl</text:span><text:span text:style-name="T32"><text:s/>Vilniaus apygardos teismo 2024 m. lapkričio 7 d. nutarties<text:s/></text:span><text:span text:style-name="T33">peržiūrėjimo,</text:span><text:span text:style-name="T34"><text:s/></text:span></text:p>
      <text:p text:style-name="P35"/>
      <text:p text:style-name="P36"><text:span text:style-name="T37">n<text:s/></text:span><text:span text:style-name="T38">u s<text:s/></text:span><text:span text:style-name="T39">t a t ė :<text:s/></text:span></text:p>
      <text:p text:style-name="P40"/>
      <text:p text:style-name="P41">Lietuvos Respublikos civilinio proceso kodekso 347 straipsnio 3 dalyje nustatyta, kad kasacinį skundą gali surašyti advokatas arba pats kasatorius – fizinis asmuo, turintis aukštąjį universitetinį teisinį išsilavinimą; kasacinį skundą pasirašo jį paduodantis asmuo ir skundą surašęs asmuo. Pagal CPK 347 straipsnio 4 dalį prie kasacinio skundo turi būti pridėti įrodymai, patvirtinantys skundą surašiusio asmens teisinę kvalifikaciją.</text:p>
      <text:soft-page-break/>
      <text:p text:style-name="P42">Ieškovo kasacinis skundas nepasirašytas advokato ir nėra<text:s/>duomenų, kad kasacinis skundas būtų surašytas advokato. Ieškovo kasacinis skundas pasirašytas tik ieškovo ir nepridėta įrodymų, patvirtinančių jo teisinę kvalifikaciją (CPK 347 straipsnio 3, 4 dalys). Kadangi pateiktas kasacinis skundas neatitinka nurodytų<text:s/>įstatymo reikalavimų, jį priimti atsisakytina.</text:p>
      <text:p text:style-name="P43"/>
      <text:p text:style-name="P44"><text:span text:style-name="T45">Lietuvos Aukščiausiojo Teismo Civilinių bylų skyriaus atrankos kolegija, vadovaudamasi Lietuvos Respublikos civilinio proceso kodekso 350 straipsnio 2 dalies 4 punktu, 4 dalimi,</text:span></text:p>
      <text:p text:style-name="P46"/>
      <text:p text:style-name="P47"><text:span text:style-name="T48">n u t a r i a :</text:span></text:p>
      <text:p text:style-name="P49"/>
      <text:p text:style-name="P50">Kasacinį skundą atsisakyti priimti ir grąžinti jį padavusiam asmeniui.<text:s/></text:p>
      <text:p text:style-name="P51"><text:span text:style-name="T52">Grąžinti V. N. (</text:span><text:span text:style-name="T53">duomenys neskelbtini</text:span><text:span text:style-name="T54">) 22,50 Eur (dvidešimt du Eur 50 ct) Eur žyminio mokesčio, sumokėto 2025 m. vasario 4 d. mokėjimo nurodymu Nr.174 AB</text:span><text:span text:style-name="T55"><text:s/></text:span><text:span text:style-name="T56">„Swedbank“</text:span><text:span text:style-name="T57">, kodas ZN98690.</text:span></text:p>
      <text:p text:style-name="P58">Ši nutartis yra galutinė ir neskundžiama.</text:p>
      <text:p text:style-name="P59"/>
      <text:p text:style-name="P60"/>
      <text:p text:style-name="P61"><text:span text:style-name="T62">Teisėjai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Andžej Maciejevski</text:span></text:p>
      <text:p text:style-name="P69"/>
      <text:p text:style-name="P70"/>
      <text:p text:style-name="P71">Antanas Simniškis</text:p>
      <text:p text:style-name="P72"/>
      <text:p text:style-name="P73"/>
      <text:p text:style-name="P74">Eglė Zeml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ė Jakucevičienė</meta:initial-creator>
    <dc:creator>adlibuser</dc:creator>
    <meta:creation-date>2025-02-20T17:03:00Z</meta:creation-date>
    <dc:date>2025-02-20T17:03:00Z</dc:date>
    <meta:print-date>2024-06-25T11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46" meta:character-count="1890" meta:row-count="28" meta:non-whitespace-character-count="1646"/>
  </office:meta>
</office:document-meta>
</file>