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letter-kerning="true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18" style:parent-style-name="Normal" style:family="paragraph">
      <style:paragraph-properties fo:text-align="center" style:vertical-align="baseline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19" style:parent-style-name="Normal" style:family="paragraph">
      <style:paragraph-properties fo:text-align="justify" style:vertical-align="baseline" fo:text-indent="0.6895in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 style:language-asian="lt" style:country-asian="LT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 style:language-asian="en" style:country-asian="GB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 style:language-asian="lt" style:country-asian="LT"/>
    </style:style>
    <style:style style:name="T28" style:parent-style-name="DefaultParagraphFont" style:family="text">
      <style:text-properties style:font-weight-complex="bold" fo:color="#000000" style:language-asian="lt" style:country-asian="LT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T30" style:parent-style-name="DefaultParagraphFont" style:family="text">
      <style:text-properties style:font-weight-complex="bold"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P3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tyle-complex="italic" style:font-size-complex="12pt"/>
    </style:style>
    <style:style style:name="P41" style:parent-style-name="Normal" style:family="paragraph">
      <style:paragraph-properties fo:text-align="justify" style:vertical-align="baseline" fo:text-indent="0.5in"/>
      <style:text-properties fo:hyphenate="false"/>
    </style:style>
    <style:style style:name="P4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50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51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52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1042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<text:span text:style-name="T12">DĖL FINANSAVIMO SKYRIMO PROJEKTUI, PATEIKTAM PAGAL<text:s/></text:span><text:span text:style-name="T13">2022–2030 METŲ PLĖTROS PROGRAMOS VALDYTOJOS LIETUVOS RESPUBLIKOS SVEIKATOS APSAUGOS MINISTERIJOS SVEIKATOS PRIEŽIŪROS KOKYBĖS IR EFEKTYVUMO<text:s/></text:span><text:span text:style-name="T14">DIDINIMO PLĖTROS PROGRAMOS PAŽANGOS PRIEMONĘ NR. 11-002-02-11-01 „GERINTI SVEIKATOS PRIEŽIŪROS PASLAUGŲ KOKYBĘ IR PRIEINAMUMĄ“</text:span></text:p>
      <text:p text:style-name="P15"/>
      <text:p text:style-name="P16">2023 m. gegužės 17 d. Nr. V-560<text:s/></text:p>
      <text:p text:style-name="P17">Vilnius</text:p>
      <text:p text:style-name="P18"/>
      <text:p text:style-name="P19"><text:span text:style-name="T20">Vadovaudamasis Strateginio valdymo metodikos, patvirtintos Lietuvos Respublikos Vyriausybės 2021 m. balandžio 28 d. nutarimu Nr. 292 „Dėl Strateginio valdymo metodikos patvirtinimo“, 144 punktu</text:span><text:span text:style-name="T21">, Lietuvos Respublikos Vyriausybės 2022 m. lapkričio 30 d. nutarimo<text:s/></text:span><text:span text:style-name="T22"><text:line-break/>Nr. 1196 „Dėl Pacientų pavėžėjimo paslaugų organizavimo ir teikimo tvarkos aprašo patvirtinimo“ <text:s/>2 punktu,<text:s/></text:span>2022–2030 m. plėtros programų valdytojos<text:s/><text:span text:style-name="T23">Lietuvos Respublikos sveikatos apsaugos ministerijos pažangos priemonių projektų, finansuojamų valstybės biudžeto lėšomis, vertinimo, finansavimo ir įgyvendinimo tvarkos aprašo, patvirtinto Lietuvos Respublikos sveikatos apsaugos ministro 2023 m. vasario 8 d. įsakymu Nr. V-194 „</text:span><text:span text:style-name="T24">Dėl<text:s/></text:span><text:span text:style-name="T25">2022–2030 m.<text:s/></text:span><text:span text:style-name="T26">plėtros programų valdytojos Lietuvos Respublikos sveikatos apsaugos ministerijos pažangos priemonių projektų, finansuojamų valstybės biudžeto lėšomis, vertinimo, finansavimo ir įgyvendinimo kontrolės<text:s/></text:span><text:span text:style-name="T27">tvarkos aprašo</text:span><text:span text:style-name="T28"><text:s/>p</text:span><text:span text:style-name="T29">atvirtinimo“, 9 punktu ir atsižvelgdamas į Lietuvos Respublikos<text:s/></text:span><text:soft-page-break/><text:span text:style-name="T30">sveikatos apsaugos ministerijos koordinavimo darbo grupės, sudarytos Lietuvos Respublikos sveikatos apsaugos ministro 2022 m. kovo 10 d. įsakymu Nr.<text:s/></text:span>V-506 „Dėl darbo grupių sudarymo“<text:span text:style-name="T31">, 2023 m. gegužės 9 d. posėdžio protokolo Nr. SF-7 nutarimą:</text:span></text:p>
      <text:p text:style-name="P32"><text:span text:style-name="T33">1</text:span><text:span text:style-name="T34">. S k i r i u šio įsakymo priede nurodytam projektui įgyvendinti nustatyto dydžio finansavimą.<text:s/></text:span></text:p>
      <text:p text:style-name="P35"><text:span text:style-name="T36">2</text:span><text:span text:style-name="T37">. P a v e d u:</text:span></text:p>
      <text:p text:style-name="P38">2.1. Sveikatos apsaugos ministerijos Finansų valdymo ir kontrolės skyriui gavus iš<text:s/><text:span text:style-name="T39">viešosios įstaigos Centrinės projektų valdymo agentūros</text:span><text:span text:style-name="T40"><text:s/></text:span>išvadą dėl išlaidų tinkamumo ir išmokėjimo projekto vykdytojui, pateikti mokėjimo paraiškas Nacionaliniam bendrųjų funkcijų centrui;</text:p>
      <text:p text:style-name="P41">2.2. Sveikatos apsaugos ministerijos Strateginio valdymo departamento Strateginio planavimo skyriui teisės aktų nustatyta tvarka inicijuoti Sveikatos apsaugos ministerijos pažangos priemonei Nr. 11-002-02-11-01 „Gerinti sveikatos priežiūros paslaugų kokybę ir prieinamumą“ 2023 ir 2024 m. numatytų valstybės biudžeto asignavimų paskirstymo pakeitimus, atsižvelgiant į viešosios įstaigos Centrinės projektų valdymo agentūros pateiktus projekto įgyvendinimo duomenis;</text:p>
      <text:p text:style-name="P42"><text:span text:style-name="T43">2.3</text:span><text:span text:style-name="T44">. įsakymo vykdymą<text:s/></text:span><text:span text:style-name="T45">kontroliuoti Lietuvos Respublikos sveikatos apsaugos ministerijos kancleriui.</text:span></text:p>
      <text:p text:style-name="P46"><text:span text:style-name="T47">3</text:span><text:span text:style-name="T48">. I n f o r m u o j u, kad šis sprendimas per vieną mėnesį nuo šio įsakymo paskelbimo gali būti apskųstas Lietuvos administracinių ginčų komisijai arba Vilniaus apygardos administraciniam teismui Lietuvos Respublikos administracinių bylų teisenos įstatymo nustatyta tvarka. <text:s/></text:span></text:p>
      <text:p text:style-name="P49"/>
      <text:p text:style-name="P50"/>
      <text:p text:style-name="P51"/>
      <text:soft-page-break/>
      <text:p text:style-name="P52"><text:span text:style-name="T53">Sveikatos apsaugos ministras<text:s/></text:span><text:span text:style-name="T54"><text:tab/></text:span><text:span text:style-name="T55"><text:tab/>Arūnas Dulky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Edita Laurinavičienė</meta:initial-creator>
    <dc:creator>adlibuser</dc:creator>
    <meta:creation-date>2023-05-18T05:46:00Z</meta:creation-date>
    <dc:date>2023-05-18T05:46:00Z</dc:date>
    <meta:print-date>2018-08-21T07:52:00Z</meta:print-date>
    <meta:template xlink:href="Normal.dotm" xlink:type="simple"/>
    <meta:editing-cycles>2</meta:editing-cycles>
    <meta:editing-duration>PT0S</meta:editing-duration>
    <meta:document-statistic meta:page-count="3" meta:paragraph-count="229" meta:word-count="251" meta:character-count="2754" meta:row-count="227" meta:non-whitespace-character-count="2732"/>
  </office:meta>
</office:document-meta>
</file>