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VALSTYBĖS PAŽANGOS STRATEGIJOS „LIETUVOS ATEITIES VIZIJA „LIETUVA 2050“ PATVIRTINIMO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246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trateginio valdymo įstatymo 14 straipsnio 2 dalimi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text:s/></text:span></text:p>
        <text:p text:style-name="P39"><text:span text:style-name="T40">Patvirtinti Valstybės pažangos strategiją „Lietuvos<text:s/></text:span><text:span text:style-name="T41">ateities vizija „Lietuva 2050“ (pridedama).</text:span></text:p>
        <text:p text:style-name="P42"/>
        <text:p text:style-name="P43"><text:span text:style-name="T44">2</text:span><text:span text:style-name="T45"><text:s/>straipsnis.<text:s/></text:span></text:p>
        <text:p text:style-name="P46"><text:span text:style-name="T47">Pripažinti netekusiu galios Lietuvos Respublikos Seimo 2012 m. gegužės 15 d. nutarimą Nr. XI-2015 „Dėl Valstybės pažangos strategijos „Lietuvos pažangos strategija „Lietuva 2030“ patvirtinim</text:span><text:span text:style-name="T48">o“.</text:span></text:p>
        <text:p text:style-name="P49"/>
        <text:p text:style-name="P50"><text:span text:style-name="T51">3</text:span><text:span text:style-name="T52"><text:s/>straipsnis.<text:s/></text:span></text:p>
        <text:p text:style-name="P53"><text:span text:style-name="T54">1</text:span><text:span text:style-name="T55">. Siūlyti Lietuvos Respublikos Vyriausybei, rengiant Valstybės pažangos strategijos „Lietuvos ateities vizija „Lietuva 2050“ įgyvendinamuosius planavimo dokumentus, įvertinti:</text:span></text:p>
        <text:p text:style-name="P56"><text:span text:style-name="T57">1</text:span><text:span text:style-name="T58">) Lietuvos Respublikos Seimo 2021 m. gruodžio 7<text:s/></text:span><text:span text:style-name="T59">d. rezoliuciją Nr. XIV-732 „Dėl Lietuvos skaitmeninės ateities transformacijos ir skaitmeninio suverenumo“;</text:span></text:p>
        <text:p text:style-name="P60"><text:span text:style-name="T61">2</text:span><text:span text:style-name="T62">) Lietuvos Respublikos Seimo 2023 m. birželio 15 d. rezoliuciją Nr. XIV-2075 „Dėl Lietuvos demografijos politikos ateities“.</text:span></text:p>
        <text:p text:style-name="P63"><text:span text:style-name="T64">2</text:span><text:span text:style-name="T65">. Patvirtin</text:span><text:span text:style-name="T66">us Lietuvos Respublikos Seimo nutarimą „Dėl Lietuvos mokslo, technologijų ir inovacijų ilgalaikės politikos vystymosi krypčių aprašo patvirtinimo“, siūlyti Vyriausybei jį įvertinti, rengiant Valstybės pažangos strategijos „Lietuvos ateities vizija „Lietuva</text:span><text:span text:style-name="T67"><text:s/>2050“ įgyvendinamuosius planavimo dokumentus.</text:span></text:p>
        <text:p text:style-name="P68"/>
        <text:p text:style-name="Normal"/>
        <text:p text:style-name="P69"><text:span text:style-name="T70">4</text:span><text:span text:style-name="T71"><text:s/>straipsnis.</text:span></text:p>
        <text:p text:style-name="P72"><text:span text:style-name="T73">Siūlyti politinėms partijoms inicijuoti nacionalinį susitarimą dėl Valstybės pažangos strategijai „Lietuvos ateities vizija „Lietuva 2050“ įgyvendinti būtinų viešojo sektoriaus<text:s/></text:span><text:span text:style-name="T74">įsipareigojimų ir viešojo finansavimo.</text:span></text:p>
        <text:p text:style-name="P75"/>
        <text:p text:style-name="P76"><text:span text:style-name="T77">5</text:span><text:span text:style-name="T78"><text:s/>straipsnis.</text:span></text:p>
        <text:p text:style-name="P79"><text:span text:style-name="T80">Siūlyti Vyriausybei, rengiant 2026 metų Valstybės pažangos ataskaitą, atnaujinti ateities įžvalgas ir aplinkos analizę, kuriomis remtasi, rengiant Valstybės pažangos strategiją „Lietuvos ateities<text:s/></text:span><text:span text:style-name="T81">vizija „Lietuva 2050“, sistemiškai įvertinti Valstybės pažangos strategijos „Lietuvos ateities vizija „Lietuva 2050“ pirmųjų trejų įgyvendinimo metų pažangą ir prireikus pateikti Seimui pasiūlymą dėl Valstybės pažangos strategijos „Lietuvos ateities vizija</text:span><text:span text:style-name="T82"><text:s/>„Lietuva 2050“ strateginių ambicijų atnaujinimo.</text:span></text:p>
        <text:p text:style-name="P83"/>
        <text:p text:style-name="P84"/>
        <text:p text:style-name="P85"/>
        <text:p text:style-name="P86"><text:span text:style-name="T87">Seimo Pirmininkė</text:span><text:span text:style-name="T88"><text:tab/></text:span><text:span text:style-name="T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8:47:00Z</meta:creation-date>
    <dc:date>2023-12-28T08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0" meta:character-count="2246" meta:row-count="46" meta:non-whitespace-character-count="1987"/>
  </office:meta>
</office:document-meta>
</file>