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1.8708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font-size-complex="12pt" fo:language="pl" fo:country="PL"/>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text:display="none" style:font-size-complex="12pt"/>
    </style:style>
    <style:style style:name="T37" style:parent-style-name="DefaultParagraphFont" style:family="text">
      <style:text-properties text:display="none" style:font-size-complex="12pt"/>
    </style:style>
    <style:style style:name="T38" style:parent-style-name="DefaultParagraphFont" style:family="text">
      <style:text-properties text:display="non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margin-left="0.0013in">
        <style:tab-stops>
          <style:tab-stop style:type="left" style:position="4.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SPRENDIMAS</text:p>
      <text:p text:style-name="P7"><text:span text:style-name="T8">DĖL <text:s/>ŠALČININKŲ RAJONO SAVIVALDYBĖS TARYBOS 2021 M. VASARIO 18 D. SPRENDIMO NR. T-540 „DĖL ŠALČININKŲ RAJONO SAVIVALDYBĖS 2021 METŲ BIUDŽETO PATVIRTINIMO“ DALINIO PAKEITIMO</text:span></text:p>
      <text:p text:style-name="P9"/>
      <text:p text:style-name="P10"><text:span text:style-name="T11">2021 m. lapkričio<text:s/></text:span><text:span text:style-name="T12">30 d.<text:s/></text:span><text:span text:style-name="T13"><text:s/>Nr. T-738</text:span></text:p>
      <text:p text:style-name="P14">Šalčininkai</text:p>
      <text:p text:style-name="P15"/>
      <text:p text:style-name="P16"/>
      <text:p text:style-name="P17"><text:span text:style-name="T18">Vadovaudamasi Lietuvos Respublikos vietos savivaldos įstatymo 18 straipsnio 1 dalimi, Biudžeto sandaros įstatymu bei Lietuvos Respublikos 2021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19">nusprendžia</text:span><text:span text:style-name="T20">:</text:span></text:p>
      <text:p text:style-name="P21"><text:span text:style-name="T22">Iš dalies pakeisti Šalčininkų rajono savivaldybės tarybos 2021 m. vasario 18 d. sprendimo Nr. T-540 „Dėl Šalčininkų rajono savivaldybės 2021 metų biudžeto patvirtinimo“ priedą „Šalčininkų rajono savivaldybės 2021 metų biudžeto išlaidų planas“:</text:span></text:p>
      <text:p text:style-name="P23"><text:span text:style-name="T24">1</text:span><text:span text:style-name="T25">.</text:span><text:span text:style-name="T26"><text:tab/>Padidinti Šalčininkų rajono savivaldybės administracijos 2021 m. pajamų bei išlaidų planą 3 645,0 Eur pagal Lietuvos Respublikos sveikatos apsaugos ministro 2021 m. spalio 25 d. įsakymą Nr. V-2402 „Dėl lėšų skyrimo asmens sveikatos priežiūros įstaigoms“, iš jų:</text:span></text:p>
      <text:p text:style-name="P27"><text:span text:style-name="T28">1.1</text:span><text:span text:style-name="T29">.</text:span><text:span text:style-name="T30"><text:tab/>Šalčininkų rajono savivaldybės administracijai, apmokant viešajai įstaigai Eišiškių asmens sveikatos priežiūros centrui 550,0 Eur;</text:span></text:p>
      <text:p text:style-name="P31"><text:span text:style-name="T32">1.2</text:span><text:span text:style-name="T33">.</text:span><text:span text:style-name="T34"><text:tab/>Šalčininkų rajono savivaldybės administracijai, apmokant viešajai įstaigai Šalčininkų pirminės sveikatos priežiūros centrui 3 095,0 Eur.<text:s/></text:span></text:p>
      <text:p text:style-name="P35"><text:span text:style-name="T36">2</text:span><text:span text:style-name="T37">.</text:span><text:span text:style-name="T38"><text:tab/></text:span><text:span text:style-name="T39">Padidinti Šalčininkų rajono savivaldybės administracijos 2021 m. pajamų bei išlaidų planą 17 403,50 Eur pagal Lietuvos Respublikos sveikatos apsaugos ministro 2021 m. spalio 26 d. įsakymą Nr. V-2409 „Dėl lėšų skyrimo asmens sveikatos priežiūros įstaigoms“, iš jų:</text:span></text:p>
      <text:p text:style-name="P40"><text:span text:style-name="T41">2.1</text:span><text:span text:style-name="T42">.Šalčininkų rajono savivaldybės administracijai, apmokant viešajai įstaigai Šalčininkų rajono savivaldybės ligoninei 6 459,34 Eur;</text:span></text:p>
      <text:p text:style-name="P43"><text:span text:style-name="T44">2.2</text:span><text:span text:style-name="T45">.Šalčininkų rajono savivaldybės administracijai, apmokant viešajai įstaigai Šalčininkų pirminės sveikatos priežiūros centrui 10 944,16 Eur.<text:s/></text:span></text:p>
      <text:p text:style-name="P46"><text:span text:style-name="T47">3</text:span><text:span text:style-name="T48">.</text:span><text:span text:style-name="T49"><text:tab/></text:span><text:span text:style-name="T50">Padidinti Šalčininkų rajono savivaldybės administracijos 2021 m. pajamų bei išlaidų planą 632,34 Eur pagal Lietuvos Respublikos sveikatos apsaugos ministro 2021 m. spalio 14 d. įsakymą Nr. V-2297 „Dėl lėšų skyrimo asmens sveikatos priežiūros įstaigoms“, iš jų:</text:span></text:p>
      <text:p text:style-name="P51"><text:span text:style-name="T52">3.1</text:span><text:span text:style-name="T53">.</text:span><text:span text:style-name="T54"><text:tab/>Šalčininkų rajono savivaldybės administracijai, apmokant viešajai įstaigai Šalčininkų rajono savivaldybės ligoninei 632 ,34 Eur.</text:span></text:p>
      <text:p text:style-name="P55"><text:span text:style-name="T56">4</text:span><text:span text:style-name="T57">.</text:span><text:span text:style-name="T58"><text:tab/>Padidinti Šalčininkų rajono savivaldybės administracijos 2021 m. pajamų bei išlaidų planą 22 243,0 Eur pagal Lietuvos Respublikos socialinės apsaugos ir darbo ministro 2021 m. kovo 30 d. įsakymą Nr. A1-269 „Dėl 2021 metų lėšų paskirstymo savivaldybėms bendruomeninei veiklai stiprinti patvirtinimo“, iš jų Šalčininkų rajono savivaldybės administracijai 22 243,0 Eur.</text:span></text:p>
      <text:p text:style-name="P59"><text:span text:style-name="T60">5</text:span><text:span text:style-name="T61">.</text:span><text:span text:style-name="T62"><text:tab/>Sumažinti Šalčininkų rajono savivaldybės administracijos 2021 m. pajamų bei išlaidų planą 55,0 tūkst. Eur pagal Lietuvos Respublikos vidaus reikalų ministro 2015 m. liepos 17 d.<text:s/></text:span><text:soft-page-break/><text:span text:style-name="T63">įsakymą Nr. V-558 „Dėl Lietuvos Respublikos vidaus reikalų ministerijos darbo reglamento patvirtinimo“, iš jų 31,7 tūkst. Eur turtui įsigyti, iš jų Šalčininkų rajono savivaldybės administracijai 55,0 tūkst. Eur. <text:s text:c="2"/></text:span></text:p>
      <text:p text:style-name="P64"><text:span text:style-name="T65">6</text:span><text:span text:style-name="T66">.</text:span><text:span text:style-name="T67"><text:tab/>Sumažinti   Šalčininkų rajono savivaldybės administracijos projekto „Visuomenės paskirties patalpų pritaikymas bendruomenės poreikiams Tabariškių kaime“ 42 000,0 Eur, iš jų turtui įsigyti 42 000,0 Eur.</text:span></text:p>
      <text:p text:style-name="P68"><text:span text:style-name="T69">7</text:span><text:span text:style-name="T70">.</text:span><text:span text:style-name="T71"><text:tab/>Sumažinti   Šalčininkų rajono savivaldybės administracijos projekto „Savivaldybės- aktyvios bendruomenės nariai“ 19 300,0 Eur, iš jų 16 500 Eur turtui įsigyti.</text:span></text:p>
      <text:p text:style-name="P72"><text:span text:style-name="T73">8</text:span><text:span text:style-name="T74">.</text:span><text:span text:style-name="T75"><text:tab/>Padidinti Šalčininkų rajono savivaldybės administracijos 2021 m. pajamų planą 23,6 tūkst. Eur iš grąžintų 2020 metais lėšų ES projektams finansuoti bei kitų gautų lėšų ir paskirstyti.</text:span></text:p>
      <text:p text:style-name="P76"><text:span text:style-name="T77">9</text:span><text:span text:style-name="T78">.</text:span><text:span text:style-name="T79"><text:tab/>Skirti Šalčininkų rajono savivaldybės administracijai 73 464 Eur, iš jų<text:s/></text:span><text:span text:style-name="T80">63,7 tūkst. Eur</text:span><text:span text:style-name="T81"><text:s/>n</text:span><text:span text:style-name="T82">uostolingų reisų kompensavimui ir 9 764 Eur moksleivių pavėžėjimui.<text:s/></text:span></text:p>
      <text:p text:style-name="P83"><text:span text:style-name="T84">10</text:span><text:span text:style-name="T85">.</text:span><text:span text:style-name="T86"><text:tab/>Padidinti Šalčininkų rajono savivaldybės administracijai projektui<text:s/></text:span><text:span text:style-name="T87">„Geriamojo vandens tiekimo ir nuotekų tvarkymo sistemų renovavimas ir plėtra Šalčininkų rajone (Šalčininkų m., Baltosios Vokės m. ir Jašiūnų mstl.)“ 11 436 Eur, iš jų turtui įsigyti 11 436 Eur.</text:span></text:p>
      <text:p text:style-name="P88"><text:span text:style-name="T89">11</text:span><text:span text:style-name="T90">.</text:span><text:span text:style-name="T91"><text:tab/>Sumažinti Šalčininkų rajono savivaldybės administracijos<text:s/></text:span><text:span text:style-name="T92">COVID-19 pandemijos padariniams šalinti programos sąmatą 42,0 tūkst. Eur.</text:span></text:p>
      <text:p text:style-name="P93"><text:span text:style-name="T94">12</text:span><text:span text:style-name="T95">.</text:span><text:span text:style-name="T96"><text:tab/>Padidinti lėšas Šalčininkų rajono savivaldybės administracijos<text:s/></text:span><text:span text:style-name="T97">kompensacijų (lengvatinio keleivių vežimo) skaičiavimui ir mokėjimui 42,0 tūkst. Eur.</text:span></text:p>
      <text:p text:style-name="P98"><text:span text:style-name="T99">13</text:span><text:span text:style-name="T100">.</text:span><text:span text:style-name="T101"><text:tab/></text:span><text:span text:style-name="T102">Sumažinti Šalčininkų rajono savivaldybės administracijos Butrimonių seniūnijos komunalinio ūkio plėtros programos sąmatą 2 100,0 Eur.</text:span></text:p>
      <text:p text:style-name="P103"><text:span text:style-name="T104">14</text:span><text:span text:style-name="T105">.</text:span><text:span text:style-name="T106"><text:tab/></text:span><text:span text:style-name="T107">Padidinti Šalčininkų rajono savivaldybės administracijos Butrimonių seniūnijos valdžios ir valdymo įstaigų išlaikymo programos sąmatą 2 100,0 Eur.</text:span></text:p>
      <text:p text:style-name="P108"><text:span text:style-name="T109">15</text:span><text:span text:style-name="T110">.</text:span><text:span text:style-name="T111"><text:tab/></text:span><text:span text:style-name="T112">Padidinti Šalčininkų rajono savivaldybės socialinių paslaugų centro specialiosios programos sąmatą už teikiamas paslaugas 2 000,0 Eur.</text:span></text:p>
      <text:p text:style-name="P113"><text:span text:style-name="T114">16</text:span><text:span text:style-name="T115">.</text:span><text:span text:style-name="T116"><text:tab/></text:span><text:span text:style-name="T117">Skirti iš numatytų Šalčininkų rajono savivaldybės visuomenės sveikatos biuro specialiosios programos sąmatos už teikiamas paslaugas išlaidoms finansuoti 1 900,0 Eur darbo užmokesčiui.</text:span></text:p>
      <text:p text:style-name="P118"><text:span text:style-name="T119">17</text:span><text:span text:style-name="T120">.</text:span><text:span text:style-name="T121"><text:tab/>Sumažinti Šalčininkų rajono savivaldybės administracijos paminklosaugos</text:span><text:span text:style-name="T122"><text:s/>programos sąmatą 100,0 tūkst. Eur.</text:span></text:p>
      <text:p text:style-name="P123"><text:span text:style-name="T124">18</text:span><text:span text:style-name="T125">.</text:span><text:span text:style-name="T126"><text:tab/></text:span><text:span text:style-name="T127">Padidinti<text:s/></text:span><text:span text:style-name="T128">Šalčininkų rajono savivaldybės administracijos savivaldybės įnašą projektui „</text:span><text:span text:style-name="T129">Vilkiškių dvaro sodybos fragmentų rūmų pritaikymas jaunimo reikmėms. II etapas“ 100,0 tūkst. Eur, iš jų turtui įsigyti 100,0 tūkst. Eur.</text:span></text:p>
      <text:p text:style-name="P130"><text:span text:style-name="T131">19</text:span><text:span text:style-name="T132">.</text:span><text:span text:style-name="T133"><text:tab/></text:span><text:span text:style-name="T134">Skirti iš numatytų Šalčininkų rajono savivaldybės administracijos žemės ūkio funkcijoms vykdyti (savivaldybės biudžetas) programos sąmatos darbo užmokesčio lėšų 9,0 tūkst. Eur išlaidoms finansuoti.</text:span></text:p>
      <text:p text:style-name="P135"><text:span text:style-name="T136">20</text:span><text:span text:style-name="T137">.</text:span><text:span text:style-name="T138"><text:tab/></text:span><text:span text:style-name="T139">Skirti iš numatytų Šalčininkų rajono savivaldybės administracijos socialinių išmokų skaičiavimo ir mokėjimo (savivaldybės biudžetas) administravimo programos sąmatos darbo užmokesčio lėšų 0,8 tūkst. Eur išlaidoms finansuoti.</text:span></text:p>
      <text:p text:style-name="P140"><text:span text:style-name="T141">21</text:span><text:span text:style-name="T142">.</text:span><text:span text:style-name="T143"><text:tab/></text:span><text:span text:style-name="T144">Skirti iš numatytų Šalčininkų rajono savivaldybės administracijos socialinio būsto remonto programos sąmatos išlaidoms finansuoti lėšų 50,0 tūkst. Eur turtui įsigyti.</text:span></text:p>
      <text:p text:style-name="P145"><text:span text:style-name="T146">22</text:span><text:span text:style-name="T147">.</text:span><text:span text:style-name="T148"><text:tab/></text:span><text:span text:style-name="T149">Sumažinti Šalčininkų rajono savivaldybės administracijos žemės ūkio funkcijoms vykdyti (savivaldybės biudžetas) programos sąmatą 10,0 tūkst. Eur, iš jų darbo užmokestį 10,0 tūkst. Eur.</text:span></text:p>
      <text:p text:style-name="P150"><text:span text:style-name="T151">23</text:span><text:span text:style-name="T152">.</text:span><text:span text:style-name="T153"><text:tab/></text:span><text:span text:style-name="T154">Sumažinti Šalčininkų rajono savivaldybės administracijos socialinių išmokų skaičiavimo ir mokėjimo (savivaldybės biudžetas) administravimo programos sąmatą 20,0 tūkst. Eur, iš jų darbo užmokestį 20,0 tūkst. Eur.</text:span></text:p>
      <text:p text:style-name="P155"><text:span text:style-name="T156">24</text:span><text:span text:style-name="T157">.</text:span><text:span text:style-name="T158"><text:tab/></text:span><text:span text:style-name="T159">Padidinti Šalčininkų rajono savivaldybės administracijos valdžios ir valdymo įstaigų išlaikymo programos sąmatą 26,7 tūkst. Eur, iš jų darbo užmokestį 26,7 tūkst. Eur.</text:span></text:p>
      <text:p text:style-name="P160"><text:span text:style-name="T161">25</text:span><text:span text:style-name="T162">.</text:span><text:span text:style-name="T163"><text:tab/></text:span><text:span text:style-name="T164">Padidinti Šalčininkų rajono savivaldybės kontrolės ir audito tarnybos programos sąmatą 3,3 tūkst. Eur, iš jų darbo užmokestį 3,2 tūkst. Eur.</text:span></text:p>
      <text:p text:style-name="P165"><text:span text:style-name="T166">26</text:span><text:span text:style-name="T167">.</text:span><text:span text:style-name="T168"><text:tab/>Sumažinti<text:s/></text:span><text:span text:style-name="T169">Šalčininkų rajono savivaldybės administracijos socialinių išmokų skaičiavimo ir mokėjimo (savivaldybės biudžetas) programos sąmatą 33,7 tūkst. Eur.</text:span></text:p>
      <text:p text:style-name="P170"><text:span text:style-name="T171">27</text:span><text:span text:style-name="T172">.</text:span><text:span text:style-name="T173"><text:tab/>Sumažinti<text:s/></text:span><text:span text:style-name="T174">Šalčininkų rajono savivaldybės administracijos kompensacijų (šildymo išlaidų, išlaidų šaltam ir karštam vandeniui) skaičiavimo ir mokėjimo (savivaldybės biudžetas) programos sąmatą 15,2 tūkst. Eur.</text:span></text:p>
      <text:p text:style-name="P175"><text:span text:style-name="T176">28</text:span><text:span text:style-name="T177">.</text:span><text:span text:style-name="T178"><text:tab/>Sumažinti<text:s/></text:span><text:span text:style-name="T179">Šalčininkų rajono savivaldybės administracijos kredito, paimto daugiabučiam namui atnaujinti ir palūkanų apmokėjimui už asmenis, turinčius teisę į būsto šildymo išlaidų kompensaciją, 3,6 tūkst. Eur.</text:span></text:p>
      <text:p text:style-name="P180"><text:span text:style-name="T181">29</text:span><text:span text:style-name="T182">.</text:span><text:span text:style-name="T183"><text:tab/>Sumažinti<text:s/></text:span><text:span text:style-name="T184">Šalčininkų rajono savivaldybės administracijos finansinės paramos jaunoms šeimoms, įsigyjančioms pirmąjį būstą pagal LR Finansinės paskatos pirmąjį būstą įsigyjančioms jaunoms šeimoms įstatymą, lėšas 30,0 tūkst. Eur.</text:span></text:p>
      <text:p text:style-name="P185"><text:span text:style-name="T186">30</text:span><text:span text:style-name="T187">.</text:span><text:span text:style-name="T188"><text:tab/>Sumažinti<text:s/></text:span><text:span text:style-name="T189">Šalčininkų rajono savivaldybės administracijos Šalčininkų rajono savivaldybės teritorijoje žuvusiųjų, mirusiųjų palaikų transportavimo iš įvykio vietos į teismo ekspertizių, tyrimų įstaigas ir kitas vietas programos sąmatą 2,6 tūkst. Eur.</text:span></text:p>
      <text:p text:style-name="P190"><text:span text:style-name="T191">31</text:span><text:span text:style-name="T192">.</text:span><text:span text:style-name="T193"><text:tab/></text:span><text:span text:style-name="T194">Padidinti Šalčininkų rajono savivaldybės administracijos socialinėms paslaugoms pirkti savivaldybės nustatyta tvarka programos sąmatą 8,4 tūkst. Eur.</text:span></text:p>
      <text:p text:style-name="P195"><text:span text:style-name="T196">32</text:span><text:span text:style-name="T197">.</text:span><text:span text:style-name="T198"><text:tab/></text:span><text:span text:style-name="T199">Padidinti Šalčininkų rajono savivaldybės administracijos šeimos stiprinimo priemonėms įgyvendinti programos sąmatą 39,6 tūkst. Eur.</text:span></text:p>
      <text:p text:style-name="P200"><text:span text:style-name="T201">33</text:span><text:span text:style-name="T202">.</text:span><text:span text:style-name="T203"><text:tab/></text:span><text:span text:style-name="T204">Padidinti Šalčininkų rajono savivaldybės administracijos būsto pritaikymo žmonėms su negalia programos sąmatą 5,0 tūkst. Eur.</text:span></text:p>
      <text:p text:style-name="P205"><text:span text:style-name="T206">34</text:span><text:span text:style-name="T207">.</text:span><text:span text:style-name="T208"><text:tab/></text:span><text:span text:style-name="T209">Padidinti Šalčininkų rajono savivaldybės administracijos sveikatos programoms finansuoti programos sąmatą 26,0 tūkst. Eur.</text:span></text:p>
      <text:p text:style-name="P210"><text:span text:style-name="T211">35</text:span><text:span text:style-name="T212">.</text:span><text:span text:style-name="T213"><text:tab/></text:span><text:span text:style-name="T214">Padidinti Šalčininkų rajono savivaldybės administracijos Baltosios Vokės seniūnijos komunalinio ūkio programos sąmatą 6,1 tūkst. Eur.</text:span></text:p>
      <text:p text:style-name="P215"><text:span text:style-name="T216">36</text:span><text:span text:style-name="T217">.</text:span><text:span text:style-name="T218"><text:tab/>Sumažinti<text:s/></text:span><text:span text:style-name="T219">Šalčininkų rajono savivaldybės socialinių paslaugų centro valstybės (perduotos savivaldybei) funkcijoms vykdyti socialinei priežiūrai socialinės rizikos šeimoms programos sąmatą 7,2 tūkst. Eur, iš jų darbo užmokestį 7 165 <text:s/>Eur.</text:span></text:p>
      <text:p text:style-name="P220"><text:span text:style-name="T221">37</text:span><text:span text:style-name="T222">.</text:span><text:span text:style-name="T223"><text:tab/>Padidinti<text:s/></text:span><text:span text:style-name="T224">Šalčininkų rajono savivaldybės socialinių paslaugų centro valstybės (perduotos savivaldybei) funkcijoms vykdyti socialinės globos asmenims su sunkia negalia programos sąmatą 3 065 Eur, iš jų darbo užmokestį 3 008,0 Eur.</text:span></text:p>
      <text:p text:style-name="P225"><text:span text:style-name="T226">38</text:span><text:span text:style-name="T227">.</text:span><text:span text:style-name="T228"><text:tab/>Padidinti<text:s/></text:span><text:span text:style-name="T229">Šalčininkų rajono savivaldybės Čiužiakampio senelių globos namų valstybės (perduotos savivaldybei) funkcijoms vykdyti socialinės globos asmenims su sunkia negalia programos sąmatą 4,1 tūkst. Eur.</text:span></text:p>
      <text:p text:style-name="P230"><text:span text:style-name="T231">39</text:span><text:span text:style-name="T232">.</text:span><text:span text:style-name="T233"><text:tab/>Skirti iš numatytų Šalčininkų rajono savivaldybės administracijos patvirtintos ES investicinių projektų paraiškų teikimo programos išlaidoms finansuoti lėšų 15 000,0 Eur turtui įsigyti.</text:span></text:p>
      <text:p text:style-name="P234"><text:span text:style-name="T235">40</text:span><text:span text:style-name="T236">.</text:span><text:span text:style-name="T237"><text:tab/></text:span><text:span text:style-name="T238">Padidinti Šalčininkų rajono savivaldybės Jano Sniadeckio gimnazijos specialiosios programos sąmatą už teikiamas paslaugas 4 000,0 Eur.</text:span></text:p>
      <text:p text:style-name="P239"><text:span text:style-name="T240">41</text:span><text:span text:style-name="T241">.</text:span><text:span text:style-name="T242"><text:tab/>Skirti iš numatytų Šalčininkų rajono savivaldybės administracijos valstybinėms (valstybės perduotoms savivaldybėms) socialinių išmokų bei kompensacijų skaičiavimo ir mokėjimo funkcijoms atlikti (pagal Lietuvos Respublikos socialinės apsaugos ir darbo ministerijos kanclerio 2021 m. rugpjūčio 31 d. potvarkį Nr. A3-89 „Dėl valstybės biudžeto specialių tikslinių dotacijų lėšų, skirtų socialinėms išmokoms ir kompensacijoms skaičiuoti ir mokėti 2021 metais, paskirstymo ketvirčiais savivaldybių administracijoms“) administravimo išlaidų 874,0 Eur, iš jų darbo užmokesčio 862 Eur.</text:span></text:p>
      <text:p text:style-name="P243"><text:span text:style-name="T244">42</text:span><text:span text:style-name="T245">.</text:span><text:span text:style-name="T246"><text:tab/>Sumažinti Šalčininkų rajono savivaldybės administracijos komunalinio ūkio plėtros programos sąmatą 28,7 tūkst. Eur.</text:span></text:p>
      <text:p text:style-name="P247"><text:span text:style-name="T248">43</text:span><text:span text:style-name="T249">.</text:span><text:span text:style-name="T250"><text:tab/>Padidinti Šalčininkų rajono savivaldybės administracijos Šalčininkų seniūnijos komunalinio ūkio plėtros programos sąmatą 28,7 tūkst. Eur, iš jų turtui įsigyti 8 712 Eur.</text:span></text:p>
      <text:p text:style-name="P251"><text:span text:style-name="T252">44</text:span><text:span text:style-name="T253">.</text:span><text:span text:style-name="T254"><text:tab/>Skirti iš numatytų<text:s/></text:span><text:span text:style-name="T255">Šalčininkų rajono savivaldybės administracijos komunalinio ūkio plėtros bei išlaikymo programos sąmatos išlaidoms finansuoti lėšų 9,5 tūkst. Eur darbo užmokesčiui.</text:span></text:p>
      <text:p text:style-name="P256"><text:span text:style-name="T257">45</text:span><text:span text:style-name="T258">.</text:span><text:span text:style-name="T259"><text:tab/>Sumažinti Šalčininkų rajono šeimos ir vaiko gerovės centro savivaldybės biudžeto m</text:span><text:span text:style-name="T260">oksleivių pavėžėjimo programos sąmatą 700 Eur.</text:span></text:p>
      <text:p text:style-name="P261"><text:span text:style-name="T262">46</text:span><text:span text:style-name="T263">.</text:span><text:span text:style-name="T264"><text:tab/>Padidinti Šalčininkų rajono šeimos ir vaiko gerovės centro savivaldybės biudžeto<text:s/></text:span><text:span text:style-name="T265"><text:s/>programos sąmatą 700 Eur.</text:span></text:p>
      <text:p text:style-name="P266"><text:span text:style-name="T267">47</text:span><text:span text:style-name="T268">.</text:span><text:span text:style-name="T269"><text:tab/>Skirti iš numatytų Šalčininkų rajono šeimos ir vaiko gerovės centro savivaldybės biudžeto<text:s/></text:span><text:span text:style-name="T270">darbo užmokesčio lėšų 7 000 Eur išlaidoms finansuoti.</text:span></text:p>
      <text:p text:style-name="P271"><text:span text:style-name="T272">48</text:span><text:span text:style-name="T273">.</text:span><text:span text:style-name="T274"><text:tab/>Skirti iš numatytų Šalčininkų r. Jašiūnų „Aušros“ gimnazijos savivaldybės biudžeto programos sąmatos darbo užmokesčio lėšų 4,5 tūkst. Eur išlaidoms finansuoti.</text:span></text:p>
      <text:p text:style-name="P275"><text:span text:style-name="T276">49</text:span><text:span text:style-name="T277">.</text:span><text:span text:style-name="T278"><text:tab/>Sumažinti Šalčininkų r. Jašiūnų „Aušros“ gimnazijos savivaldybės biudžeto moksleivių</text:span><text:span text:style-name="T279"><text:s text:c="2"/>pavėžėjimo</text:span><text:span text:style-name="T280"><text:s/>programos sąmatą 669 Eur.</text:span></text:p>
      <text:p text:style-name="P281"><text:span text:style-name="T282">50</text:span><text:span text:style-name="T283">.</text:span><text:span text:style-name="T284"><text:tab/>Padidinti Šalčininkų r. Jašiūnų „Aušros“ gimnazijos savivaldybės biudžeto programos sąmatą 669 Eur.</text:span></text:p>
      <text:p text:style-name="P285"><text:span text:style-name="T286">51</text:span><text:span text:style-name="T287">.</text:span><text:span text:style-name="T288"><text:tab/>Sumažinti Šalčininkų r. Jašiūnų „Aušros“ gimnazijos savivaldybės biudžeto administravimo<text:s/></text:span><text:span text:style-name="T289">išlaidų už įsigytus produktus</text:span><text:span text:style-name="T290"><text:s/>programos sąmatą 200 Eur.</text:span></text:p>
      <text:p text:style-name="P291"><text:span text:style-name="T292">52</text:span><text:span text:style-name="T293">.</text:span><text:span text:style-name="T294"><text:tab/>Padidinti Šalčininkų r. Jašiūnų „Aušros“ gimnazijos savivaldybės biudžeto programos sąmatą 200 Eur.</text:span></text:p>
      <text:p text:style-name="P295"><text:span text:style-name="T296">53</text:span><text:span text:style-name="T297">.</text:span><text:span text:style-name="T298"><text:tab/>Skirti iš numatytų Šalčininkų rajono savivaldybės administracijos Šalčininkų seniūnijos valdžios ir valdymo įstaigų išlaikymo programos sąmatos lėšų 800 Eur turtui įsigyti.</text:span></text:p>
      <text:p text:style-name="P299"><text:span text:style-name="T300">54</text:span><text:span text:style-name="T301">.</text:span><text:span text:style-name="T302"><text:tab/>Skirti iš numatytų Šalčininkų r. Eišiškių gimnazijos savivaldybės biudžeto darbo užmokesčio lėšų 4,2 tūkst. Eur, iš jų 2,6 tūkst. Eur išlaidoms finansuoti bei 1,6 tūkst. Eur turtui įsigyti.</text:span></text:p>
      <text:p text:style-name="P303"><text:span text:style-name="T304">55</text:span><text:span text:style-name="T305">.</text:span><text:span text:style-name="T306"><text:tab/>Padidinti Šalčininkų rajono savivaldybės administracijos 2021 m. pajamų bei išlaidų planą 1 200 Eur pagal Lietuvos Respublikos socialinės apsaugos ir darbo ministro 2021 m. lapkričio 10 d. įsakymą Nr. A1-798 „Dėl Lietuvos Respublikos socialinės apsaugos ir darbo ministro 2020 m. gruodžio 30 d. įsakymo Nr.A1-1308 „Dėl Lietuvos Respublikos valstybės biudžeto specialiųjų tikslinių dotacijų savivaldybių biudžetams 2021 metais paskirstymo savivaldybių administracijoms ir vertinimo kriterijų patvirtinimo“ pakeitimo“, iš jų Šalčininkų rajono savivaldybės administracijai 1 200 Eur<text:s/></text:span><text:span text:style-name="T307">jaunimo teisių apsaugos valstybinei (perduotos savivaldybei) funkcijai vykdyti, iš jų 1200 Eur darbo užmokesčiui.</text:span></text:p>
      <text:p text:style-name="P308"><text:span text:style-name="T309">56</text:span><text:span text:style-name="T310">.</text:span><text:span text:style-name="T311"><text:tab/>Sumažinti Šalčininkų rajono savivaldybės administracijos 2021 m. pajamų bei išlaidų planą 5 700 Eur pagal Lietuvos Respublikos socialinės apsaugos ir darbo ministro 2021 m. lapkričio 10 d. įsakymą Nr. A1-798 „Dėl Lietuvos Respublikos socialinės apsaugos ir darbo ministro 2020 m. gruodžio 30 d. įsakymo Nr.A1-1308 „Dėl Lietuvos Respublikos valstybės biudžeto specialiųjų tikslinių dotacijų savivaldybių biudžetams 2021 metais paskirstymo savivaldybių administracijoms ir vertinimo kriterijų patvirtinimo“ pakeitimo“, iš jų Šalčininkų rajono savivaldybės administracijai 5 700 Eur būsto nuomos mokesčio daliai kompensuoti</text:span><text:span text:style-name="T312"><text:s/>valstybinei (perduotos savivaldybei) funkcijai vykdyti.</text:span></text:p>
      <text:p text:style-name="P313"><text:span text:style-name="T314">57</text:span><text:span text:style-name="T315">.</text:span><text:span text:style-name="T316"><text:tab/>Padidinti Šalčininkų rajono savivaldybės administracijos 2021 m. pajamų bei išlaidų planą 27 714 Eur pagal Lietuvos Respublikos Vyriausybės nutarimus Nr.801 bei Nr.863 „Dėl lėšų skyrimo iš Lietuvos Respublikos vyriausybės rezervo“, iš jų Šalčininkų rajono savivaldybės administracijai 27 714 Eur.</text:span></text:p>
      <text:p text:style-name="P317"><text:span text:style-name="T318">58</text:span><text:span text:style-name="T319">.</text:span><text:span text:style-name="T320"><text:tab/>Skirti iš numatytų Šalčininkų „Santarvės“ gimnazijos mokymo lėšų programos samatos darbo užmokesčio lėšų 34 000 Eur, iš jų 26 000 Eur išlaidoms finansuoti ir 8 000 Eur turtui įsigyti.</text:span></text:p>
      <text:p text:style-name="P321"><text:span text:style-name="T322">59</text:span><text:span text:style-name="T323">.</text:span><text:span text:style-name="T324"><text:tab/>Skirti iš numatytų Šalčininkų r. Eišiškių lopšelio – darželio „Žiburėlis“ mokymo programos sąmatos išlaidoms finansuoti lėšų 2 800 Eur turtui įsigyti.</text:span></text:p>
      <text:p text:style-name="P325"><text:span text:style-name="T326">60</text:span><text:span text:style-name="T327">.</text:span><text:span text:style-name="T328"><text:tab/>Sumažinti Šalčininkų r. Dieveniškių A. Mickevičiaus gimnazijos savivaldybės biudžeto administravimo (</text:span><text:span text:style-name="T329">išlaidos už įsigytus produktus)</text:span><text:span text:style-name="T330"><text:s/>programos sąmatą 764 Eur.</text:span></text:p>
      <text:p text:style-name="P331"><text:span text:style-name="T332">61</text:span><text:span text:style-name="T333">.</text:span><text:span text:style-name="T334"><text:tab/>Padidinti Šalčininkų r. Dieveniškių A. Mickevičiaus gimnazijos savivaldybės biudžeto (mokinių pavežėjimas) programos sąmatą 764 Eur.</text:span></text:p>
      <text:p text:style-name="P335"><text:span text:style-name="T336">62</text:span><text:span text:style-name="T337">.</text:span><text:span text:style-name="T338"><text:tab/>Skirti iš numatytų Šalčininkų r. Dainavos pagrindinės mokyklos mokymo lėšų programos sąmatos darbo užmokesčio lėšų 5 870 Eur, iš jų 165 Eur išlaidoms finansuoti bei 5 705 Eur turtui įsigyti.</text:span></text:p>
      <text:p text:style-name="P339"><text:span text:style-name="T340">63</text:span><text:span text:style-name="T341">.</text:span><text:span text:style-name="T342"><text:tab/>Skirti iš numatytų Šalčininkų J. Sniadeckio gimnazijos mokymo programos sąmatos darbo užmokesčio lėšų 2 500 Eur išlaidoms finansuoti.</text:span></text:p>
      <text:p text:style-name="P343"><text:span text:style-name="T344">64</text:span><text:span text:style-name="T345">.</text:span><text:span text:style-name="T346"><text:tab/>Skirti iš numatytų Šalčininkų lopšelio – darželio „Vyturėlis“ savivaldybės biudžeto programos sąmatos darbo užmokesčio lėšų 2 500 Eur išlaidoms finansuoti.</text:span></text:p>
      <text:p text:style-name="P347"><text:span text:style-name="T348">65</text:span><text:span text:style-name="T349">.</text:span><text:span text:style-name="T350"><text:tab/>Sumažinti Šalčininkų r. Dieveniškių „Ryto“ gimnazijos savivaldybės biudžeto administravimo (</text:span><text:span text:style-name="T351">išlaidos už įsigytus produktus)</text:span><text:span text:style-name="T352"><text:s/>programos sąmatą 458 Eur.</text:span></text:p>
      <text:p text:style-name="P353"><text:span text:style-name="T354">66</text:span><text:span text:style-name="T355">.</text:span><text:span text:style-name="T356"><text:tab/>Padidinti Šalčininkų r. Dieveniškių „Ryto“ gimnazijos savivaldybės biudžeto programos sąmatą 458 Eur.</text:span></text:p>
      <text:p text:style-name="P357"><text:span text:style-name="T358">67</text:span><text:span text:style-name="T359">.</text:span><text:span text:style-name="T360"><text:tab/>Skirti iš numatytų Šalčininkų r. Eišiškių Stanislovo Rapolionio gimnazijos savivaldybės biudžeto darbo užmokesčio lėšų 950 Eur išlaidoms finansuoti.</text:span></text:p>
      <text:p text:style-name="P361"><text:span text:style-name="T362">68</text:span><text:span text:style-name="T363">.</text:span><text:span text:style-name="T364"><text:tab/>Skirti iš numatytų Šalčininkų r. Čiužiakampio pagrindinės mokyklos mokymo programos sąmatos išlaidoms finansuoti lėšų 500 Eur turtui įsigyti.</text:span></text:p>
      <text:p text:style-name="P365"><text:span text:style-name="T366">69</text:span><text:span text:style-name="T367">.</text:span><text:span text:style-name="T368"><text:tab/>Padidinti Šalčininkų r. Pabarės pagrindinės mokyklos<text:s/></text:span><text:span text:style-name="T369">specialiosios programos sąmatą už teikiamas paslaugas 590 Eur.</text:span></text:p>
      <text:p text:style-name="P370"><text:span text:style-name="T371">70</text:span><text:span text:style-name="T372">.</text:span><text:span text:style-name="T373"><text:tab/>Padidinti Šalčininkų rajono savivaldybės Čiužiakampio senelių globos namų<text:s/></text:span><text:span text:style-name="T374">specialiosios programos sąmatą už teikiamas paslaugas 11 100 Eur, iš jų 950 Eur turtui įsigyti.</text:span></text:p>
      <text:p text:style-name="P375"><text:span text:style-name="T376">71</text:span><text:span text:style-name="T377">.</text:span><text:span text:style-name="T378"><text:tab/>Skirti iš numatytų Šalčininkų rajono savivaldybės administracijos LEADER programos sąmatos lėšų 2 165 Eur Šalčininkų miesto vietos veiklos grupei.</text:span></text:p>
      <text:p text:style-name="P379"><text:span text:style-name="T380">72</text:span><text:span text:style-name="T381">.</text:span><text:span text:style-name="T382"><text:tab/></text:span><text:span text:style-name="T383">Skirti iš numatytų Stanislavo Moniuškos menų mokyklos projekto „Musical Bridge of friendship Salcininkai – Lida“ programos sąmatos išlaidoms finansuoti lėšų 911 Eur turtui įsigyti.</text:span></text:p>
      <text:p text:style-name="P384"><text:span text:style-name="T385">73</text:span><text:span text:style-name="T386">.</text:span><text:span text:style-name="T387"><text:tab/></text:span><text:span text:style-name="T388">Sumažinti Šalčininkų rajono savivaldybės administracijos civilinės būklės aktų registravimo programos sąmatą (savivaldybės biudžetas) 3 400 Eur, iš jų darbo užmokestį 3 400 Eur.</text:span></text:p>
      <text:p text:style-name="P389"><text:span text:style-name="T390">74</text:span><text:span text:style-name="T391">.</text:span><text:span text:style-name="T392"><text:tab/></text:span><text:span text:style-name="T393">Padidinti Šalčininkų rajono savivaldybės administracijos pirminės teisinės pagalbos programos sąmatą (savivaldybės biudžetas) 3 400 Eur, iš jų darbo užmokestį 3 400 Eur.</text:span></text:p>
      <text:p text:style-name="P394"><text:span text:style-name="T395">75</text:span><text:span text:style-name="T396">.</text:span><text:span text:style-name="T397"><text:tab/>Skirti iš Šalčininkų r. Baltosios Vokės Elizos Ožeškovos gimnazijos mokymo ilgalaikiam turtui lėšų 290 Eur išlaidoms finansuoti.</text:span></text:p>
      <text:p text:style-name="P398"><text:span text:style-name="T399">76</text:span><text:span text:style-name="T400">.</text:span><text:span text:style-name="T401"><text:tab/>Skirti iš numatytų Šalčininkų r. Pabarės pagrindinės mokyklos mokymo darbo užmokesčio lėšų 6 500 Eur turtui įsigyti.</text:span></text:p>
      <text:p text:style-name="P402"><text:span text:style-name="T403">77</text:span><text:span text:style-name="T404">.</text:span><text:span text:style-name="T405"><text:tab/>Skirti iš numatytų Šalčininkų r. Pabarės pagrindinės mokyklos savivaldybės biudžeto programos sąmatos darbo užmokesčio lėšų 3 400 Eur išlaidoms finansuoti.</text:span></text:p>
      <text:p text:style-name="P406"><text:span text:style-name="T407">78</text:span><text:span text:style-name="T408">.</text:span><text:span text:style-name="T409"><text:tab/>Skirti iš numatytų Šalčininkų r. Pabarės pagrindinės mokyklos mokymo skaitmeninio ugdymo plėtros programos sąmatos išlaidoms finansuoti lėšų 149 Eur turtui įsigyti.</text:span></text:p>
      <text:p text:style-name="P410"><text:span text:style-name="T411">79</text:span><text:span text:style-name="T412">.</text:span><text:span text:style-name="T413"><text:tab/>Skirti iš numatytų Šalčininkų specialiosios mokyklos mokymo programos sąmatos darbo užmokesčio lėšų 32 000 Eur <text:s/>turtui įsigyti 21 000 Eur bei išlaidoms finansuoti 11 000 Eur.</text:span></text:p>
      <text:p text:style-name="P414"><text:span text:style-name="T415">80</text:span><text:span text:style-name="T416">.</text:span><text:span text:style-name="T417"><text:tab/>Skirti iš numatytų Šalčininkų r. Jašiūnų pagrindinės mokyklos mokymo lėšų darbo užmokesčio 4 770 Eur išlaidoms finansuoti.<text:s/></text:span></text:p>
      <text:p text:style-name="P418"><text:span text:style-name="T419">81</text:span><text:span text:style-name="T420">.</text:span><text:span text:style-name="T421"><text:tab/>Skirti iš numatytų Šalčininkų r. Jašiūnų pagrindinės mokyklos savivaldybės biudžeto darbo užmokesčio 1 400 Eur išlaidoms finansuoti.<text:s/></text:span></text:p>
      <text:p text:style-name="P422"><text:span text:style-name="T423">82</text:span><text:span text:style-name="T424">.</text:span><text:span text:style-name="T425"><text:tab/>Skirti iš numatytų Šalčininkų r. Dainavos pagrindinės mokyklos savivaldybės biudžeto darbo užmokesčio 2 400 Eur išlaidoms finansuoti.</text:span></text:p>
      <text:p text:style-name="P426"><text:span text:style-name="T427">83</text:span><text:span text:style-name="T428">.</text:span><text:span text:style-name="T429"><text:tab/>Skirti iš numatytų Šalčininkų r. Baltosios Vokės „Šilo“ gimnazijos mokymo programos sąmatos darbo užmokesčio 7 880 Eur turtui įsigyti 3 238 Eur bei išlaidoms finansuoti 4 642 Eur.</text:span></text:p>
      <text:p text:style-name="P430"><text:span text:style-name="T431">84</text:span><text:span text:style-name="T432">.</text:span><text:span text:style-name="T433"><text:tab/>Skirti iš numatytų Šalčininkų rajono savivaldybės administracijos Turgelių seniūnijos komunalinio ūkio plėtros programos išlaidoms finansuoti 1 440 Eur turtui įsigyti.</text:span></text:p>
      <text:p text:style-name="P434"><text:span text:style-name="T435">85</text:span><text:span text:style-name="T436">.</text:span><text:span text:style-name="T437"><text:tab/></text:span><text:span text:style-name="T438">Skirti iš numatytų Šalčininkų rajono savivaldybės kontrolės ir audito tarnybos programos sąmatą turtui įsigyti 0,5 tūkst. Eur darbo užmokesčiui .</text:span></text:p>
      <text:p text:style-name="P439"><text:span text:style-name="T440">86</text:span><text:span text:style-name="T441">.</text:span><text:span text:style-name="T442"><text:tab/></text:span><text:span text:style-name="T443">Padidinti Šalčininkų rajono savivaldybės administracijos 2021 m. pajamų bei išlaidų planą 17 041,07 Eur pagal Lietuvos Respublikos sveikatos apsaugos ministro 2021 m. lapkričio 19 d. įsakymą Nr. V-2635 „Dėl lėšų skyrimo asmens sveikatos priežiūros įstaigoms“, iš jų:</text:span></text:p>
      <text:p text:style-name="P444"><text:span text:style-name="T445">86.1</text:span><text:span text:style-name="T446">.</text:span><text:span text:style-name="T447"><text:tab/>Šalčininkų rajono savivaldybės administracijai, apmokant viešajai įstaigai Šalčininkų rajono savivaldybės ligoninei 5 803,67 Eur;</text:span></text:p>
      <text:p text:style-name="P448"><text:span text:style-name="T449">86.2</text:span><text:span text:style-name="T450">.</text:span><text:span text:style-name="T451"><text:tab/>Šalčininkų rajono savivaldybės administracijai, apmokant viešajai įstaigai Šalčininkų pirminės sveikatos priežiūros centrui 11 237,40 Eur.<text:s/></text:span></text:p>
      <text:p text:style-name="P452"><text:span text:style-name="T453">87</text:span><text:span text:style-name="T454">.</text:span><text:span text:style-name="T455"><text:tab/>Skirti iš numatytų Šalčininkų rajono savivaldybės administracijos valdžios ir valdymo įstaigų išlaikymo programos sąmatos turtui įsigyti 70 000 Eur išlaidoms finansuoti.</text:span></text:p>
      <text:p text:style-name="P456"><text:span text:style-name="T457">88</text:span><text:span text:style-name="T458">.</text:span><text:span text:style-name="T459"><text:tab/>Sumažinti Šalčininkų rajono savivaldybės administracijos 2021 m. pajamų bei išlaidų planą 28 688 Eur pagal Neįgaliųjų reikalų departamento prie Socialinės apsaugos ir darbo ministerijos direktoriaus 2021 m. lapkričio 23 d. įsakymą Nr.V-103 „Dėl Neįgaliųjų reikalų departamento prie Socialinės apsaugos ir darbo ministerijos direktoriaus 2021 m. rugpjūčio 2 d. įsakymo Nr. V-59 „Dėl 2021 metais asmeninei pagalbai teikti ir administruoti skirtų Lietuvos Respublikos valstybės biudžeto lėšų paskirstymo savivaldybių administracijoms patvirtinimo“ pakeitimo“, iš jų asmeninei pagalbai administruoti 562 Eur.</text:span></text:p>
      <text:p text:style-name="P460"><text:span text:style-name="T461">89</text:span><text:span text:style-name="T462">.</text:span><text:span text:style-name="T463"><text:tab/></text:span><text:span text:style-name="T464">Sumažinti Šalčininkų rajono savivaldybės administracijos Nuotekų surinkimo tinklų plėtra Eišiškių aglomeracijoje programos sąmatą 30 000 Eur.</text:span></text:p>
      <text:p text:style-name="P465"><text:span text:style-name="T466">90</text:span><text:span text:style-name="T467">.</text:span><text:span text:style-name="T468"><text:tab/></text:span><text:span text:style-name="T469">Padidinti Šalčininkų rajono savivaldybės administracijos Nuotekų surinkimo tinklų plėtra Šalčininkų aglomeracijoje programos sąmatą 10 466 Eur.</text:span></text:p>
      <text:p text:style-name="P470"><text:span text:style-name="T471">91</text:span><text:span text:style-name="T472">.</text:span><text:span text:style-name="T473"><text:tab/></text:span><text:span text:style-name="T474">Padidinti Šalčininkų rajono savivaldybės administracijos Komunalinio ūkio plėtros programos sąmatą 19 534 Eur, iš jų turtui įsigyti 19 534 Eur.</text:span></text:p>
      <text:p text:style-name="P475"><text:span text:style-name="T476">92</text:span><text:span text:style-name="T477">.</text:span><text:span text:style-name="T478"><text:tab/>Padidinti Šalčininkų r. Eišiškių muzikos mokylos<text:s/></text:span><text:span text:style-name="T479">specialiosios programos sąmatą už teikiamas paslaugas 600 Eur.</text:span></text:p>
      <text:p text:style-name="P480"><text:span text:style-name="T481">93</text:span><text:span text:style-name="T482">.</text:span><text:span text:style-name="T483"><text:tab/></text:span><text:span text:style-name="T484">Skirti iš numatytų<text:s/></text:span><text:span text:style-name="T485">Eišiškių muzikos mokylos<text:s/></text:span><text:span text:style-name="T486">specialiosios programos sąmatos už teikiamas paslaugas turtui įsigyti lėšų 141 Eur išlaidoms finansuoti.</text:span></text:p>
      <text:p text:style-name="P487"/>
      <text:p text:style-name="P488"/>
      <text:p text:style-name="P489"/>
      <text:p text:style-name="P490">Meras<text:tab/><text:tab/>Zdzislav Pal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1-12-09T11:19:00Z</meta:creation-date>
    <dc:date>2021-12-09T11:19:00Z</dc:date>
    <meta:print-date>2010-08-09T13:0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DĖL  ŠALČININKŲ RAJONO SAVIVALDYBĖS TARYBOS 2021 M. VASARIO 18 D. SPRENDIMO NR. T-540 „DĖL ŠALČININKŲ RAJONO SAVIVALDYBĖS 2021 METŲ BIUDŽETO PATVIRTINIMO“ DALINIO PAKEITIMO</meta:user-defined>
    <meta:document-statistic meta:page-count="12" meta:paragraph-count="275" meta:word-count="2624" meta:character-count="20380" meta:row-count="474" meta:non-whitespace-character-count="18031"/>
  </office:meta>
</office:document-meta>
</file>