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letter-kerning="tru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size-complex="12pt" style:language-asian="ru" style:country-asian="RU"/>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letter-kerning="true"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555in"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ru" style:country-asian="RU"/>
    </style:style>
    <style:style style:name="P4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etter-kerning="true"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1388in" fo:text-indent="0.8861in">
        <style:tab-stops>
          <style:tab-stop style:type="left" style:position="0.875in"/>
        </style:tab-stops>
      </style:paragraph-properties>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333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text:s/></text:span><text:span text:style-name="T17">VISAGINO SAVIVALDYBĖS TARYBOS 2021 M. GEGUŽĖS 27 D. SPRENDIMO<text:s/></text:span></text:p>
      <text:p text:style-name="P18"><text:span text:style-name="T19">NR. TS-115 „DĖL<text:s/></text:span><text:span text:style-name="T20">MOKINIŲ PRIĖMIMO Į VISAGINO KŪRYBOS IR MENŲ AKADEMIJĄ</text:span><text:span text:style-name="T21"><text:s/></text:span><text:span text:style-name="T22">IR</text:span><text:span text:style-name="T23"><text:s/></text:span><text:span text:style-name="T24">VAIKŲ PRIĖMIMO Į VISAGINO SAVIVALDYBĖS IKIMOKYKLINIO UGDYMO MOKYKLAS<text:s/></text:span><text:span text:style-name="T25">TVARKOS APRAŠŲ PATVIRTINIMO</text:span><text:span text:style-name="T26">“ PAKEITIMO</text:span></text:p>
      <text:p text:style-name="P27"/>
      <text:p text:style-name="P28">2022 m. gegužės 26 d. Nr. TS-103</text:p>
      <text:p text:style-name="P29">Visaginas</text:p>
      <text:p text:style-name="P30"/>
      <text:p text:style-name="P31"/>
      <text:p text:style-name="P32"/>
      <text:p text:style-name="P33"><text:span text:style-name="T34">Visagino savivaldybės taryba, vadovaudamasi Lietuvos Respublikos vietos savivaldos įstatymo<text:s/></text:span>18 straipsnio 1 dalimi<text:span text:style-name="T35"><text:s/>ir Lietuvos Respublikos švietimo įstatymo 70 straipsnio 7 dalimi,</text:span><text:span text:style-name="T36"><text:s/></text:span><text:span text:style-name="T37">nusprendžia</text:span><text:span text:style-name="T38">:</text:span></text:p>
      <text:p text:style-name="P39"><text:span text:style-name="T40">1</text:span><text:span text:style-name="T41">. Pripažinti netekusiu galios<text:s/></text:span><text:span text:style-name="T42">Vaikų priėmimo į Visagino savivaldybės ikimokyklinio ugdymo mokyklas tvarkos aprašo, patvirtinto</text:span><text:span text:style-name="T43"><text:s/>Visagino savivaldybės tarybos 2021 m. gegužės 27 d. sprendimu<text:s/></text:span><text:span text:style-name="T44">Nr. TS-115 „Dėl Mokinių priėmimo į Visagino kūrybos ir menų akademiją ir Vaikų priėmimo į Visagino savivaldybės ikimokyklinio ugdymo mokyklas tvarkos aprašų patvirtinimo“,<text:s/></text:span><text:span text:style-name="T45">17 punktą.</text:span></text:p>
      <text:p text:style-name="P46"><text:span text:style-name="T47">2</text:span><text:span text:style-name="T48">.<text:s/></text:span><text:span text:style-name="T49">Paskelbti šį sprendimą Teisės aktų registre ir<text:s/></text:span><text:span text:style-name="T50">Visagino savivaldybės interneto svetainėje.</text:span></text:p>
      <text:p text:style-name="P51"><text:span text:style-name="T52">Šis sprendimas gali būti skundžiamas<text:s/></text:span><text:span text:style-name="T53">savo pasirinkimu<text:s/></text:span><text:span text:style-name="T54">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a</meta:initial-creator>
    <dc:creator>adlibuser</dc:creator>
    <meta:creation-date>2022-12-28T09:55:00Z</meta:creation-date>
    <dc:date>2022-12-28T09:55:00Z</dc:date>
    <meta:print-date>2022-03-10T09:33:00Z</meta:print-date>
    <meta:template xlink:href="Normal.dotm" xlink:type="simple"/>
    <meta:editing-cycles>2</meta:editing-cycles>
    <meta:editing-duration>PT0S</meta:editing-duration>
    <meta:document-statistic meta:page-count="2" meta:paragraph-count="95" meta:word-count="182" meta:character-count="1623" meta:row-count="128" meta:non-whitespace-character-count="1536"/>
  </office:meta>
</office:document-meta>
</file>