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text:span><text:span text:style-name="T16">ĖŠŲ SKYRIMO IŠ LIETUVOS RESPUBLIKOS VYRIAUSYBĖS REZERVO</text:span></text:p>
      <text:p text:style-name="P17"/>
      <text:p text:style-name="P18">2017 m. liepos 5 d. Nr. 577</text:p>
      <text:p text:style-name="P19">Vilnius</text:p>
      <text:p text:style-name="P20"/>
      <text:p text:style-name="P21"/>
      <text:p text:style-name="P22"><text:span text:style-name="T23">Vadovaudamasi Lietuvos Respublikos biudžeto sandaros įstatymo 15 straipsnio 2 dalies 1 punktu ir įgyvendindama Lietuvos Respublikos Vyriausybės rezervo lėšų skyrimo ir naudojimo taisykles, patvirtintas Lietuvos Respublikos Vyriausybės 2011 m. kovo 2 d. nutarimu Nr. 277 „Dėl Lietuvos Respublikos Vyriausybės rezervo lėšų skyrimo ir naudojimo taisyklių patvirtinimo“,<text:s/></text:span><text:span text:style-name="T24">Lietuvos Respublikos Vyriausybė</text:span><text:span text:style-name="T25"><text:s/>nutari</text:span><text:span text:style-name="T26">a:</text:span></text:p>
      <text:p text:style-name="P27"><text:span text:style-name="T28">Skirti iš Lietuvos Respublikos Vyriausybės rezervo Alytaus rajono savivaldybei 72 213 (septyniasdešimt du tūkstančiai du šimtai trylika) eurų ekstremaliosios situacijos, paskelbtos Alytaus rajono savivaldybėje dėl 2016 m. birželio 17 d. praūžusio škvalo, likvidavimo išlaidoms ir gyventojams nuosavybės teise priklausančiam turtui padarytiems nuostoliams iš dalies padengti.</text:span></text:p>
      <text:p text:style-name="P29"/>
      <text:p text:style-name="P30"/>
      <text:p text:style-name="P31"/>
      <text:p text:style-name="P32">Ministrą Pirmininką pavaduojantis</text:p>
      <text:p text:style-name="P33"><text:span text:style-name="T34">finansų ministras</text:span><text:span text:style-name="T3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3T13:24:00Z</meta:creation-date>
    <dc:date>2017-07-13T13:24:00Z</dc:date>
    <meta:print-date>2017-07-07T06:11:00Z</meta:print-date>
    <meta:template xlink:href="Normal.dotm" xlink:type="simple"/>
    <meta:editing-cycles>2</meta:editing-cycles>
    <meta:editing-duration>PT0S</meta:editing-duration>
    <meta:document-statistic meta:page-count="1" meta:paragraph-count="10" meta:word-count="124" meta:character-count="996" meta:row-count="33" meta:non-whitespace-character-count="882"/>
  </office:meta>
</office:document-meta>
</file>