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986in"/>
    </style:style>
    <style:style style:name="T2" style:parent-style-name="DefaultParagraphFont" style:family="text">
      <style:text-properties fo:font-size="10pt" style:font-size-asian="10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zh" style:country-asian="CN"/>
    </style:style>
    <style:style style:name="P5" style:parent-style-name="Normal" style:family="paragraph">
      <style:paragraph-properties fo:text-align="center" fo:text-indent="0.1291in"/>
      <style:text-properties fo:font-weight="bold" style:font-weight-asian="bold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language-asian="zh" style:country-asian="CN"/>
    </style:style>
    <style:style style:name="P9" style:parent-style-name="Normal" style:family="paragraph">
      <style:paragraph-properties fo:text-align="center"/>
      <style:text-properties style:language-asian="zh" style:country-asian="CN"/>
    </style:style>
    <style:style style:name="P10" style:parent-style-name="Normal" style:family="paragraph">
      <style:paragraph-properties fo:text-align="justify" style:vertical-align="baseline" fo:text-indent="0.3958in"/>
      <style:text-properties style:language-asian="zh" style:country-asian="CN"/>
    </style:style>
    <style:style style:name="P11" style:parent-style-name="Normal" style:family="paragraph">
      <style:paragraph-properties fo:text-align="justify" style:vertical-align="baseline" fo:text-indent="0.3958in"/>
      <style:text-properties style:language-asian="zh" style:country-asian="CN"/>
    </style:style>
    <style:style style:name="P12" style:parent-style-name="Normal" style:family="paragraph">
      <style:paragraph-properties fo:text-align="justify" style:vertical-align="baseline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style:vertical-align="baseline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7 M. KOVO 31 D. SPRENDIMO NR. TS-80 „DĖL ELEKTROMOBILIŲ ĮKROVIMO PRIEIGŲ PLANO KĖDAINIŲ MIESTE PATVIRTINIMO“ PAPILDYMO</text:p>
      <text:p text:style-name="P7"/>
      <text:p text:style-name="P8">2020 m. lapkričio 6 d. Nr. TS-260</text:p>
      <text:p text:style-name="P9">Kėdainiai</text:p>
      <text:p text:style-name="P10"/>
      <text:p text:style-name="P11"/>
      <text:p text:style-name="P12"><text:span text:style-name="T13">Vadovaudamasi Lietuvos Respublikos vietos savivaldos įstatymo 18 straipsnio 1 dalimi, atsižvelgdama į Lietuvos Respublikos susisiekimo ministerijos 2020 m. spalio 9 d. raštą Nr. 2-5015, Kėdainių rajono savivaldybės taryba  n u s p r e n d ž i a:</text:span></text:p>
      <text:p text:style-name="P14"><text:span text:style-name="T15">Papildyti Elektromobilių įkrovimo prieigų planą Kėdainių mieste, patvirtintą Kėdainių rajono savivaldybės tarybos 2017 m. kovo 31 d. sprendimu Nr. TS-80 „Dėl Elektromobilių įkrovimo prieigų plano Kėdainių mieste patvirtinimo“, viešąja elektromobilių įkrovimo prieiga Kėdainių mieste (pridedama).</text:span></text:p>
      <text:p text:style-name="P16"/>
      <text:p text:style-name="P17"/>
      <text:p text:style-name="P18"/>
      <text:p text:style-name="P19"><text:span text:style-name="T20">Savivaldybės me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9"/>Valentinas Tam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Test</meta:initial-creator>
    <dc:creator>adlibuser</dc:creator>
    <meta:creation-date>2020-11-10T17:15:00Z</meta:creation-date>
    <dc:date>2020-11-10T17:15:00Z</dc:date>
    <meta:print-date>2020-10-12T10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5" meta:character-count="893" meta:row-count="11" meta:non-whitespace-character-count="780"/>
  </office:meta>
</office:document-meta>
</file>