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text-transform="uppercase" fo:font-size="13pt" style:font-size-asian="13p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P21" style:parent-style-name="Normal" style:family="paragraph">
      <style:paragraph-properties fo:text-align="justify" fo:text-indent="0.5in"/>
    </style:style>
    <style:style style:name="T22" style:parent-style-name="DefaultParagraphFont" style:family="text">
      <style:text-properties fo:letter-spacing="0.0277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break-before="page" fo:margin-left="3.2388in" fo:text-indent="0.1722in">
        <style:tab-stops>
          <style:tab-stop style:type="left" style:position="-2.6027in"/>
          <style:tab-stop style:type="left" style:position="-1.9666in"/>
          <style:tab-stop style:type="left" style:position="-1.3305in"/>
          <style:tab-stop style:type="left" style:position="-0.6944in"/>
          <style:tab-stop style:type="left" style:position="-0.0583in"/>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s>
      </style:paragraph-properties>
    </style:style>
    <style:style style:name="P33" style:parent-style-name="Normal" style:family="paragraph">
      <style:paragraph-properties fo:margin-left="3.6423in">
        <style:tab-stops>
          <style:tab-stop style:type="left" style:position="-3.0062in"/>
          <style:tab-stop style:type="left" style:position="-2.3701in"/>
          <style:tab-stop style:type="left" style:position="-1.734in"/>
          <style:tab-stop style:type="left" style:position="-0.4618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style:style>
    <style:style style:name="P34" style:parent-style-name="Normal" style:family="paragraph">
      <style:paragraph-properties fo:margin-left="3.6423in">
        <style:tab-stops>
          <style:tab-stop style:type="left" style:position="-3.0062in"/>
          <style:tab-stop style:type="left" style:position="-2.3701in"/>
          <style:tab-stop style:type="left" style:position="-1.734in"/>
          <style:tab-stop style:type="left" style:position="-0.4618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style:style>
    <style:style style:name="P35" style:parent-style-name="Normal" style:family="paragraph">
      <style:paragraph-properties fo:margin-left="3.6423in">
        <style:tab-stops>
          <style:tab-stop style:type="left" style:position="-3.0062in"/>
          <style:tab-stop style:type="left" style:position="-2.3701in"/>
          <style:tab-stop style:type="left" style:position="-1.734in"/>
          <style:tab-stop style:type="left" style:position="-0.4618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style:style>
    <style:style style:name="P36" style:parent-style-name="Normal" style:family="paragraph">
      <style:paragraph-properties fo:margin-left="3.6423in">
        <style:tab-stops>
          <style:tab-stop style:type="left" style:position="-3.0062in"/>
          <style:tab-stop style:type="left" style:position="-2.3701in"/>
          <style:tab-stop style:type="left" style:position="-1.734in"/>
          <style:tab-stop style:type="left" style:position="-0.4618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style:style>
    <style:style style:name="P37" style:parent-style-name="Normal" style:family="paragraph">
      <style:paragraph-properties fo:margin-left="3.6423in">
        <style:tab-stops>
          <style:tab-stop style:type="left" style:position="-3.0062in"/>
          <style:tab-stop style:type="left" style:position="-2.3701in"/>
          <style:tab-stop style:type="left" style:position="-0.1965in"/>
          <style:tab-stop style:type="left" style:position="0.1972in"/>
          <style:tab-stop style:type="left" style:position="0.6888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style:style>
    <style:style style:name="P38" style:parent-style-name="Normal" style:family="paragraph">
      <style:paragraph-properties fo:margin-left="2.5597in">
        <style:tab-stops>
          <style:tab-stop style:type="left" style:position="-1.9236in"/>
          <style:tab-stop style:type="left" style:position="-1.2875in"/>
          <style:tab-stop style:type="left" style:position="-0.6513in"/>
          <style:tab-stop style:type="left" style:position="-0.0152in"/>
          <style:tab-stop style:type="left" style:position="0.6208in"/>
          <style:tab-stop style:type="left" style:position="1.2569in"/>
          <style:tab-stop style:type="left" style:position="1.893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text-properties style:font-size-complex="12pt" style:language-asian="lt" style:country-asian="LT"/>
    </style:style>
    <style:style style:name="P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indent="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style:tab-stops>
          <style:tab-stop style:type="left" style:position="0.4923in"/>
        </style:tab-stops>
      </style:paragraph-properties>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style>
    <style:style style:name="P1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style="italic" style:font-style-asian="italic"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P3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fo:font-weight="bold" style:font-weight-asian="bold" style:font-weight-complex="bold" fo:text-transform="uppercase" style:font-size-complex="12pt" style:language-asian="lt" style:country-asian="LT"/>
    </style:style>
    <style:style style:name="P3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118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118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center"/>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text-transform="uppercase" style:font-size-complex="12pt" style:language-asian="lt" style:country-asian="LT"/>
    </style:style>
    <style:style style:name="T402" style:parent-style-name="DefaultParagraphFont" style:family="text">
      <style:text-properties fo:font-weight="bold" style:font-weight-asian="bold" style:font-weight-complex="bold" fo:text-transform="uppercase" style:font-size-complex="12pt" style:language-asian="lt" style:country-asian="L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text-transform="uppercase" style:font-size-complex="12pt" style:language-asian="lt" style:country-asian="LT"/>
    </style:style>
    <style:style style:name="P406" style:parent-style-name="Normal" style:family="paragraph">
      <style:paragraph-properties fo:text-align="center" fo:text-indent="0.9013in"/>
      <style:text-properties fo:font-weight="bold" style:font-weight-asian="bold" style:font-weight-complex="bold" fo:text-transform="uppercase"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text-transform="uppercase" style:font-size-complex="12pt" style:language-asian="lt" style:country-asian="LT"/>
    </style:style>
    <style:style style:name="T434" style:parent-style-name="DefaultParagraphFont" style:family="text">
      <style:text-properties fo:font-weight="bold" style:font-weight-asian="bold" style:font-weight-complex="bold" fo:text-transform="uppercase" style:font-size-complex="12pt" style:language-asian="lt" style:country-asian="L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text-transform="uppercase" style:font-size-complex="12pt" style:language-asian="lt" style:country-asian="LT"/>
    </style:style>
    <style:style style:name="P438" style:parent-style-name="Normal" style:family="paragraph">
      <style:paragraph-properties fo:text-indent="0.9013in"/>
      <style:text-properties style:font-weight-complex="bold" fo:text-transform="uppercase"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weight-complex="bold"/>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center"/>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justify"/>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letter-kerning="true"/>
    </style:style>
    <style:style style:name="T549" style:parent-style-name="DefaultParagraphFont" style:family="text">
      <style:text-properties style:font-weight-complex="bold" style:letter-kerning="true"/>
    </style:style>
    <style:style style:name="T550" style:parent-style-name="DefaultParagraphFont" style:family="text">
      <style:text-properties style:font-weight-complex="bold" style:letter-kerning="true"/>
    </style:style>
    <style:style style:name="T551" style:parent-style-name="DefaultParagraphFont" style:family="text">
      <style:text-properties style:font-weight-complex="bold" style:letter-kerning="true"/>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P559" style:parent-style-name="Normal" style:family="paragraph">
      <style:paragraph-properties fo:text-align="justify" fo:text-indent="0.5in"/>
    </style:style>
    <style:style style:name="P560" style:parent-style-name="Normal" style:family="paragraph">
      <style:paragraph-properties fo:text-align="center"/>
    </style:style>
    <style:style style:name="T56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7986in" svg:height="0.75972in" style:rel-width="scale" style:rel-height="scale"><draw:image xlink:href="media/image1.png" xlink:type="simple" xlink:show="embed" xlink:actuate="onLoad"/><svg:title/><svg:desc/></draw:frame></text:span></text:p>
      <text:p text:style-name="P7"/>
      <text:p text:style-name="P8">Pasvalio rajono savivaldybės taryba</text:p>
      <text:p text:style-name="P9"/>
      <text:p text:style-name="P10">Sprendimas</text:p>
      <text:p text:style-name="P11"><text:span text:style-name="T12">Dėl<text:s/></text:span><text:span text:style-name="T13">Pasvalio rajono savivaldybės tarybos 2007 m. RUGSĖJO 26 d. sprendimo NR. t1-158 „Dėl<text:s/></text:span><text:span text:style-name="T14">ASMENS (ŠEIMOS) SOCIALINIŲ PASLAUGŲ POREIKIO NUSTATYMO SENYVO AMŽIAUS BEI NEĮGALIEMS ASMENIMS TVARKOS APRAŠO PATVIRTINIMO</text:span><text:span text:style-name="T15">“ pakeitimo</text:span></text:p>
      <text:p text:style-name="P16"/>
      <text:p text:style-name="P17">2017 m. rugsėjo 27 d. Nr. T1-188</text:p>
      <text:p text:style-name="P18">Pasvalys</text:p>
      <text:p text:style-name="P19"/>
      <text:p text:style-name="P20"/>
      <text:p text:style-name="P21">Vadovaudamasi Lietuvos Respublikos vietos savivaldos įstatymo 16 straipsnio 4 dalimi, 18 straipsnio 1 dalimi, Lietuvos Respublikos biudžetinių įstaigų įstatymo 4 straipsnio 3 dalies 1 punktu ir 6 straipsnio 5 dalimi, Pasvalio rajono Grūžių vaikų globos namų nuostatų, patvirtintų Pasvalio rajono savivaldybės tarybos 2011 m. spalio 26 d. sprendimu Nr. T1-125 „Dėl Pasvalio rajono Grūžių vaikų globos namų nuostatų patvirtinimo“, 15.1 ir 25 punktais, Pasvalio rajono savivaldybės taryba<text:s/><text:span text:style-name="T22">nusprendžia</text:span>:</text:p>
      <text:p text:style-name="P23">1. Pakeisti Pasvalio rajono Grūžių vaikų globos namų nuostatus, patvirtintus Pasvalio rajono savivaldybės tarybos 2011 m. spalio 26 d. sprendimu Nr. T1-125 „Dėl Pasvalio rajono Grūžių vaikų globos namų nuostatų patvirtinimo“, ir išdėstyti juos nauja redakcija (pridedama).<text:s/></text:p>
      <text:p text:style-name="P24">2. Įpareigoti Pasvalio rajono Grūžių vaikų globos namų direktorę Danutę Kazickienę naują Nuostatų redakciją pateikti Juridinių asmenų registrui.</text:p>
      <text:p text:style-name="P25">3. Sprendimas įsigalioja nuo 2017 m. spalio 1 d.</text:p>
      <text:p text:style-name="P26">S<text:span text:style-name="T27">prendimas per vieną mėnesį gali būti skundžiamas Panevėžio apygardos administraciniam teismui Lietuvos Respublikos administracinių bylų teisenos įstatymo nustatyta tvarka.</text:span></text:p>
      <text:p text:style-name="P28"/>
      <text:p text:style-name="P29"/>
      <text:p text:style-name="P30"/>
      <text:p text:style-name="P31">Savivaldybės meras<text:tab/><text:tab/><text:tab/><text:tab/><text:tab/><text:tab/><text:tab/><text:tab/><text:s/>Gintautas Gegužinskas</text:p>
      <text:p text:style-name="P32"/>
      <text:soft-page-break/>
      <text:p text:style-name="P33">PATVIRTINTA</text:p>
      <text:p text:style-name="P34">Pasvalio rajono savivaldybės tarybos</text:p>
      <text:p text:style-name="P35">2011 m. spalio 26 d sprendimu Nr. T1-125</text:p>
      <text:p text:style-name="P36">(Pasvalio rajono savivaldybės tarybos</text:p>
      <text:p text:style-name="P37">2017 m. rugsėjo 27 d. sprendimo Nr. T1-188 redakcija)</text:p>
      <text:p text:style-name="P38"/>
      <text:p text:style-name="P39"><text:span text:style-name="T40">PASVALIO RAJONO GRŪŽIŲ VAIKŲ GLOBOS NAMŲ</text:span><text:span text:style-name="T41"><text:s/></text:span><text:span text:style-name="T42">NUOSTATAI</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Pasvalio rajono Grūžių vaikų globos namų nuostatai (toliau – Nuostatai) reglamentuoja Pasvalio rajono Grūžių vaikų globos namų (toliau – Globos namai) tikslą ir funkcijas, Globos namų teises, darbo organizavimą, tėvų globos netekusio vaiko apgyvendinimą, jo laikiną išleidimą ir išvykimą, gaunamų lėšų šaltinius ir jų panaudojimą, darbuotojų priėmimą, atleidimą bei darbo apmokėjimą, veiklos kontrolę ir atsakomybę.</text:span></text:p>
      <text:p text:style-name="P53"><text:span text:style-name="T54">2</text:span><text:span text:style-name="T55">. Globos namai – yra socialinių paslaugų įstaiga, kurios paskirtis – teikti bendrąsias ir specialiąsias socialines paslaugas, globos (rūpybos) ir ugdymo be tėvų globos likusiems vaikams, kuriems nustatyta laikinoji ar nuolatinė globa (rūpyba), arba laikinai globos namuose apgyvendintiems vaikams tol, kol bus išspręstas jų grąžinimo tėvams arba globos (rūpybos) nustatymo klausimas.<text:s/></text:span></text:p>
      <text:p text:style-name="P56"><text:span text:style-name="T57">3</text:span><text:span text:style-name="T58">. Globos namai įregistruoti Juridinių asmenų registre, kodas 169250587.</text:span></text:p>
      <text:p text:style-name="P59"><text:span text:style-name="T60">4</text:span><text:span text:style-name="T61">. Globos namų teisinė forma – biudžetinė įstaiga.</text:span></text:p>
      <text:p text:style-name="P62"><text:span text:style-name="T63">5</text:span><text:span text:style-name="T64">. Globos namų savininkas – Pasvalio rajono savivaldybė, kodas 188620055, adresas: Vytauto Didžiojo a.1, Pasvalys, LT-39143.</text:span></text:p>
      <text:p text:style-name="P65"><text:span text:style-name="T66">6</text:span><text:span text:style-name="T67">. Savininko teises ir pareigas įgyvendinanti institucija – Pasvalio rajono savivaldybės taryba (toliau – Savivaldybės taryba), kurios<text:s/></text:span>Jos kompetenciją nustato Lietuvos Respublikos biudžetinių įstaigų įstatymas.<text:s/></text:p>
      <text:p text:style-name="P68"><text:span text:style-name="T69">7</text:span><text:span text:style-name="T70">. Globos namų buveinė: Kalno g. 5, Grūžių k., Vaškų sen., Pasvalio r., LT-39362.</text:span></text:p>
      <text:p text:style-name="P71"><text:span text:style-name="T72">8</text:span><text:span text:style-name="T73">. Globos namai yra juridinis asmuo, turintis antspaudą ir sąskaitas</text:span><text:span text:style-name="T74">, į kurias lėšos pervedamos per Lietuvos Respublikoje, kitoje Europos Sąjungos valstybėje narėje ar Europos ekonominės erdvės valstybėje įregistruotą kredito įstaigą ar kitą mokėjimo paslaugų teikėją.</text:span></text:p>
      <text:p text:style-name="P75"><text:span text:style-name="T76">9</text:span><text:span text:style-name="T77">. Globos namai yra globojamo (rūpinamo) vaiko atstovas pagal įstatymą, turintis užtikrinti be tėvų globos likusiam vaikui globą (rūpybą), ginti jo teises bei teisėtus interesus ir atstovauti jam.</text:span></text:p>
      <text:p text:style-name="P78"><text:span text:style-name="T79">10</text:span><text:span text:style-name="T80">. Globos namai savo veiklą grindžia Lietuvos Respublikos Konstitucija, Jungtinių Tautų vaiko teisių konvencija, Lietuvos Respublikos tarptautinėmis sutartimis, Lietuvos Respublikos civiliniu kodeksu, Lietuvos Respublikos vaiko teisių apsaugos pagrindų įstatymų, Lietuvos Respublikos socialinių paslaugų,<text:s/></text:span><text:span text:style-name="T81">ir kitais</text:span><text:span text:style-name="T82"><text:s/>įstatymais, Vyriausybės nutarimais, Socialinės apsaugos ir darbo ministerijos ministro įsakymais, Pasvalio rajono savivaldybės<text:s/></text:span><text:span text:style-name="T83">(toliau – Savivaldybė)</text:span><text:span text:style-name="T84"><text:s/>institucijų teisės aktais ir šiais Nuostatais.</text:span></text:p>
      <text:p text:style-name="P85"/>
      <text:p text:style-name="P86"><text:span text:style-name="T87">II</text:span><text:span text:style-name="T88"><text:s/>SKYRIUS</text:span></text:p>
      <text:p text:style-name="P89"><text:span text:style-name="T90">VEIKLOS RŪŠYS</text:span></text:p>
      <text:p text:style-name="P91"/>
      <text:p text:style-name="P92"><text:span text:style-name="T93">11</text:span><text:span text:style-name="T94">. Globos namų veiklos rūšys:</text:span></text:p>
      <text:p text:style-name="P95"><text:span text:style-name="T96">11.1</text:span><text:span text:style-name="T97">. kita stacionarinė globos veikla,<text:s/></text:span>kodas<text:s/><text:span text:style-name="T98">87.90;</text:span></text:p>
      <text:p text:style-name="P99"><text:span text:style-name="T100">11.2</text:span><text:span text:style-name="T101">. kita, nesusijusi su apgyvendinimu, socialinio darbo veikla,<text:s/></text:span>kodas 88.90</text:p>
      <text:p text:style-name="P102"><text:span text:style-name="T103">11.3</text:span><text:span text:style-name="T104">. kita apgyvendinimo veikla, kodas 55.90;</text:span></text:p>
      <text:p text:style-name="P105"><text:span text:style-name="T106">11.4</text:span><text:span text:style-name="T107">. kitų maitinimo paslaugų teikimas, kodas 56.29;<text:s/></text:span></text:p>
      <text:p text:style-name="P108"><text:span text:style-name="T109">11.5</text:span><text:span text:style-name="T110">. kita žmonių sveikatos priežiūros veikla, kodas 86.90;</text:span></text:p>
      <text:p text:style-name="P111"><text:span text:style-name="T112">11.6</text:span><text:span text:style-name="T113">. viduriniojo medicinos personalo paslaugų teikimas ligoniams ne ligoninėse, kodas 86.90.10;</text:span></text:p>
      <text:p text:style-name="P114"><text:span text:style-name="T115">11.7</text:span><text:span text:style-name="T116">. kitas, niekur kitur nepriskirtas, švietimas, kodas 85.59;</text:span></text:p>
      <text:p text:style-name="P117"><text:span text:style-name="T118">11.8</text:span><text:span text:style-name="T119">. kitas, niekur kitur nepriskirtas, keleivinis sausumos transportas, kodas 49.39;</text:span></text:p>
      <text:p text:style-name="P120"><text:span text:style-name="T121">11.9</text:span><text:span text:style-name="T122">. bibliotekų ir archyvų veikla, kodas 91.01.</text:span></text:p>
      <text:p text:style-name="P123"/>
      <text:p text:style-name="P124"><text:span text:style-name="T125">III</text:span><text:span text:style-name="T126"><text:s/></text:span><text:span text:style-name="T127">SKYRIUS</text:span></text:p>
      <text:p text:style-name="P128"><text:span text:style-name="T129">GLOBOS NAMŲ<text:s/></text:span><text:span text:style-name="T130">TIKSLAS</text:span><text:span text:style-name="T131"><text:s/>IR FUNKCIJOS</text:span></text:p>
      <text:p text:style-name="P132"/>
      <text:p text:style-name="P133"><text:span text:style-name="T134">12</text:span><text:span text:style-name="T135">. Globos namų tikslas – užtikrinti globojamam (rūpinamam) ir laikinai globos namuose apgyvendinamam vaikui (toliau – vaikas) globos (rūpybos), ugdymo, socialines paslaugas, sudaryti kitas jam tinkamas sąlygas ir palaikyti aplinką, kurioje jis galėtų saugiai augti, vystytis, tobulėti ir pasiruošti savarankiškam gyvenimui visuomenėje</text:span>.<text:s/></text:p>
      <text:p text:style-name="P136"><text:span text:style-name="T137">13</text:span><text:span text:style-name="T138">. Globos namų funkcijos:</text:span></text:p>
      <text:p text:style-name="P139"><text:span text:style-name="T140">13.1</text:span><text:span text:style-name="T141">. užtikrinti vaiko teisių ir teisėtų interesų apsaugą;</text:span></text:p>
      <text:p text:style-name="P142"><text:span text:style-name="T143">13.2</text:span><text:span text:style-name="T144">. sudaryti vaikui artimas šeimos aplinkai gyvenimo sąlygas, atitinkančias jo amžių, sveikatą ir brandą;</text:span></text:p>
      <text:p text:style-name="P145"><text:span text:style-name="T146">13.3</text:span><text:span text:style-name="T147">. užtikrinti vaikui globos (rūpybos), ugdymo, teikiamų socialinių paslaugų kokybę;</text:span></text:p>
      <text:p text:style-name="P148"><text:span text:style-name="T149">13.4</text:span><text:span text:style-name="T150">. dirbti socialinį darbą su vaiku ir jo tėvais, įgyvendinant vaiko laikinosios globos (rūpybos) planą;</text:span></text:p>
      <text:p text:style-name="P151"><text:span text:style-name="T152">13.5</text:span><text:span text:style-name="T153">. užtikrinti, kad globos namuose pagal įvertintus individualius vaiko poreikius būtų sudaromas ir įgyvendinamas individualus vaiko ugdymo ir socialinių paslaugų teikimo planas;</text:span></text:p>
      <text:p text:style-name="P154"><text:span text:style-name="T155">13.6</text:span><text:span text:style-name="T156">. pažinti vaiko individualumą, plėtoti gebėjimus, rūpintis jo dvasiniu ir fiziniu ugdymu, skatinti vaiko fizinę, psichinę bei socialinę brandą, ugdyti pilietiškumą, dorinius, šeiminius, darbo, socialinius, sveikos gyvensenos ir higienos įgūdžius, sudaryti sąlygas vaiko saviraiškai, pasirenkant jo poreikius ir pomėgius atitinkančias ugdymo įstaigas;</text:span></text:p>
      <text:p text:style-name="P157"><text:span text:style-name="T158">13.7</text:span><text:span text:style-name="T159">. rengti vaiką savarankiškam gyvenimui ir integracijai visuomenėje, kad jis:</text:span></text:p>
      <text:p text:style-name="P160"><text:span text:style-name="T161">13.7.1</text:span><text:span text:style-name="T162">. jaustųsi visaverte ir atsakinga už savo poelgius asmenybe;</text:span></text:p>
      <text:p text:style-name="P163"><text:span text:style-name="T164">13.7.2</text:span><text:span text:style-name="T165">. jaustųsi orus ir saugus dėl savo rasinės, kultūrinės, tautinės ar religinės tapatybės;</text:span></text:p>
      <text:p text:style-name="P166"><text:span text:style-name="T167">13.7.3</text:span><text:span text:style-name="T168">. gebėtų rūpintis savimi ir artimaisiais kasdieniniame gyvenime;</text:span></text:p>
      <text:p text:style-name="P169"><text:span text:style-name="T170">13.7.4</text:span><text:span text:style-name="T171">. gebėtų plėtoti savo socialinius tarpasmeninius santykius ir pasitikėjimą;</text:span></text:p>
      <text:p text:style-name="P172"><text:span text:style-name="T173">13.7.5</text:span><text:span text:style-name="T174">. gerbtų kitų asmenų teises ir laisves, darbą ir turtą;</text:span></text:p>
      <text:p text:style-name="P175"><text:span text:style-name="T176">13.7.6</text:span><text:span text:style-name="T177">. įgytų bendrąjį išsilavinimą ir (ar) profesinį pasirengimą;</text:span></text:p>
      <text:p text:style-name="P178"><text:span text:style-name="T179">13.7.7</text:span><text:span text:style-name="T180">. įgytų savitarnos, asmeninės higienos, pasirengimo šeimai įgūdžius;</text:span></text:p>
      <text:p text:style-name="P181"><text:span text:style-name="T182">13.8</text:span><text:span text:style-name="T183">. bendradarbiauti su:</text:span></text:p>
      <text:p text:style-name="P184"><text:span text:style-name="T185">13.8.1</text:span><text:span text:style-name="T186">. Savivaldybės ir valstybės institucijomis bei įstaigomis sprendžiant socialinio darbo su vaiko tėvų šeima organizavimo, globėjų (rūpintojų) paieškos ir įvaikinimo klausimus;</text:span></text:p>
      <text:p text:style-name="P187"><text:span text:style-name="T188">13.8.2</text:span><text:span text:style-name="T189">. vaiko tėvais</text:span><text:span text:style-name="T190"><text:s/></text:span><text:span text:style-name="T191">bei kitais jo artimaisiais giminaičiais, siekiant atkurti ar palaikyti tarpusavio ryšius, sudarančius prielaidas vaikui grįžti į tėvų šeimą;</text:span></text:p>
      <text:p text:style-name="P192"><text:span text:style-name="T193">13.9</text:span><text:span text:style-name="T194">. teisės aktų nustatyta tvarka administruoja vaiko turtą, tvarko iš vaiko turto gaunamų pajamų išlaidų apskaitą;</text:span></text:p>
      <text:p text:style-name="P195"><text:span text:style-name="T196">13.10</text:span><text:span text:style-name="T197">. teisės aktų nustatyta tvarka patikėjimo teise valdo, naudoja Savivaldybės turtą ir juo disponuoja;</text:span></text:p>
      <text:p text:style-name="P198"><text:span text:style-name="T199">13.11</text:span><text:span text:style-name="T200">. užtikrina Savivaldybės ir valstybės biudžeto lėšų bei kitų teisėtai gautų lėšų efektyvų panaudojimą pagal paskirtį, materialinių vertybių apskaitą;</text:span></text:p>
      <text:p text:style-name="P201"><text:span text:style-name="T202">13.12</text:span><text:span text:style-name="T203">. teisės aktų nustatyta tvarka veda buhalterinę apskaitą ir rengia statistines ataskaitas<text:s/></text:span><text:span text:style-name="T204">ir kitą informaciją, teikia Savivaldybės administracijai</text:span><text:span text:style-name="T205">;</text:span></text:p>
      <text:p text:style-name="P206"><text:span text:style-name="T207">13.13</text:span><text:span text:style-name="T208">. atlieka kitas įstatymų ir kitų teisės aktų nustatytas funkcijas.</text:span></text:p>
      <text:p text:style-name="P209"/>
      <text:p text:style-name="P210"><text:span text:style-name="T211">IV</text:span><text:span text:style-name="T212"><text:s/>SKYRIUS</text:span></text:p>
      <text:p text:style-name="P213"><text:span text:style-name="T214">GLOBOS NAMŲ TEISĖS</text:span></text:p>
      <text:p text:style-name="P215"/>
      <text:p text:style-name="P216"><text:span text:style-name="T217">14</text:span><text:span text:style-name="T218">. Globos namai, vykdydami savo funkcijas, turi teisę:</text:span></text:p>
      <text:p text:style-name="P219"><text:span text:style-name="T220">14.1</text:span><text:span text:style-name="T221">. gauti iš Savivaldybės ir valstybės institucijų bei įstaigų informaciją, išvadas, pasiūlymus, kitokią medžiagą, kurios reikia sprendžiant Globos namų kompetencijai priskirtus klausimus;</text:span></text:p>
      <text:p text:style-name="P222"><text:span text:style-name="T223">14.2</text:span><text:span text:style-name="T224">. teikti atitinkamoms valstybės ir Savivaldybės institucijoms bei įstaigoms pasiūlymus dėl vaiko teisių apsaugos, vaikų globos (rūpybos), įvaikinimo ir socialinių bei ugdymo paslaugų teikimo;</text:span></text:p>
      <text:p text:style-name="P225"><text:span text:style-name="T226">14.3</text:span><text:span text:style-name="T227">. teisės aktų nustatyta tvarka sudaryti sutartis</text:span><text:span text:style-name="T228"><text:s/></text:span><text:span text:style-name="T229">prisiimti įsipareigojimus;</text:span></text:p>
      <text:p text:style-name="P230"><text:span text:style-name="T231">14.4</text:span><text:span text:style-name="T232">. pasitelkti savo darbui reikalingus specialistus;</text:span></text:p>
      <text:p text:style-name="P233"><text:span text:style-name="T234">14.5</text:span><text:span text:style-name="T235">. jungtis į tarptautines ne pelno organizacijas, dalyvauti jų veikloje;</text:span></text:p>
      <text:p text:style-name="P236"><text:span text:style-name="T237">14.6</text:span><text:span text:style-name="T238">. Labdaros ir paramos įstatymo nustatyta tvarka gauti paramą;</text:span></text:p>
      <text:p text:style-name="P239"><text:span text:style-name="T240">14.7</text:span><text:span text:style-name="T241">. skelbti priemonių įgyvendinimo konkursus;</text:span></text:p>
      <text:p text:style-name="P242"><text:span text:style-name="T243">14.8</text:span><text:span text:style-name="T244">. organizuoti studentų praktikos atlikimą, savanorių darbą, viešųjų darbų atlikimą Globos namuose;</text:span></text:p>
      <text:p text:style-name="P245"><text:span text:style-name="T246">14.9</text:span><text:span text:style-name="T247">.<text:s/></text:span>naudotis kitomis teisės aktų suteiktomis teisėmis<text:span text:style-name="T248">.</text:span></text:p>
      <text:p text:style-name="P249"/>
      <text:p text:style-name="P250"><text:span text:style-name="T251">V</text:span><text:span text:style-name="T252"><text:s/></text:span><text:span text:style-name="T253">SKYRIUS</text:span></text:p>
      <text:p text:style-name="P254"><text:span text:style-name="T255">GLOBOS NAMŲ STRUKTŪRA IR DARBO ORGANIZAVIMAS</text:span></text:p>
      <text:p text:style-name="P256"/>
      <text:p text:style-name="P257"><text:span text:style-name="T258">15</text:span><text:span text:style-name="T259">. Globos namai turi struktūrinį padalinį – Šeimos krizių centrą (toliau – Krizių centras), kurio veiklą nustato Globos namų direktoriaus (toliau – direktorius) patvirtinti nuostatai.</text:span></text:p>
      <text:p text:style-name="P260"><text:span text:style-name="T261">16</text:span><text:span text:style-name="T262">. Krizių centro tikslas – sudaryti krizinėje situacijoje patekusioms šeimoms (asmenims) ir jų vaikams, palankias sąlygas jų saugumui, stiprinti pasitikėjimą savimi, padėti formuoti įgūdžius, reikalingus sėkmingam šeimos funkcionavimui ir vaikų ugdymui, skatinti aktyviai dalyvauti socialiniame gyvenime.</text:span></text:p>
      <text:p text:style-name="P263"><text:span text:style-name="T264">17</text:span><text:span text:style-name="T265">. Krizių centre teikiamos bendrosios ir socialinės priežiūros paslaugos:</text:span></text:p>
      <text:p text:style-name="P266"><text:span text:style-name="T267">17.1</text:span><text:span text:style-name="T268">. bendrosios socialinės paslaugos: informavimo, konsultavimo, tarpininkavimo ir atstovavimo;</text:span></text:p>
      <text:p text:style-name="P269"><text:span text:style-name="T270">17.2</text:span><text:span text:style-name="T271">. socialinės priežiūros paslaugos: intensyvios krizių įveikimo pagalbos, psichosocialinės pagalbos, apgyvendinimo krizių centre paslaugos.</text:span></text:p>
      <text:p text:style-name="P272"><text:span text:style-name="T273">18</text:span><text:span text:style-name="T274">. Socialinės paslaugos Krizių centre teikiamos, socialinių paslaugų poreikis nustatomas, sprendimas dėl socialinių paslaugų skyrimo priimamas vadovaujantis Lietuvos Respublikos socialinės apsaugos ir darbo ministro patvirtintu Asmens (šeimos) socialinių paslaugų poreikio nustatymo ir skyrimo tvarkos aprašu bei Savivaldybės tarybos nustatyta tvarka.</text:span></text:p>
      <text:p text:style-name="P275"><text:span text:style-name="T276">19</text:span><text:span text:style-name="T277">. Socialinės priežiūros paslaugos yra mokamos</text:span><text:span text:style-name="T278"><text:s/>vadovaujantis Lietuvos Respublikos Vyriausybės patvirtintu Mokėjimo už socialines paslaugas tvarkos aprašu ir Savivaldybės tarybos patvirtinta tvarka.22. Globos namų veiklos organizavimo teisinis pagrindas yra metinis veiklos planas, tvirtinamas direktoriaus, skelbiamas Globos namų interneto tinklalapyje.<text:s/></text:span></text:p>
      <text:p text:style-name="P279"><text:span text:style-name="T280">20</text:span><text:span text:style-name="T281">. Globos namams vadovauja direktorius, kurį teisės aktų nustatyta tvarka skiria į pareigas ir atleidžia iš jų, įgyvendina kitas funkcijas, susijusias su darbo santykiais, Savivaldybės meras.<text:s/></text:span>Didžiausią leistiną Lopšelio-darželio pareigybių (etatų) skaičių ir<text:s/><text:span text:style-name="T282">darbo užmokesčio fondo dydį<text:s/></text:span>nustato Savivaldybės taryba.</text:p>
      <text:p text:style-name="P283"><text:span text:style-name="T284">21</text:span><text:span text:style-name="T285">. Direktorius:</text:span></text:p>
      <text:p text:style-name="P286"><text:span text:style-name="T287">21.1</text:span><text:span text:style-name="T288">. organizuoja Globos namų darbą, telkia kolektyvą<text:s/></text:span><text:span text:style-name="T289">globos namų tikslui ir funkcijoms įgyvendinti;</text:span></text:p>
      <text:p text:style-name="P290"><text:span text:style-name="T291">21.2</text:span><text:span text:style-name="T292">. užtikrina globos namuose gyvenančių vaikų teisių bei teisėtų interesų apsaugą;</text:span></text:p>
      <text:p text:style-name="P293"><text:span text:style-name="T294">21.3</text:span><text:span text:style-name="T295">. atstovauja Globos namams valstybės ir savivaldybių institucijose ir įstaigose, taip pat palaikant santykius su kitais šalies ar užsienio fiziniais ar juridiniais asmenimis, bendradarbiauja su šiais subjektais,</text:span><text:span text:style-name="T296"><text:s/></text:span><text:span text:style-name="T297">pasirašo sutartis;</text:span></text:p>
      <text:p text:style-name="P298"><text:span text:style-name="T299">21.4</text:span><text:span text:style-name="T300">. leidžia įsakymus jo kompetencijai priskirtais klausimais, organizuoja ir kontroliuoja jų vykdymą;</text:span></text:p>
      <text:p text:style-name="P301"><text:span text:style-name="T302">21.5</text:span><text:span text:style-name="T303">. priima į darbą ir atleidžia iš darbo Globos namų darbuotojus, nustato darbo užmokestį, atlieka kitas personalo valdymo funkcijas;</text:span></text:p>
      <text:p text:style-name="P304"><text:span text:style-name="T305">21</text:span><text:span text:style-name="T306">.6</text:span><text:span text:style-name="T307">. tvirtina<text:s/></text:span><text:span text:style-name="T308">Globos namų<text:s/></text:span><text:span text:style-name="T309">struktūrą, vidaus tvarkos taisykles, teikiamų paslaugų sąrašą, individualius<text:s/></text:span><text:span text:style-name="T310">vaikų ugdymo ir socialinių paslaugų teikimo planus</text:span><text:span text:style-name="T311"><text:s/>ir kitus vidaus dokumentus.<text:s/></text:span></text:p>
      <text:p text:style-name="P312"><text:span text:style-name="T313">21</text:span><text:span text:style-name="T314">.7</text:span><text:span text:style-name="T315">. rengia ir tvirtina darbuotojų atestacijos ir kvalifikacijos kėlimo planus, skatina Globos namų darbuotojus</text:span><text:span text:style-name="T316"><text:s/>kūrybinei veiklai ir profesiniam tobulėjimui, atestacijai;</text:span></text:p>
      <text:p text:style-name="P317"><text:span text:style-name="T318">21.8</text:span><text:span text:style-name="T319">. vykdo Lietuvos Respublikos biudžetinių įstaigų įstatymo jam nustatytas pareigas;</text:span></text:p>
      <text:p text:style-name="P320"><text:span text:style-name="T321">21.9</text:span><text:span text:style-name="T322">. tvirtina sąmatą ir metinį veiklos planą (programą), pagal kurį organizuojamas Globos namų darbas;</text:span></text:p>
      <text:p text:style-name="P323"><text:span text:style-name="T324">21</text:span><text:span text:style-name="T325">.10</text:span><text:span text:style-name="T326">. yra asignavimų valdytojas, vykdo jam pavestas pareigas, numatytas Lietuvos Respublikos biudžeto sandaros įstatyme. Teisės aktų nustatyta tvarka valdo, naudoja Globos namų turtą, lėšas ir jais disponuoja, užtikrina<text:s/></text:span><text:span text:style-name="T327">racionalų ir taupų<text:s/></text:span><text:span text:style-name="T328">jų valdymą ir naudojimą, vykdo su tuo susijusias finansines operacijas,;</text:span></text:p>
      <text:p text:style-name="P329"><text:span text:style-name="T330">21.11</text:span><text:span text:style-name="T331">. užtikrina veiksmingą biudžetinės įstaigos vidaus kontrolės sistemos sukūrimą, jos veikimą ir tobulinimą;</text:span></text:p>
      <text:p text:style-name="P332"><text:span text:style-name="T333">21</text:span><text:span text:style-name="T334">.12</text:span><text:span text:style-name="T335">. teikia Savivaldybės tarybai tvirtinti metinę veiklos ataskaitą, socialinės globos kainas ir kitas normas;</text:span></text:p>
      <text:p text:style-name="P336"><text:span text:style-name="T337">21.13</text:span><text:span text:style-name="T338">. sudaro patariamąją direktoriaus instituciją – globos namų tarybą (toliau – taryba), kurios nariais gali būti personalo nariai, pedagogai, socialiniai pedagogai, socialiniai darbuotojai ir kitų institucijų atstovai, nuomonę sugebantys reikšti vaikai, kitų globos namų darbuotojai, globos namų rėmėjų atstovai, ir tvirtina jos narių skaičių bei nuostatus;<text:s/></text:span></text:p>
      <text:p text:style-name="P339"><text:span text:style-name="T340">21.14</text:span><text:span text:style-name="T341">. užtikrina Globos namų darbuotojų bendradarbiavimą su vaikų tėvais, artimaisiais giminaičiais, asmenimis, laikinai paimančiais vaiką į savo šeimą, Savivaldybės administracijos Vaiko teisių apsaugos ir Socialinės paramos ir sveikatos skyriais, Valstybės vaiko teisių apsaugos ir įvaikinimo tarnyba prie Socialinės apsaugos ir darbo ministerijos, darbo biržomis, profesinio orientavimo ir mokymo įstaigomis, valstybinėmis ir nevyriausybinėmis organizacijomis, susijusiomis su vaiko teisių apsauga, globos namų rėmėjais, visuomene;</text:span></text:p>
      <text:p text:style-name="P342"><text:span text:style-name="T343">21.15</text:span><text:span text:style-name="T344">. teikia informaciją visuomenei apie globos namų veiklą ir teikiamas paslaugas;</text:span></text:p>
      <text:p text:style-name="P345"><text:span text:style-name="T346">21.16</text:span><text:span text:style-name="T347">.<text:s/></text:span><text:span text:style-name="T348">atsako už buhalterinės apskaitos organizavimą, ataskaitų rengimą ir pateikimą nustatytu laiku Savivaldybės administracijai ir kitoms institucijoms, pagal teisės aktų nustatytus reikalavimus.</text:span></text:p>
      <text:p text:style-name="P349"><text:span text:style-name="T350">21</text:span><text:span text:style-name="T351">.17</text:span><text:span text:style-name="T352">. tvirtina Krizių centro nuostatus, sudaro sutartis su paslaugų gavėjais<text:s/></text:span></text:p>
      <text:p text:style-name="P353"><text:span text:style-name="T354">21</text:span><text:span text:style-name="T355">.18</text:span><text:span text:style-name="T356">. atlieka kitas įstatymų ir kitų teisės aktų jam nustatytas funkcijas, reikalingas Globos namų veiklai organizuoti.</text:span></text:p>
      <text:p text:style-name="P357"><text:span text:style-name="T358">22</text:span><text:span text:style-name="T359">. Direktoriui sergant, išvykus į komandiruotę, atostogų metu ar nesant darbe dėl kitų pateisinamų priežasčių, jo funkcijas atlieka direktoriaus pavaduotojas, nesant jo – Savivaldybės mero įgaliotas asmuo.<text:s/></text:span></text:p>
      <text:p text:style-name="P360"/>
      <text:p text:style-name="P361"><text:span text:style-name="T362">VI</text:span><text:span text:style-name="T363"><text:s/>SKYRIUS</text:span></text:p>
      <text:p text:style-name="P364"><text:span text:style-name="T365">VAIKO APGYVENDINIMAS</text:span></text:p>
      <text:p text:style-name="P366"/>
      <text:p text:style-name="P367"><text:span text:style-name="T368">23</text:span><text:span text:style-name="T369">. Globos namuose gali būti apgyvendinamas:</text:span></text:p>
      <text:p text:style-name="P370"><text:span text:style-name="T371">23.1</text:span><text:span text:style-name="T372">. nuo gimimo iki 18 metų vaikas, kuriam nustatyta laikinoji ar nuolatinė globa (rūpyba), arba be tėvų globos likęs vaikas tol, kol bus išspręstas jo globos (rūpybos) klausimas;</text:span></text:p>
      <text:p text:style-name="P373"><text:span text:style-name="T374">23.2</text:span><text:span text:style-name="T375">. vyresnis kaip 18 metų asmuo (jo prašymu ir Savivaldybės tarybos sutikimu), kai išlaikymas Globos namuose yra pratęstas, iki jis baigs bendrojo lavinimo mokyklą;</text:span></text:p>
      <text:p text:style-name="P376"><text:span text:style-name="T377">23.3</text:span><text:span text:style-name="T378">. besimokantis ar studijuojantis buvęs globos namų globotinis (jo prašymu ir Savivaldybės tarybos sutikimu), kai jis yra apgyvendintas jo mokymo ar studijų atostogų metu, jei tai neprieštarauja Globos namuose gyvenančių vaikų interesams.</text:span></text:p>
      <text:p text:style-name="P379"><text:span text:style-name="T380">24</text:span><text:span text:style-name="T381">. Apgyvendindamas Globos namuose vaiką, kuriam nustatyta laikinoji globa (rūpyba), Vaiko teisių apsaugos skyrius, kurio teikimu nustatyta vaiko laikinoji globa (rūpyba), Globos namams pateikia Lietuvos Respublikos socialinės apsaugos ir darbo ministro patvirtintuose Vaiko laikinosios globos (rūpybos) nuostatuose nurodytus dokumentus.<text:s/></text:span></text:p>
      <text:p text:style-name="P382"><text:span text:style-name="T383">25</text:span><text:span text:style-name="T384">. Apgyvendindamas Globos namuose vaiką, kuriam nustatyta nuolatinė globa (rūpyba), Vaiko teisių apsaugos skyrius Globos namams pateikia teismo nutartį dėl vaiko nuolatinės globos (rūpybos) nustatymo bei su vaiku susijusius dokumentus.<text:s/></text:span></text:p>
      <text:p text:style-name="P385"><text:span text:style-name="T386">26</text:span><text:span text:style-name="T387">. Apgyvendindamas Globos namuose be tėvų globos likusį vaiką, Vaiko teisių apsaugos skyrius Globos namams pateikia dokumentus apie vaiką, gautus atlikus Vaiko laikinosios globos (rūpybos) nuostatuose nurodytus veiksmus.</text:span></text:p>
      <text:p text:style-name="P388"><text:span text:style-name="T389">27</text:span><text:span text:style-name="T390">. Vaikui socialinė globa Globos namuose pradedama teikti Savivaldybės administracijos direktoriui ar jo įgaliotam asmeniui priėmus sprendimą skirti vaikui socialinę globą Globos namuose, teisės aktų nustatyta tvarka įvertinus vaiko socialinės globos poreikį. Skubos atveju paimtas iš namų ar gatvėje rastas vaikas teisės aktų nustatyta tvarka laikinai (iki 3 parų) gali būti apgyvendintas ir be Savivaldybės sprendimo.</text:span></text:p>
      <text:p text:style-name="P391"><text:span text:style-name="T392">28</text:span><text:span text:style-name="T393">.<text:s/></text:span><text:span text:style-name="T394">Vaiko globos (rūpybos) byla saugoma Lietuvos Respublikos dokumentų ir archyvų įstatymo nustatyta tvarka.</text:span><text:span text:style-name="T395"><text:s/></text:span></text:p>
      <text:p text:style-name="P396"><text:span text:style-name="T397">29</text:span><text:span text:style-name="T398">. Globos namai, siekdami padėti vaikui rengtis savarankiškam gyvenimui ir integruotis į visuomenę, kiekvieną mėnesį užtikrina kišenpinigių smulkioms išlaidoms skyrimą ir, esant galimybėms, teikia kitą finansinę bei materialinę paramą. Kišenpinigiai skiriami vaikams ne vėliau nei nuo 7 metų. Vaikams nuo 14 metų amžiaus papildomai skiriama ne mažiau kaip 0,4 BSI per mėnesį.<text:s/></text:span></text:p>
      <text:p text:style-name="P399"/>
      <text:p text:style-name="P400"><text:span text:style-name="T401">VII</text:span><text:span text:style-name="T402"><text:s/></text:span><text:span text:style-name="T403">SKYRIUS</text:span></text:p>
      <text:p text:style-name="P404"><text:span text:style-name="T405">VAIKO IŠLEIDIMAS LAIKINAI SVEČIUOTIS</text:span></text:p>
      <text:p text:style-name="P406"/>
      <text:p text:style-name="P407"><text:span text:style-name="T408">30</text:span><text:span text:style-name="T409">. Vaikas gali būti išleistas laikinai svečiuotis pas fizinį asmenį vadovaujantis Lietuvos Respublikos socialinės apsaugos ir darbo ministro patvirtintu Institucijoje globojamo (rūpinamo) vaiko išleidimo laikinai svečiuotis tvarkos aprašu.</text:span></text:p>
      <text:p text:style-name="P410"><text:span text:style-name="T411">31</text:span><text:span text:style-name="T412">. Globos namai pagal vaiko dienos mitybos normas už kalendorines dienas asmeniui, laikinai paimančiam vaiką į savo šeimą, arba jo įgaliotam asmeniui išmoka maistpinigius.<text:s/></text:span></text:p>
      <text:p text:style-name="P413"><text:span text:style-name="T414">32</text:span><text:span text:style-name="T415">. Globos namai vaikui skiriamus maistpinigius išmoka laikydamiesi tokios tvarkos:</text:span></text:p>
      <text:p text:style-name="P416"><text:span text:style-name="T417">32.1</text:span><text:span text:style-name="T418">. kai asmuo atsisako maistpinigių, jie pervedami į vaiko asmeninę sąskaitą per Lietuvos Respublikoje, kitoje Europos Sąjungos valstybėje narėje ar Europos ekonominės erdvės valstybėje įregistruotą kredito įstaigą ar kitą mokėjimo paslaugų teikėją;</text:span></text:p>
      <text:p text:style-name="P419"><text:span text:style-name="T420">32.2</text:span><text:span text:style-name="T421">. kai asmuo pageidauja gauti maistpinigius:</text:span></text:p>
      <text:p text:style-name="P422"><text:span text:style-name="T423">32.2.1</text:span><text:span text:style-name="T424">. jam išmokama 50 procentų maistpinigių sumos, kai vaikas laikinai išvyksta iš globos namų į jo šeimą, o likusi suma – ne vėliau kaip per 30 kalendorinių dienų nuo vaiko sugrįžimo į globos namus dienos;</text:span></text:p>
      <text:p text:style-name="P425"><text:span text:style-name="T426">32.2.2</text:span><text:span text:style-name="T427">. jam išmokami maistpinigiai vieną kartą per mėnesį pagal direktoriaus ir asmens raštišką susitarimą, kai vaikas imamas į šeimą reguliariai (savaitgaliais ir (ar) švenčių dienomis, mokslo atostogų metu);</text:span></text:p>
      <text:p text:style-name="P428"><text:span text:style-name="T429">32.3</text:span><text:span text:style-name="T430">. kai globos namų darbuotojas lanko vaiką ligoninėje arba sanatorijoje, jam išmokama 50 procentų maistpinigių sumos vaiko mitybai pagerinti.</text:span></text:p>
      <text:p text:style-name="P431"/>
      <text:p text:style-name="P432"><text:span text:style-name="T433">VIII</text:span><text:span text:style-name="T434"><text:s/></text:span><text:span text:style-name="T435">SKYRIUS</text:span></text:p>
      <text:p text:style-name="P436"><text:span text:style-name="T437">VAIKO IŠVYKIMAS</text:span></text:p>
      <text:p text:style-name="P438"/>
      <text:p text:style-name="P439"><text:span text:style-name="T440">33</text:span><text:span text:style-name="T441">. Vaikas išleidžiamas iš globos namų, kai:</text:span></text:p>
      <text:p text:style-name="P442"><text:span text:style-name="T443">33.1</text:span><text:span text:style-name="T444">. jis grąžinamas tėvams pasibaigus vaiko globai (rūpybai);</text:span></text:p>
      <text:p text:style-name="P445"><text:span text:style-name="T446">33.2</text:span><text:span text:style-name="T447">. jis įvaikinamas;</text:span></text:p>
      <text:p text:style-name="P448"><text:span text:style-name="T449">33.3</text:span><text:span text:style-name="T450">. jis sulaukia pilnametystės arba pripažįstamas veiksniu (emancipuojamas);</text:span></text:p>
      <text:p text:style-name="P451"><text:span text:style-name="T452">33.4</text:span><text:span text:style-name="T453">. jis susituokia;</text:span></text:p>
      <text:p text:style-name="P454"><text:span text:style-name="T455">33.5</text:span><text:span text:style-name="T456">. jis baigia bendrojo lavinimo mokyklą;</text:span></text:p>
      <text:p text:style-name="P457"><text:span text:style-name="T458">33.6</text:span><text:span text:style-name="T459">. Nuostatų 23.1 papunktyje nustatytu atveju laikinai globos namuose apgyvendintam vaikui yra nustatoma laikinoji arba nuolatinė globa (rūpyba) šeimoje ar šeimynoje arba kitoje vaikų globos institucijoje;</text:span></text:p>
      <text:p text:style-name="P460"><text:span text:style-name="T461">33.7</text:span><text:span text:style-name="T462">. Vaiko globos organizavimo nuostatų <text:s/>nustatytu atveju globos namai gauna Vaiko teisių apsaugos skyriaus sutikimą dėl leidimo rūpinamam vaikui, sulaukusiam 16 metų, gyventi skyrium nuo rūpintojo;</text:span></text:p>
      <text:p text:style-name="P463"><text:span text:style-name="T464">33.8</text:span><text:span text:style-name="T465">. teismo nutartimi arba Savivaldybės administracijos direktoriaus įsakymu yra keičiamas vaiko globėjas (rūpintojas).</text:span></text:p>
      <text:p text:style-name="P466"/>
      <text:p text:style-name="P467"><text:span text:style-name="T468">IX</text:span><text:span text:style-name="T469"><text:s/></text:span><text:span text:style-name="T470">SKYRIUS</text:span></text:p>
      <text:p text:style-name="P471"><text:span text:style-name="T472">GLOBOS NAMŲ TURTAS, LĖŠOSJŲ NAUDOJIMO TVARKA,<text:s/></text:span><text:span text:style-name="T473">VEIKLOS KONTROLĖ</text:span><text:span text:style-name="T474"><text:s/></text:span></text:p>
      <text:p text:style-name="P475"/>
      <text:p text:style-name="P476">34. Globos namai<text:s/><text:span text:style-name="T477">valdo patikėjimo teise perduotą Savivaldybės turtą, naudoja ir disponuoja juo Lietuvos Respublikos įstatymų, kitų teisės aktų ir Savivaldybės tarybos sprendimų nustatyta tvarka</text:span>.</text:p>
      <text:p text:style-name="P478"><text:span text:style-name="T479">35</text:span><text:span text:style-name="T480">. Globos namų<text:s/></text:span>lėšų šaltiniai yra šie<text:span text:style-name="T481">:</text:span></text:p>
      <text:p text:style-name="P482"><text:span text:style-name="T483">35.1</text:span><text:span text:style-name="T484">. Lietuvos Respublikos valstybės biudžeto lėšos;</text:span></text:p>
      <text:p text:style-name="P485"><text:span text:style-name="T486">35.2</text:span><text:span text:style-name="T487">. Savivaldybės biudžeto lėšos;</text:span></text:p>
      <text:p text:style-name="P488"><text:span text:style-name="T489">35.3</text:span><text:span text:style-name="T490">. kitos teisėtai įgytos lėšos.</text:span></text:p>
      <text:p text:style-name="P491"><text:span text:style-name="T492">36</text:span><text:span text:style-name="T493">. Globos namai gaunamas vaiko lėšas perveda į asmeninę vaiko sąskaitą per Lietuvos Respublikoje, kitoje Europos Sąjungos valstybėje narėje ar Europos ekonominės erdvės valstybėje įregistruotą kredito įstaigą ar kitą mokėjimo paslaugų teikėją. Vaiko lėšos naudojamos vaiko interesams tenkinti.</text:span></text:p>
      <text:p text:style-name="P494"><text:span text:style-name="T495">37</text:span><text:span text:style-name="T496">. Globos namai, gerindami vaikų buitines ir materialines gyvenimo sąlygas bei kitaip atstovaudami vaiko interesams, gali:</text:span></text:p>
      <text:p text:style-name="P497"><text:span text:style-name="T498">37.1</text:span><text:span text:style-name="T499">. dalyvauti programose ir teikti projektus tikslinei paramai gauti;</text:span></text:p>
      <text:p text:style-name="P500"><text:span text:style-name="T501">37.2</text:span><text:span text:style-name="T502">. gauti paramą vaikų gerovei užtikrinti.</text:span></text:p>
      <text:p text:style-name="P503">38. Globos namai yra paramos gavėjas. Paramos lėšos naudojamos įstatymų nustatyta tvarka.</text:p>
      <text:p text:style-name="P504"><text:span text:style-name="T505">39</text:span><text:span text:style-name="T506">. Finansiniams metams lėšos planuojamos teisės aktų nustatyta tvarka, pagal valstybės ir Savivaldybės tarybos nustatytas normas, kitus reikalavimus.<text:s/></text:span></text:p>
      <text:p text:style-name="P507">40. Globos namai vykdo savarankišką finansinę ūkinę veiklą.</text:p>
      <text:p text:style-name="P508"><text:span text:style-name="T509">41</text:span><text:span text:style-name="T510">.<text:s/></text:span>Globos namai<text:s/><text:span text:style-name="T511">buhalterinę apskaitą organizuoja ir finansinę atskaitomybę tvarko teisės aktų nustatyta tvarka.<text:s/></text:span><text:span text:style-name="T512">Finansines operacijas Globos namuose vykdo vyriausiasis buhalteris, vadovaudamasis Lietuvos Respublikos buhalterinės apskaitos įstatymu, direktoriaus patvirtinta apskaitos politika, finansų kontrolės taisyklėmis ir kitais teisės aktais.<text:s/></text:span></text:p>
      <text:p text:style-name="P513"><text:span text:style-name="T514">42</text:span><text:span text:style-name="T515">. Globos namų finansinės veiklos kontrolę atlieka Valstybės kontrolės tarnyba, Socialinių paslaugų priežiūros departamentas prie Socialinės apsaugos ir darbo ministerijos, Savivaldybės kontrolės ir audito tarnyba, Savivaldybės administracijos Centralizuotas vidaus audito skyrius.</text:span></text:p>
      <text:p text:style-name="P516"><text:span text:style-name="T517">43</text:span><text:span text:style-name="T518">. Globos namai tvarko iš paramos teikėjų gautų pinigų ir materialinių vertybių apskaitą, teikia informaciją valstybinėms ir savivaldybės institucijoms, vykdančioms finansinės veiklos kontrolę ir tvarkančioms atskaitomybę, informaciją apie gautą ir suteiktą paramą.</text:span></text:p>
      <text:p text:style-name="P519"><text:span text:style-name="T520">44</text:span><text:span text:style-name="T521">. Socialinės globos paslaugų kokybę kontroliuoja Socialinių paslaugų priežiūros departamentas prie Socialinės apsaugos ir darbo ministerijos, veiklos priežiūrą vykdo Savivaldybės administracijos padaliniai pagal kompetenciją.</text:span></text:p>
      <text:p text:style-name="P522"/>
      <text:p text:style-name="P523"><text:span text:style-name="T524">X</text:span><text:span text:style-name="T525"><text:s/>SKYRIUS</text:span></text:p>
      <text:p text:style-name="P526"><text:span text:style-name="T527">DARBUOTOJŲ PRIĖMIMAS, ATLEIDIMAS BEI DARBO APMOKĖJIMAS</text:span></text:p>
      <text:p text:style-name="P528"/>
      <text:p text:style-name="P529"><text:span text:style-name="T530">45</text:span><text:span text:style-name="T531">. Darbuotojus<text:s/></text:span>į darbą priima<text:s/><text:span text:style-name="T532">ir atleidžia iš <text:s/>jo direktorius Lietuvos Respublikos darbo kodekso<text:s/></text:span>ir kitų teisės aktų nustatyta<text:s/><text:span text:style-name="T533">tvarka.</text:span><text:s/></text:p>
      <text:p text:style-name="P534">46. Darbo apmokėjimo tvarką Globos namų darbuotojams nustato Darbo kodeksas, Lietuvos Respublikos įstatymai, Lietuvos Respublikos Vyriausybės nutarimai, Lietuvos Respublikos socialinės apsaugos ir darbo ministro įsakymai, Savivaldybės tarybos sprendimai.</text:p>
      <text:p text:style-name="P535"><text:span text:style-name="T536">47</text:span><text:span text:style-name="T537">. Globos namų darbuotojų darbo užmokestį, neviršijant darbo užmokesčio fondui skirtų lėšų, nustato direktorius įstatymų ir kitų teisės aktų nustatyta tvarka.<text:s/></text:span></text:p>
      <text:p text:style-name="P538"/>
      <text:p text:style-name="P539"><text:span text:style-name="T540">XI</text:span><text:span text:style-name="T541"><text:s/>SKYRIUS<text:s/></text:span></text:p>
      <text:p text:style-name="P542"><text:span text:style-name="T543">BAIGIAMOSIOS NUOSTATOS</text:span></text:p>
      <text:p text:style-name="P544"/>
      <text:p text:style-name="P545"><text:span text:style-name="T546">48</text:span><text:span text:style-name="T547">.<text:s/></text:span><text:span text:style-name="T548">Informacija apie<text:s/></text:span>Globos namų<text:span text:style-name="T549"><text:s/>veiklą, kurią, remiantis Nuostatais ir Lietuvos Respublikos teisės aktais, reikia paskelbti viešai, pateikiama<text:s/></text:span>Globos namų<text:span text:style-name="T550"><text:s/>interneto svetainėje. Skelbdama informaciją apie savo veiklą ir rezultatus,<text:s/></text:span>Globos namai<text:span text:style-name="T551"><text:s/>vadovaujasi Lietuvos Respublikos Vyriausybės nutarimu patvirtinto Bendrųjų reikalavimų valstybės ir savivaldybės institucijų ir įstaigų interneto svetainėms aprašo aktualia redakcija.</text:span></text:p>
      <text:p text:style-name="P552"><text:span text:style-name="T553">49</text:span><text:span text:style-name="T554">. Nuostatai</text:span><text:s/>keičiami ir papildomi Savivaldybės tarybos, direktorius iniciatyva laikantis įstatymų ir kitų teisės aktų rengimo rekomendacijų ir Dokumentų rengimo taisyklių. Globos namų nuostatus, jų pakeitimus, papildymus tvirtina Savivaldybės taryba.</text:p>
      <text:p text:style-name="P555"><text:span text:style-name="T556">50</text:span><text:span text:style-name="T557">. Globos namai reorganizuojami, likviduojami, pertvarkomi Savivaldybės tarybos sprendimu Lietuvos Respublikos įstatymų ir kitų teisės aktų nustatyta tvarka .</text:span></text:p>
      <text:p text:style-name="P558">51. Globos namai registruojami Juridinių asmenų registre teisės aktų nustatyta tvarka.</text:p>
      <text:p text:style-name="P559"/>
      <text:p text:style-name="P560"><text:span text:style-name="T561">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7-10-03T13:35:00Z</meta:creation-date>
    <dc:date>2017-10-03T13:35:00Z</dc:date>
    <meta:print-date>2017-09-27T13:27:00Z</meta:print-date>
    <meta:template xlink:href="Normal.dotm" xlink:type="simple"/>
    <meta:editing-cycles>2</meta:editing-cycles>
    <meta:editing-duration>PT0S</meta:editing-duration>
    <meta:document-statistic meta:page-count="8" meta:paragraph-count="215" meta:word-count="2609" meta:character-count="22876" meta:row-count="682" meta:non-whitespace-character-count="20482"/>
  </office:meta>
</office:document-meta>
</file>