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1.2819in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14in" svg:height="0.5916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EKONOMIKOS IR TURTO SKYRIAUS TEIKIAMŲ ADMINISTRACINIŲ PASLAUGŲ <text:s/>APRAŠYMŲ PATVIRTINIMO</text:p>
      <text:p text:style-name="P9"/>
      <text:p text:style-name="P10">2014 m. birželio 19 <text:s/>d. Nr. A27(1)-1518</text:p>
      <text:p text:style-name="P11">Vilnius</text:p>
      <text:p text:style-name="P12"/>
      <text:p text:style-name="P13"/>
      <text:p text:style-name="P14"><text:span text:style-name="T15">Vadovaudamasi Lietuvos Respublikos vietos savivaldos įstatymo 29 straipsnio 8 dalies 3 punktu, Lietuvos Respublikos viešojo administravimo 15 straipsnio 2 dalimi bei atsižvelgdama į Ekonomikos ir turto skyriaus 2014-06-12 raštą Nr. A38(1)-256, Ekonomikos ir turto skyriaus 2014-06-16 raštą Nr. A38(1)-263:<text:s/></text:span></text:p>
      <text:p text:style-name="P16"><text:span text:style-name="T17">1</text:span><text:span text:style-name="T18">. T v i r t i n u Vilniaus rajono savivaldybės administracijos Ekonomikos ir turto skyriaus teikiamų administracinių paslaugų aprašymus pagal pridedamus priedus <text:s/>(1 – 8 priedas).</text:span></text:p>
      <text:p text:style-name="P19"><text:span text:style-name="T20">2</text:span><text:span text:style-name="T21">. P a v e d u:</text:span></text:p>
      <text:p text:style-name="P22"><text:span text:style-name="T23">2.1</text:span><text:span text:style-name="T24">. Ūkio skyriui paskelbti šį įsakymą Teisės aktų registre;</text:span></text:p>
      <text:p text:style-name="P25"><text:span text:style-name="T26">2.2</text:span><text:span text:style-name="T27">. Užsienio ryšių ir informacijos skyriui įdėti į Savivaldybės interneto svetainę patvirtintus Ekonomikos ir turto skyriaus teikiamų administracinių paslaugų aprašymus.</text:span></text:p>
      <text:p text:style-name="P28"/>
      <text:p text:style-name="P29"/>
      <text:p text:style-name="P30"/>
      <text:p text:style-name="P31">Administracijos direktorė<text:tab/>Liucina Kotlovska <text:s/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6-20T09:44:00Z</meta:creation-date>
    <dc:date>2014-06-20T09:44:00Z</dc:date>
    <meta:print-date>2014-06-18T11:3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43" meta:character-count="1083" meta:row-count="47" meta:non-whitespace-character-count="954"/>
  </office:meta>
</office:document-meta>
</file>