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-asian="Calibri" fo:color="#000000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2014 METAIS SAVIVALDYBIŲ BIUDŽETŲ NEGAUTŲ PAJAMŲ KOMPENSAVIMO</text:span></text:p>
      <text:p text:style-name="P19"/>
      <text:p text:style-name="P20"><text:span text:style-name="T21">2015 m. kovo 25 d.</text:span><text:span text:style-name="T22"><text:s/>Nr.<text:s/></text:span><text:span text:style-name="T23">288</text:span><text:span text:style-name="T24"><text:line-break/>Vilnius</text:span></text:p>
      <text:p text:style-name="P25"/>
      <text:p text:style-name="P26"><text:span text:style-name="T27">Vadovaudamasi Lietuvos Respublikos savivaldybių biudžetų pajamų nustatymo metodikos įstatymo 13 straipsnio 3 dalimi ir Lietuvos Respublikos 2015 metų valstybės biudžeto ir savivaldybių biudžetų finansinių rodiklių patvirtinimo įstatymo 12 straipsnio 1 dalies 3 punktu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skirstyti savivaldybėms 2015 metams Lietuvos Respublikos finansų ministerijos asignavimuose numatytą sumą – 392 174,47 euro (trys šimtai devyniasdešimt du tūkstančiai vienas šimtas septyniasdešimt keturi eurai keturiasdešimt septyni centai) 2014 metais savivaldybių negautoms pajamoms kompensuoti taip:</text:span></text:p>
      <text:p text:style-name="P34"><text:span text:style-name="T35">1.1</text:span><text:span text:style-name="T36">. Jonavos rajono savivaldybei – 193 697,87 euro (vienas šimtas devyniasdešimt trys tūkstančiai šeši šimtai devyniasdešimt septyni eurai aštuoniasdešimt septyni centai);</text:span></text:p>
      <text:p text:style-name="P37"><text:span text:style-name="T38">1.2</text:span><text:span text:style-name="T39">. Kaišiadorių rajono savivaldybei – 32 756,02 euro (trisdešimt du tūkstančiai septyni šimtai penkiasdešimt šeši eurai du centai);</text:span></text:p>
      <text:p text:style-name="P40"><text:span text:style-name="T41">1.3</text:span><text:span text:style-name="T42">. Šilalės rajono savivaldybei – 144 201,81 euro (vienas šimtas keturiasdešimt keturi tūkstančiai du šimtai vienas euras aštuoniasdešimt vienas centas);</text:span></text:p>
      <text:p text:style-name="P43"><text:span text:style-name="T44">1.4</text:span><text:span text:style-name="T45">. Kalvarijos savivaldybei – 21 518,77 euro (dvidešimt vienas tūkstantis penki šimtai aštuoniolika eurų septyniasdešimt septyni centai).</text:span></text:p>
      <text:p text:style-name="P46"><text:span text:style-name="T47">2</text:span><text:span text:style-name="T48">.<text:s/></text:span><text:span text:style-name="T49">Nustatyti, kad šiuo nutarimu skirtas lėšas savivaldybės, nurodytos 1 punkte, naudoja 2015 m. sausio 1 d. esančiam įsiskolinimui padengti.</text:span></text:p>
      <text:p text:style-name="P50"/>
      <text:p text:style-name="P51"/>
      <text:p text:style-name="P52"/>
      <text:p text:style-name="P53"><text:span text:style-name="T54">Ministras Pirmininkas</text:span><text:span text:style-name="T55"><text:tab/>Algirdas Butkevičius</text:span></text:p>
      <text:p text:style-name="P56"/>
      <text:p text:style-name="P57"/>
      <text:p text:style-name="P58"/>
      <text:p text:style-name="P59"><text:span text:style-name="T60">Finansų ministras</text:span><text:span text:style-name="T61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27T11:51:00Z</meta:creation-date>
    <dc:date>2015-03-27T11:51:00Z</dc:date>
    <meta:print-date>2015-03-26T06:3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8" meta:character-count="1608" meta:row-count="59" meta:non-whitespace-character-count="1425"/>
  </office:meta>
</office:document-meta>
</file>