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416in"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416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416in"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ext-properties fo:font-size="1pt" style:font-size-asian="1pt" style:font-size-complex="1pt"/>
    </style:style>
    <style:style style:name="P69" style:parent-style-name="Normal" style:family="paragraph">
      <style:paragraph-properties fo:text-align="justify" fo:text-indent="0.5in"/>
    </style:style>
    <style:style style:name="P70" style:parent-style-name="Normal" style:family="paragraph">
      <style:paragraph-properties fo:text-align="justify">
        <style:tab-stops>
          <style:tab-stop style:type="left" style:position="3.9902in"/>
        </style:tab-stops>
      </style:paragraph-properties>
    </style:style>
    <style:style style:name="P71" style:parent-style-name="Normal" style:family="paragraph">
      <style:paragraph-properties fo:text-align="justify">
        <style:tab-stops>
          <style:tab-stop style:type="left" style:position="3.9902in"/>
        </style:tab-stops>
      </style:paragraph-properties>
      <style:text-properties style:font-size-complex="12pt" style:language-asian="lt" style:country-asian="LT"/>
    </style:style>
    <style:style style:name="P72" style:parent-style-name="Normal" style:family="paragraph">
      <style:paragraph-properties fo:text-align="justify">
        <style:tab-stops>
          <style:tab-stop style:type="left" style:position="3.9902in"/>
        </style:tab-stops>
      </style:paragraph-properties>
      <style:text-properties style:font-size-complex="12pt" style:language-asian="lt" style:country-asian="LT"/>
    </style:style>
    <style:style style:name="P73" style:parent-style-name="Normal" style:family="paragraph">
      <style:paragraph-properties fo:text-align="justify">
        <style:tab-stops>
          <style:tab-stop style:type="left" style:position="5.5125in"/>
        </style:tab-stops>
      </style:paragraph-properties>
      <style:text-properties style:font-size-complex="12pt" style:language-asian="lt" style:country-asian="LT"/>
    </style:style>
    <style:style style:name="P74"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
      <text:p text:style-name="P11">KLAIPĖDOS MIESTO SAVIVALDYBĖS<text:s/></text:p>
      <text:p text:style-name="P12">ADMINISTRACIJOS DIREKTORIUS</text:p>
      <text:p text:style-name="P13"/>
      <text:p text:style-name="P14">ĮSAKYMAS</text:p>
      <text:p text:style-name="P15"><text:span text:style-name="T16">DĖL klaipėdos miesto savivaldybės administracijos direktoriaus 2021 M. SAUSIO 14 D. ĮSAKYMO Nr. ad1-51 „DĖL</text:span><text:span text:style-name="T17"><text:s/></text:span><text:span text:style-name="T18">DRAUDIMO RŪKYTI (VARTOTI<text:s/></text:span><text:span text:style-name="T19">TABAKĄ, TABAKO GAMINIUS IR SU JAIS SUSIJUSIUS GAMINIUS) DAUGIABUČIŲ NAMŲ BALKONUOSE, TERASOSE IR LODŽIJOSE, NUOSAVYBĖS TEISE PRIKLAUSANČIUOSE ATSKIRIEMS SAVININKAMS,<text:s/></text:span><text:span text:style-name="T20">PASKELBIMO“ PAKEITIMO</text:span></text:p>
      <text:p text:style-name="P21"/>
      <text:p text:style-name="P22"><text:span text:style-name="T23">2024 m. birželio 19 d.<text:s/></text:span><text:span text:style-name="T24">Nr.<text:s/></text:span><text:span text:style-name="T25">AD1-527</text:span></text:p>
      <text:p text:style-name="P26">Klaipėda</text:p>
      <text:p text:style-name="P27"/>
      <text:p text:style-name="P28"><text:span text:style-name="T29">Vadovaudamasis Lietuvos Respublikos vietos savivaldos įstatymo<text:s/></text:span><text:span text:style-name="T30">34 straipsnio 1 dalimi</text:span><text:span text:style-name="T31">,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text:span><text:span text:style-name="T32">‑1357 „Dėl<text:s/></text:span><text:soft-page-break/><text:span text:style-name="T33">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ir 8 punktais ir vykdydamas Klaipėdos miesto savivaldybės mero 2023 m. rugpjūčio 14 d. potvarkį Nr. M-423 „Dėl įgaliojimų suteikimo“:<text:s/></text:span></text:p>
      <text:p text:style-name="P34"><text:span text:style-name="T35">1</text:span><text:span text:style-name="T36">.</text:span><text:span text:style-name="T37"><text:tab/></text:span><text:span text:style-name="T38">Pakeičiu<text:s/></text:span><text:span text:style-name="T39">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361–1.365 papunkčiais:</text:span></text:p>
      <text:p text:style-name="P40"><text:span text:style-name="T41">„</text:span><text:span text:style-name="T42">1.361</text:span><text:span text:style-name="T43">. Brožynų g. 6, Klaipėda;</text:span></text:p>
      <text:p text:style-name="P44"><text:span text:style-name="T45">1.362</text:span><text:span text:style-name="T46">. Debreceno g. 72, Klaipėda;</text:span></text:p>
      <text:p text:style-name="P47"><text:span text:style-name="T48">1.363</text:span><text:span text:style-name="T49">. Liepų g. 34, Klaipėda;</text:span></text:p>
      <text:p text:style-name="P50"><text:span text:style-name="T51">1.364</text:span><text:span text:style-name="T52">. Naujakiemio g. 19, Klaipėda;</text:span></text:p>
      <text:p text:style-name="P53"><text:span text:style-name="T54">1.365</text:span><text:span text:style-name="T55">. Reikjaviko g. 13, Klaipėda.“</text:span></text:p>
      <text:p text:style-name="P56"><text:span text:style-name="T57">2</text:span><text:span text:style-name="T58">.<text:s/></text:span><text:span text:style-name="T59">Nustata</text:span><text:span text:style-name="T60">u,</text:span><text:span text:style-name="T61"><text:s/></text:span><text:span text:style-name="T62">kad šis įsakymas įsigalioja 2024 m. liepos 15 d.</text:span></text:p>
      <text:p text:style-name="P63"><text:span text:style-name="T64">3</text:span><text:span text:style-name="T65">. </text:span><text:span text:style-name="T66">Nustata</text:span><text:span text:style-name="T67">u, kad šis įsakymas skelbiamas Teisės aktų registre ir Klaipėdos miesto savivaldybės interneto svetainėje.</text:span></text:p>
      <text:p text:style-name="P68"/>
      <text:p text:style-name="P69"/>
      <text:p text:style-name="P70"/>
      <text:p text:style-name="P71"/>
      <text:p text:style-name="P72"/>
      <text:p text:style-name="P73">Savivaldybės administracijos direktorius<text:tab/>Andrius Žukas</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4-06-19T08:07:00Z</meta:creation-date>
    <dc:date>2024-06-19T08:07:00Z</dc:date>
    <meta:template xlink:href="Normal.dotm" xlink:type="simple"/>
    <meta:editing-cycles>2</meta:editing-cycles>
    <meta:editing-duration>PT0S</meta:editing-duration>
    <meta:document-statistic meta:page-count="2" meta:paragraph-count="117" meta:word-count="253" meta:character-count="2233" meta:row-count="149" meta:non-whitespace-character-count="2097"/>
  </office:meta>
</office:document-meta>
</file>