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fo:language="en" fo:country="US" style:language-asian="ar" style:country-asian="SA"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text-transform="uppercase" style:font-size-complex="12pt" style:language-asian="ar" style:country-asian="SA"/>
    </style:style>
    <style:style style:name="P19" style:parent-style-name="Normal" style:family="paragraph">
      <style:paragraph-properties style:punctuation-wrap="simple" fo:text-align="center" fo:margin-right="-0.0597in"/>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fo:font-size="14pt" style:font-size-asian="14pt" style:font-size-complex="14pt" style:language-asian="ar" style:country-asian="SA" fo:hyphenate="false"/>
    </style:style>
    <style:style style:name="P22" style:parent-style-name="Normal" style:family="paragraph">
      <style:paragraph-properties fo:text-align="center"/>
      <style:text-properties fo:font-size="9pt" style:font-size-asian="9pt" style:font-size-complex="9pt" style:language-asian="ar" style:country-asian="SA" fo:hyphenate="false"/>
    </style:style>
    <style:style style:name="P23" style:parent-style-name="Normal" style:family="paragraph">
      <style:paragraph-properties style:punctuation-wrap="simple" fo:text-align="justify" fo:line-height="150%" fo:text-indent="0.5909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style:punctuation-wrap="simple" fo:text-align="justify" fo:line-height="150%" fo:text-indent="0.5909in">
        <style:tab-stops>
          <style:tab-stop style:type="left" style:position="0.6895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fo:color="#FF0000"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line-height="150%"/>
      <style:text-properties fo:hyphenate="false"/>
    </style:style>
    <style:style style:name="P38" style:parent-style-name="Normal" style:family="paragraph">
      <style:paragraph-properties fo:line-height="150%"/>
      <style:text-properties fo:hyphenate="false"/>
    </style:style>
    <style:style style:name="P39" style:parent-style-name="Normal" style:family="paragraph">
      <style:paragraph-properties fo:line-height="150%"/>
      <style:text-properties fo:hyphenate="false"/>
    </style:style>
    <style:style style:name="P40" style:parent-style-name="Normal" style:family="paragraph">
      <style:paragraph-properties fo:line-height="150%">
        <style:tab-stops>
          <style:tab-stop style:type="left" style:position="5.1187in"/>
        </style:tab-stops>
      </style:paragraph-properties>
      <style:text-properties fo:hyphenate="false"/>
    </style:style>
    <style:style style:name="T41" style:parent-style-name="DefaultParagraphFont" style:family="text">
      <style:text-properties style:letter-kerning="true" style:font-size-complex="12pt" fo:language="en" fo:country="US" style:language-asian="hi" style:country-asian="IN" style:language-complex="hi" style:country-complex="IN"/>
    </style:style>
    <style:style style:name="T42" style:parent-style-name="DefaultParagraphFont" style:family="text">
      <style:text-properties style:letter-kerning="true" style:font-size-complex="12pt" fo:language="en" fo:country="US" style:language-asian="hi" style:country-asian="IN" style:language-complex="hi" style:country-complex="IN"/>
    </style:style>
    <style:style style:name="P43" style:parent-style-name="Normal" style:family="paragraph">
      <style:paragraph-properties fo:text-align="justify" fo:line-height="150%">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63542in" svg:height="0.69792in" style:rel-width="scale" style:rel-height="scale"><draw:image xlink:href="media/image1.png" xlink:type="simple" xlink:show="embed" xlink:actuate="onLoad"/><svg:title/><svg:desc/></draw:frame></text:span></text:h>
      <text:h text:style-name="P10" text:outline-level="2">KAIŠIADORIŲ RAJONO SAVIVALDYBĖS TARYBA</text:h>
      <text:p text:style-name="Normal"/>
      <text:h text:style-name="P11" text:outline-level="2">SPRENDIMAS</text:h>
      <text:p text:style-name="P12"><text:span text:style-name="T13">DĖl<text:s/></text:span><text:span text:style-name="T14">KAIŠIADORIŲ RAJONO SAVIVALDYBĖS TARYBOS<text:s/></text:span><text:span text:style-name="T15">2021 M. GRUODŽIO 23 D.<text:s/></text:span><text:span text:style-name="T16">SPRENDIMO NR. V17E-296<text:s/></text:span><text:span text:style-name="T17"><text:s/>„DĖL BUDINČIO GLOBOTOJO ir globos centro VEIKLOS ORGANIZAVIMO kaišiadorių RAJONO SAVIVALDYBĖJE TVARKOS APRAŠO PATVIRTINIMO“ PAKEITIMO</text:span><text:span text:style-name="T18"><text:s/></text:span></text:p>
      <text:p text:style-name="Normal"/>
      <text:p text:style-name="P19">2022 m. birželio 30 d. Nr. V17E-183</text:p>
      <text:p text:style-name="P20">Kaišiadorys</text:p>
      <text:p text:style-name="P21"/>
      <text:p text:style-name="P22"/>
      <text:p text:style-name="P23"><text:span text:style-name="T24">Vadovaudamasi<text:s/></text:span>Lietuvos Respublikos<text:s/><text:span text:style-name="T25">vietos savivaldos įstatymo 18 straipsnio 1 dalimi,<text:s/></text:span><text:span text:style-name="T26">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64 punktu,</text:span><text:s/><text:span text:style-name="T27">Kaišiadorių rajono savivaldybės taryba n u s p r e n d ž i a:</text:span></text:p>
      <text:p text:style-name="P28"><text:span text:style-name="T29">Pakeisti Budinčio globotojo ir Globos centro veiklos organizavimo</text:span><text:span text:style-name="T30"><text:s/></text:span><text:span text:style-name="T31">Kaišiadorių rajono savivaldybėje tvarkos aprašą, patvirtintą Kaišiadorių rajono savivaldybės tarybos 2021 m. gruodžio 23 d. sprendimu Nr. V17E-296 „Dėl Budinčio globotojo ir Globos centro veiklos organizavimo Kaišiadorių rajono savivaldybėje tvarkos aprašo patvirtinimo“, ir 29 punktą išdėstyti taip:</text:span></text:p>
      <text:p text:style-name="P32"><text:span text:style-name="T33">„</text:span><text:span text:style-name="T34">29</text:span><text:span text:style-name="T35">. Esant poreikiui, Globos centras SP skyriui pateikia pagrįstą laisvos formos prašymą skirti vienkartinę išmoką vaiko vietai pas budintį globotoją įkurti. Per 3 darbo dienas po pateikto pagrįsto prašymo registravimo SP skyriuje dienos Savivaldybės administracijos direktoriaus įsakymu skiriama ir išmokama iki 300,00 Eur dydžio vienkartinė išmoka. Išmoka skirta vaiko gyvenimo sąlygoms pritaikyti, būtiniausiems buities, higienos reikmenims įsigyti, vaiko sveikatos ir kitiems pagrindiniams poreikiams (drabužiams, avalynei, būtiniems mokinio reikmenims) tenkinti.  Išmoka gali būti mokama už kiekvieną pas budintį globotoją apgyvendintą vaiką. Globos centras, atsižvelgdamas į esamą poreikį, gali prašyti skirti ir mažesnę nei 300 Eur vienkartinę išmoką vaiko vietai įkurti. Tokiu atveju Globos centrui skiriama ir išmokama jo prašoma pagrįsta išmokos vaiko vietai įkurti suma. Taip pat, remiantis Globos centro pagrįstu prašymu, kuriame nurodoma vaiko apgyvendinimo pas budintį globotoją kriziniu atveju (kai nėra nustatyta globa (rūpyba) Globos centre) data ir vaiko vienos dienos maitinimui reikalinga lėšų suma, administracijos direktoriaus įsakymu gali būti skiriamos lėšos vaiko, apgyvendinto pas budintį<text:s/></text:span><text:soft-page-break/><text:span text:style-name="T36">globotoją (kai nėra nustatyta globa (rūpyba) Globos centre), maitinimui iki 7 Eur per dieną ir apmokama už vaiko  apgyvendinimo pas budinį globotoją laikotarpį pagal Globos centro Savivaldybės administracijai raštu pateiktą informaciją ir apgyvendinimo faktą įrodančius dokumentus (perdavimo aktus ar pan.).“.</text:span></text:p>
      <text:p text:style-name="P37"/>
      <text:p text:style-name="P38"/>
      <text:p text:style-name="P39"/>
      <text:p text:style-name="P40"><text:span text:style-name="T41">Savivaldybės meras</text:span><text:span text:style-name="T42"><text:tab/>Vytenis Tomk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ja" style:country-asian="JP"/>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0pt" style:font-size-asian="10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UDINČIO GLOBOTOJO IR GLOBOS CENTRO VEIKLOS ORGANIZAVIMO KAIŠIADORIŲ RAJONO SAVIVALDYBĖJE TVARKOS APRAŠO PATVIRTINIMO</dc:title>
    <dc:subject>V17-216</dc:subject>
    <meta:initial-creator>KAIŠIADORIŲ RAJONO SAVIVALDYBĖS TARYBA</meta:initial-creator>
    <dc:creator>adlibuser</dc:creator>
    <meta:creation-date>2022-07-01T08:36:00Z</meta:creation-date>
    <dc:date>2022-07-01T08:36:00Z</dc:date>
    <meta:print-date>2022-06-14T13:28:00Z</meta:print-date>
    <meta:template xlink:href="Normal.dotm" xlink:type="simple"/>
    <meta:editing-cycles>2</meta:editing-cycles>
    <meta:editing-duration>PT0S</meta:editing-duration>
    <meta:document-statistic meta:page-count="3" meta:paragraph-count="147" meta:word-count="330" meta:character-count="2658" meta:row-count="145" meta:non-whitespace-character-count="2475"/>
  </office:meta>
</office:document-meta>
</file>