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49"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50"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P51"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52"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KAI KURIŲ LIETUVOS RESPUBLIKOS VYRIAUSYBĖS NUTARIMŲ PRIPAŽINIMO NETEKUSIAIS GALIOS</text:span></text:p>
      <text:p text:style-name="P16"/>
      <text:p text:style-name="P17"><text:span text:style-name="T18">2024 m. gruodžio</text:span><text:span text:style-name="T19"><text:s/>11 d.<text:s/></text:span><text:span text:style-name="T20">Nr. 1078</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ripažinti netekusiais galios:</text:span></text:p>
      <text:p text:style-name="P31"><text:span text:style-name="T32">1.1</text:span><text:span text:style-name="T33">. Lietuvos Respublikos Vyriausybės 2017 m. birželio 21 d. nutarimą Nr.<text:s/></text:span><text:span text:style-name="T34">495 „Dėl Garantinio fondo nuostatų patvirtinimo“ su visais pakeitimais ir papildymais</text:span><text:span text:style-name="T35">;</text:span></text:p>
      <text:p text:style-name="P36"><text:span text:style-name="T37">1.2</text:span><text:span text:style-name="T38">. Lietuvos Respublikos Vyriausybės 2017 m. liepos 5 d. nutarimą Nr. 576 „Dėl Ilgalaikio darbo išmokų fondo nuostatų patvirtinimo“ su visais pakeitimais ir papildymais.</text:span></text:p>
      <text:p text:style-name="P39"><text:span text:style-name="T40">2</text:span><text:span text:style-name="T41">. Nustatyti, kad:</text:span></text:p>
      <text:p text:style-name="P42"><text:span text:style-name="T43">2.1</text:span><text:span text:style-name="T44">. šis nutarimas įsigalioja 2025 m. sausio 1 d.;</text:span></text:p>
      <text:p text:style-name="P45"><text:span text:style-name="T46">2.2</text:span><text:span text:style-name="T47">. iki 2024 m. gruodžio 31 d. pradėtos išmokų iš Garantinio fondo ir ilgalaikio darbo išmokų skyrimo, mokėjimo ir grąžinimo procedūros baigiamos atitinkamai pagal iki 2024 m. gruodžio 31 d. galiojusias Lietuvos Respublikos Vyriausybės 2017 m. birželio 21 d. nutarimo Nr. 495 „Dėl Garantinio fondo nuostatų patvirtinimo“ ir Lietuvos Respublikos Vyriausybės 2017 m. liepos 5 d. nutarimo Nr. 576 „Dėl Ilgalaikio darbo išmokų fondo nuostatų patvirtinimo“ nuostatas.</text:span></text:p>
      <text:p text:style-name="P48"/>
      <text:p text:style-name="P49"/>
      <text:p text:style-name="P50"/>
      <text:p text:style-name="P51">Laikinai einanti Ministro Pirmininko pareigas<text:tab/><text:tab/><text:s text:c="16"/>Ingrida Šimonytė</text:p>
      <text:p text:style-name="P52"/>
      <text:p text:style-name="P53"/>
      <text:p text:style-name="P54"/>
      <text:p text:style-name="P55">Laikinai einantis socialinės apsaugos ir darbo ministro pareigas <text:tab/><text:tab/>Vytautas Šilinsk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1T15:04:00Z</meta:creation-date>
    <dc:date>2024-12-11T15:04:00Z</dc:date>
    <meta:print-date>2017-06-01T05:28:00Z</meta:print-date>
    <meta:template xlink:href="Normal.dotm" xlink:type="simple"/>
    <meta:editing-cycles>2</meta:editing-cycles>
    <meta:editing-duration>PT0S</meta:editing-duration>
    <meta:user-defined meta:name="ContentTypeId">0x010100A30A0E80270F6A4999FB4821DE475058</meta:user-defined>
    <meta:document-statistic meta:page-count="2" meta:paragraph-count="18" meta:word-count="201" meta:character-count="1302" meta:row-count="41" meta:non-whitespace-character-count="1119"/>
  </office:meta>
</office:document-meta>
</file>