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ŠIAURĖS ATLANTO SUTARTIES PROTOKOLO DĖL ŠVEDIJOS KARALYSTĖS PRISIJUNGIMO RATIFIKAVIMO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20</text:span><text:span text:style-name="T26"><text:s/>d. Nr.<text:s/></text:span><text:span text:style-name="T27">XIV-14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rotokolo ratifikavimas</text:span></text:p>
        <text:p text:style-name="P36"><text:span text:style-name="T37">Lietuvos Respublikos Seimas, vadovaudamasis Lietuvos Respublikos Konstitucijos 67 straipsnio 16 punktu, 138 straipsnio pirmosios dalies 2 punktu ir atsižvelgdamas į Lietuvos<text:s/></text:span><text:span text:style-name="T38">Respublikos Prezidento 2022 m. liepos 11 d.<text:s/></text:span><text:span text:style-name="T39">dekretą Nr.</text:span><text:span text:style-name="T40"><text:s/>1K-1052</text:span><text:span text:style-name="T41">, ratifikuoja 2022<text:s/></text:span><text:span text:style-name="T42">m. liepos 5 d. Briuselyje pasirašytą Šiaurės Atlanto sutarties protokolą dėl Švedijos Karalystės prisijungimo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0T14:38:00Z</meta:creation-date>
    <dc:date>2022-07-20T14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8" meta:character-count="678" meta:row-count="33" meta:non-whitespace-character-count="611"/>
  </office:meta>
</office:document-meta>
</file>