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fo:language="en" fo:country="GB"/>
    </style:style>
    <style:style style:name="T17" style:parent-style-name="DefaultParagraphFont" style:family="text">
      <style:text-properties fo:font-weight="bold" style:font-weight-asian="bold" fo:text-transform="uppercase" fo:language="en" fo:country="US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fo:language="en" fo:country="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style:punctuation-wrap="simple" style:vertical-align="baseline"/>
      <style:text-properties style:font-size-complex="12pt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22 M. KOVO 14 D.<text:s/></text:span><text:span text:style-name="T11">ĮSAKYMO nR.<text:s/></text:span></text:p>
      <text:p text:style-name="P12"><text:span text:style-name="T13">3D-179<text:s/></text:span><text:span text:style-name="T14">„</text:span><text:span text:style-name="T15">dĖL ŽEMĖS ŪKIO MINISTRO 2003 M. GRUODŽIO 30 D. ĮSAKYMO nR. 3d-564<text:s/></text:span><text:span text:style-name="T16">„</text:span><text:span text:style-name="T17">dĖL AUGALŲ APSAUGOS PRODUKTŲ SAUGOJIMO, TIEKIMO RINKAI, NAUDOJIMO TAISYKLIŲ PATVIRTINIMO</text:span><text:span text:style-name="T18">“</text:span><text:span text:style-name="T19"><text:s/>PAKEITIMO</text:span><text:span text:style-name="T20">“ PAKEITIMO</text:span></text:p>
      <text:p text:style-name="P21"/>
      <text:p text:style-name="P22">2023 m. balandžio 3 d. Nr. 3D-209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<text:s/>žemės ūkio ministro 2022 m. kovo 14 d. įsakymą Nr. 3D-179<text:s/></text:span><text:span text:style-name="T29">„</text:span><text:span text:style-name="T30">Dėl žemės ūkio ministro 2003 m. gruodžio 30 d. įsakymo Nr. 3D-564<text:s/></text:span><text:span text:style-name="T31">„</text:span><text:span text:style-name="T32">Dėl Augalų apsaugos produktų <text:s/>saugojimo, tiekimo rinkai, naudojimo taisyklių patvirtinimo</text:span><text:span text:style-name="T33">“</text:span><text:span text:style-name="T34"><text:s/>pakeitimo</text:span><text:span text:style-name="T35">“ ir<text:s/></text:span><text:span text:style-name="T36">2.1</text:span><text:span text:style-name="T37"><text:s/>papunktį išdėstau taip:</text:span></text:p>
      <text:p text:style-name="P38"><text:span text:style-name="T39">„</text:span><text:span text:style-name="T40">2.1</text:span><text:span text:style-name="T41">. šio įsakymo 1.2 papunktis įsigalioja 202</text:span><text:span text:style-name="T42">3</text:span><text:span text:style-name="T43"><text:s/>m. rugpjūčio<text:s/></text:span><text:span text:style-name="T44">1</text:span><text:span text:style-name="T45"><text:s/>d.;</text:span><text:span text:style-name="T46">“.</text:span></text:p>
      <text:p text:style-name="P47"/>
      <text:p text:style-name="P48"/>
      <text:p text:style-name="P49"/>
      <text:p text:style-name="P50">Žemės ūkio ministras<text:tab/>Kęstutis Navickas</text:p>
      <text:p text:style-name="P51"/>
      <text:p text:style-name="P52"/>
      <text:p text:style-name="P53"/>
      <text:p text:style-name="P54">SUDERINTA                                                       SUDERINTA</text:p>
      <text:p text:style-name="P55">Lietuvos Respublikos                                           Lietuvos Respublikos</text:p>
      <text:p text:style-name="P56">aplinkos ministerijos                                            sveikatos apsaugos ministerijos</text:p>
      <text:p text:style-name="Normal"><text:span text:style-name="T57">202</text:span><text:span text:style-name="T58">3</text:span><text:span text:style-name="T59">-03-30 raštu Nr. D8 (E) 1848             </text:span><text:span text:style-name="T60"><text:tab/><text:s text:c="6"/>2023-03-31 <text:s/>raštu Nr. 10-1506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30T10:51:00Z</meta:creation-date>
    <dc:date>2024-09-30T10:51:00Z</dc:date>
    <meta:template xlink:href="Normal.dotm" xlink:type="simple"/>
    <meta:editing-cycles>1</meta:editing-cycles>
    <meta:editing-duration>PT0S</meta:editing-duration>
    <meta:document-statistic meta:page-count="2" meta:paragraph-count="61" meta:word-count="165" meta:character-count="1043" meta:row-count="85" meta:non-whitespace-character-count="939"/>
  </office:meta>
</office:document-meta>
</file>