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together="always" fo:text-align="center" style:vertical-align="middle" fo:line-height="117%"/>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margin-left="0.7479in" fo:text-indent="-0.2479in">
        <style:tab-stops>
          <style:tab-stop style:type="left" style:position="-0.247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margin-left="0.7479in" fo:text-indent="-0.2479in">
        <style:tab-stops>
          <style:tab-stop style:type="left" style:position="-0.247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7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75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7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margin-left="0.7479in" fo:text-indent="-0.2479in">
        <style:tab-stops>
          <style:tab-stop style:type="left" style:position="-0.247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margin-left="0.7479in" fo:text-indent="-0.2479in">
        <style:tab-stops>
          <style:tab-stop style:type="left" style:position="-0.24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75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7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0.75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left" style:position="0.5in"/>
        </style:tab-stops>
      </style:paragraph-properties>
    </style:style>
    <style:style style:name="P123" style:parent-style-name="Normal" style:family="paragraph">
      <style:paragraph-properties>
        <style:tab-stops>
          <style:tab-stop style:type="left" style:position="0.5in"/>
        </style:tab-stops>
      </style:paragraph-properties>
    </style:style>
    <style:style style:name="P124" style:parent-style-name="Normal" style:family="paragraph">
      <style:paragraph-properties>
        <style:tab-stops>
          <style:tab-stop style:type="left" style:position="0.5in"/>
        </style:tab-stops>
      </style:paragraph-properties>
    </style:style>
    <style:style style:name="P125" style:parent-style-name="Normal" style:family="paragraph">
      <style:paragraph-properties>
        <style:tab-stops>
          <style:tab-stop style:type="left" style:position="0.5in"/>
          <style:tab-stop style:type="left" style:position="5.3159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MUITINĖS DEPARTAMENTO PRIE LIETUVOS RESPUBLIKOS FINANSŲ MINISTERIJOS GENERALINIO DIREKTORIAUS 2014 M. KOVO 24 D. ĮSAKYMO NR. 1B-182 „DĖL ASMENŲ INFORMAVIMO IR KONSULTAVIMO MUITINĖS DEPARTAMENTE PRIE LIETUVOS RESPUBLIKOS FINANSŲ MINISTERIJOS APRAŠO PATVIRTINIMO“ PAKEITIMO</text:span></text:p>
      <text:p text:style-name="P19"/>
      <text:p text:style-name="P20">2023 m. kovo <text:s/>22 d. Nr. 1BE-205</text:p>
      <text:h text:style-name="P21" text:outline-level="8">Vilnius</text:h>
      <text:p text:style-name="P22"/>
      <text:p text:style-name="P23"><text:span text:style-name="T24">P a k e i č i u Asmenų informavimo ir konsultavimo Muitinės departamente prie Lietuvos Respublikos finansų ministerijos aprašą, patvirtintą Muitinės departamento prie Lietuvos Respublikos finansų ministerijos generalinio direktoriaus 2014 m. kovo 24 d. įsakymu Nr. 1B-182 „Dėl Asmenų informavimo ir konsultavimo Muitinės departamente prie Lietuvos Respublikos finansų ministerijos aprašo patvirtinimo“:</text:span></text:p>
      <text:p text:style-name="P25"><text:span text:style-name="T26">1</text:span><text:span text:style-name="T27">.</text:span><text:span text:style-name="T28"><text:tab/>Pakeičiu 3.1.2 <text:s/>papunktį ir jį išdėstau taip:</text:span></text:p>
      <text:p text:style-name="P29"><text:span text:style-name="T30">„</text:span><text:span text:style-name="T31">3.1.2</text:span><text:span text:style-name="T32">. atvykus į MIS adresu: Vilnius, Naujoji Riovonių g. 3;“</text:span></text:p>
      <text:p text:style-name="P33"><text:span text:style-name="T34">2</text:span><text:span text:style-name="T35">.</text:span><text:span text:style-name="T36"><text:tab/>Pakeičiu 3.2.2 <text:s/>papunktį ir jį išdėstau taip:</text:span></text:p>
      <text:p text:style-name="P37"><text:span text:style-name="T38">„</text:span><text:span text:style-name="T39">3.2.2</text:span><text:span text:style-name="T40">. atvykus į MIS adresu: Vilnius, Naujoji Riovonių g. 3;“</text:span></text:p>
      <text:p text:style-name="P41"><text:span text:style-name="T42">3</text:span><text:span text:style-name="T43">.</text:span><text:span text:style-name="T44"><text:tab/>Pakeičiu 4 punktą ir jį išdėstau taip:</text:span></text:p>
      <text:p text:style-name="P45"><text:span text:style-name="T46">„</text:span><text:span text:style-name="T47">4</text:span><text:span text:style-name="T48">. Asmenims informacija arba konsultacijos žodžiu teikiamos darbo valandomis: pirmadienį – ketvirtadienį 8.00–17.00 val., penktadienį 8.00–15.45 val., pietų pertrauka 12.00–12.45 val., švenčių dienų išvakarėse darbo laikas sutrumpinamas viena valanda. Informacijos ir konsultacijų žodžiu teikimo būdai:</text:span></text:p>
      <text:p text:style-name="P49"><text:span text:style-name="T50">4.1</text:span><text:span text:style-name="T51">. muitinės interneto svetainėje viešai paskelbtu telefonu (8 5) 266 5000 arba (8 5) 266 5001. Pokalbiai informacijos telefonu įrašomi (apie tai asmenis automatiškai perspėja telefono atsakiklis). Skambinant iš užsienio valstybės informacija teikiama muitinės informacijos telefonu +370 5 266 5000;</text:span></text:p>
      <text:p text:style-name="P52"><text:span text:style-name="T53">4.2</text:span><text:span text:style-name="T54">. speciali informacija (aktuali informacija klientams) gali būti teikiama papildomai muitinės interneto svetainėje nurodytais ir šios informacijos teikimui skirtais MD MIS kontaktiniais telefonais;</text:span></text:p>
      <text:p text:style-name="P55"><text:span text:style-name="T56">4.3</text:span><text:span text:style-name="T57">. tiesiogiai asmeniui atvykus adresu: Vilnius, Naujoji Riovonių g. 3.“</text:span></text:p>
      <text:p text:style-name="P58"><text:span text:style-name="T59">4</text:span><text:span text:style-name="T60">.</text:span><text:span text:style-name="T61"><text:tab/>Pakeičiu 7 <text:s/>punktą ir jį išdėstau taip:</text:span></text:p>
      <text:p text:style-name="P62"><text:span text:style-name="T63">„</text:span><text:span text:style-name="T64">7</text:span><text:span text:style-name="T65">. Konsultacijos raštu rengiamos į pateiktus asmenų paklausimus elektroninio pašto adresu info@lrmuitine.lt arba bendruoju MD elektroniniu paštu muitine@lrmuitine.lt ir registruotus Dokumentų valdymo bendrosios informacinės sistemos (toliau – DBSIS) priemonėmis.“</text:span></text:p>
      <text:p text:style-name="P66"><text:span text:style-name="T67">5</text:span><text:span text:style-name="T68">.</text:span><text:span text:style-name="T69"><text:tab/>Pakeičiu 8 <text:s/>punktą ir jį išdėstau taip:</text:span></text:p>
      <text:p text:style-name="P70"><text:span text:style-name="T71">„</text:span><text:span text:style-name="T72">8</text:span><text:span text:style-name="T73">. MD MIS gautų asmenų paklausimų raštu, registruotų DBSIS priemonėmis, parengtų atsakymų pateikimas vykdomas elektroniniu paštu infomdmis@lrmuitine.lt.“</text:span></text:p>
      <text:p text:style-name="P74"><text:span text:style-name="T75">6</text:span><text:span text:style-name="T76">.</text:span><text:span text:style-name="T77"><text:tab/>Pakeičiu 12 <text:s/>punkto pirmąją pastraipą ir ją išdėstau taip:</text:span></text:p>
      <text:p text:style-name="P78"><text:span text:style-name="T79">„</text:span><text:span text:style-name="T80">12</text:span><text:span text:style-name="T81">. Užregistruoti asmenų paklausimai DBSIS priemonėmis nukreipiami MD MIS vykdymui, o atsakymai rengiami tokia tvarka:“</text:span></text:p>
      <text:p text:style-name="P82"><text:span text:style-name="T83">7</text:span><text:span text:style-name="T84">.</text:span><text:span text:style-name="T85"><text:tab/>Pakeičiu 12.2 papunktį ir jį išdėstau taip:</text:span></text:p>
      <text:p text:style-name="P86"><text:span text:style-name="T87">„</text:span><text:span text:style-name="T88">12.2</text:span><text:span text:style-name="T89">. Jeigu MD administracijos skyrių specialistai nustato, kad paklausimas nukreiptas ne pagal kompetenciją, jie nedelsdami apie tai informuoja MD MIS vadovybę DBSIS ar elektroninio pašto priemonėmis.“</text:span></text:p>
      <text:p text:style-name="P90"><text:span text:style-name="T91">8</text:span><text:span text:style-name="T92">.</text:span><text:span text:style-name="T93"><text:tab/>Pakeičiu 12.4 <text:s/>papunktį ir jį išdėstau taip:</text:span></text:p>
      <text:p text:style-name="P94"><text:span text:style-name="T95">„</text:span><text:span text:style-name="T96">12.4</text:span><text:span text:style-name="T97">. Parengtas atsakymas išsiunčiamas asmeniui elektroninio pašto adreso infomdmis@lrmuitine.lt <text:s/>priemonėmis ir susiejamas su registruotu gautu paklausimu pridedant elektroninio laiško išrašą DBSIS.“</text:span></text:p>
      <text:p text:style-name="P98"><text:span text:style-name="T99">9</text:span><text:span text:style-name="T100">.</text:span><text:span text:style-name="T101"><text:tab/>Pakeičiu 16 <text:s/>punktą ir jį išdėstau taip:</text:span></text:p>
      <text:p text:style-name="P102"><text:span text:style-name="T103">„</text:span><text:span text:style-name="T104">16</text:span><text:span text:style-name="T105">. Raštu pateikti paklausimai, į kuriuos atsakyti reikalinga patvirtinta konsultacija raštu, registruojami MD DVS, nukreipiami MD MIS DBSIS priemonėmis ir nagrinėjami vadovaujantis Prašymų ir skundų nagrinėjimo ir asmenų aptarnavimo viešojo administravimo subjektuose taisyklių nustatyta tvarka.“</text:span></text:p>
      <text:p text:style-name="P106"><text:span text:style-name="T107">10</text:span><text:span text:style-name="T108">.</text:span><text:span text:style-name="T109"><text:tab/>Pakeičiu 18 <text:s/>punktą ir jį išdėstau taip:</text:span></text:p>
      <text:p text:style-name="P110"><text:span text:style-name="T111">„</text:span><text:span text:style-name="T112">18</text:span><text:span text:style-name="T113">. Patvirtinta konsultacija raštu (skenuota dokumento kopija) pateikiama asmeniui jo nurodytu elektroniniu paštu arba kitu nurodytu būdu.“</text:span></text:p>
      <text:p text:style-name="P114"><text:span text:style-name="T115">11</text:span><text:span text:style-name="T116">.</text:span><text:span text:style-name="T117"><text:tab/>Pakeičiu 32 punktą ir jį išdėstau taip:</text:span></text:p>
      <text:p text:style-name="P118"><text:span text:style-name="T119">„</text:span><text:span text:style-name="T120">32</text:span><text:span text:style-name="T121">. Muitinės įstaigų elektroninio pašto adresais ir (arba) raštu gauti iš asmenų bendrojo pobūdžio paklausimai, susiję su muitinės įgyvendinamų teisės aktų nuostatų taikymu, registruojami DBSIS priemonėmis ir nagrinėjami MD darbo reglamento nustatyta tvarka.“</text:span></text:p>
      <text:p text:style-name="P122"/>
      <text:p text:style-name="P123"/>
      <text:p text:style-name="P124"/>
      <text:p text:style-name="P125"><text:span text:style-name="T126">Generalinis direktorius</text:span><text:span text:style-name="T127"><text:tab/>Darius Žvironas</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škytė-Romaniuk</meta:initial-creator>
    <dc:creator>adlibuser</dc:creator>
    <meta:creation-date>2023-03-22T12:01:00Z</meta:creation-date>
    <dc:date>2023-03-22T12:01:00Z</dc:date>
    <meta:template xlink:href="Normal.dotm" xlink:type="simple"/>
    <meta:editing-cycles>2</meta:editing-cycles>
    <meta:editing-duration>PT0S</meta:editing-duration>
    <meta:document-statistic meta:page-count="3" meta:paragraph-count="42" meta:word-count="532" meta:character-count="4127" meta:row-count="121" meta:non-whitespace-character-count="3637"/>
  </office:meta>
</office:document-meta>
</file>