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vertical-align="baseline"/>
      <style:text-properties fo:font-weight="bold" style:font-weight-asian="bold" style:font-size-complex="11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vertical-align="baseline">
        <style:tab-stops>
          <style:tab-stop style:type="left" style:position="5.1187in"/>
        </style:tab-stops>
      </style:paragraph-properties>
      <style:text-properties fo:hyphenate="false"/>
    </style:style>
    <style:style style:name="P33" style:parent-style-name="Normal" style:family="paragraph">
      <style:paragraph-properties style:vertical-align="baseline">
        <style:tab-stops>
          <style:tab-stop style:type="left" style:position="5.1187in"/>
        </style:tab-stops>
      </style:paragraph-properties>
      <style:text-properties fo:hyphenate="false"/>
    </style:style>
    <style:style style:name="P34" style:parent-style-name="Normal" style:family="paragraph">
      <style:paragraph-properties style:vertical-align="baseline">
        <style:tab-stops>
          <style:tab-stop style:type="left" style:position="5.1187in"/>
        </style:tab-stops>
      </style:paragraph-properties>
      <style:text-properties fo:hyphenate="false"/>
    </style:style>
    <style:style style:name="P35" style:parent-style-name="Normal" style:family="paragraph">
      <style:paragraph-properties style:vertical-align="baseline">
        <style:tab-stops>
          <style:tab-stop style:type="left" style:position="5.1187in"/>
        </style:tab-stops>
      </style:paragraph-properties>
      <style:text-properties style:font-size-complex="12pt" style:language-asian="lt" style:country-asian="LT" fo:hyphenate="false"/>
    </style:style>
    <style:style style:name="P36" style:parent-style-name="Normal" style:family="paragraph">
      <style:paragraph-properties style:vertical-align="baseline">
        <style:tab-stops>
          <style:tab-stop style:type="left" style:position="5.1187in"/>
        </style:tab-stops>
      </style:paragraph-properties>
      <style:text-properties fo:hyphenate="false"/>
    </style:style>
    <style:style style:name="P37" style:parent-style-name="Normal" style:master-page-name="MPF1" style:family="paragraph">
      <style:paragraph-properties fo:break-before="page" fo:text-align="justify" style:vertical-align="baseline" fo:text-indent="3.358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43" style:parent-style-name="Normal" style:family="paragraph">
      <style:paragraph-properties fo:text-align="justify" style:vertical-align="baseline"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44" style:parent-style-name="Normal" style:family="paragraph">
      <style:paragraph-properties fo:text-align="justify" style:vertical-align="baseline"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45" style:parent-style-name="Normal" style:family="paragraph">
      <style:paragraph-properties fo:text-align="justify" style:vertical-align="baseline"/>
      <style:text-properties style:font-size-complex="12pt" style:language-asian="lt" style:country-asian="L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vertical-align="baseline"/>
      <style:text-properties style:font-size-complex="12pt" style:language-asian="lt" style:country-asian="L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vertical-align="baseline"/>
      <style:text-properties style:font-size-complex="12pt" style:language-asian="lt" style:country-asian="LT" fo:hyphenate="false"/>
    </style:style>
    <style:style style:name="P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P6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1" style:parent-style-name="DefaultParagraphFont" style:family="text">
      <style:text-properties fo:font-weight="bold" style:font-weight-asian="bold" style:font-weight-complex="bold" fo:font-variant="small-caps" style:font-size-complex="12pt"/>
    </style:style>
    <style:style style:name="P72"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P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P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P9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P10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P12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P1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P14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style:vertical-align="baseline" fo:margin-left="0.5909in">
        <style:tab-stops>
          <style:tab-stop style:type="left" style:position="0.1965in"/>
        </style:tab-stops>
      </style:paragraph-properties>
      <style:text-properties style:font-size-complex="12pt" fo:hyphenate="false"/>
    </style:style>
    <style:style style:name="P1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16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weight-complex="bold" fo:hyphenate="false"/>
    </style:style>
    <style:style style:name="P1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tyle-complex="italic" style:font-size-complex="12pt"/>
    </style:style>
    <style:style style:name="P19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style-complex="italic" style:font-size-complex="12pt"/>
    </style:style>
    <style:style style:name="P1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weight-complex="bold" style:font-style-complex="italic" style:font-size-complex="12pt"/>
    </style:style>
    <style:style style:name="P23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style:font-weight-complex="bold" style:font-style-complex="italic" style:font-size-complex="12pt"/>
    </style:style>
    <style:style style:name="P23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8" style:parent-style-name="DefaultParagraphFont" style:family="text">
      <style:text-properties style:font-weight-complex="bold" style:font-style-complex="italic" style:font-size-complex="12pt"/>
    </style:style>
    <style:style style:name="P23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0" style:parent-style-name="DefaultParagraphFont" style:family="text">
      <style:text-properties style:font-weight-complex="bold" style:font-style-complex="italic" style:font-size-complex="12pt"/>
    </style:style>
    <style:style style:name="P24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style:font-weight-complex="bold" style:font-style-complex="italic" style:font-size-complex="12pt"/>
    </style:style>
    <style:style style:name="P24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4" style:parent-style-name="DefaultParagraphFont" style:family="text">
      <style:text-properties style:font-weight-complex="bold" style:font-style-complex="italic" style:font-size-complex="12pt"/>
    </style:style>
    <style:style style:name="P24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style:font-weight-complex="bold" style:font-style-complex="italic" style:font-size-complex="12pt"/>
    </style:style>
    <style:style style:name="P24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8" style:parent-style-name="DefaultParagraphFont" style:family="text">
      <style:text-properties style:font-weight-complex="bold" style:font-style-complex="italic" style:font-size-complex="12pt"/>
    </style:style>
    <style:style style:name="P2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P25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P2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P26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style:vertical-align="baseline" fo:margin-left="0.5909in">
        <style:tab-stops>
          <style:tab-stop style:type="left" style:position="0.1965in"/>
        </style:tab-stops>
      </style:paragraph-properties>
      <style:text-properties fo:hyphenate="false"/>
    </style:style>
    <style:style style:name="P2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8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28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text:span text:style-name="T13">DĖL KĖDAINIŲ RAJONO SAVIVALDYBĖS NEFORMALIOJO VAIKŲ ŠVIETIMO<text:s/></text:span><text:span text:style-name="T14">PROGRAMŲ FINANSAVIMO IR ADMINISTRAVIMO</text:span><text:span text:style-name="T15"><text:s/></text:span><text:span text:style-name="T16">TVARKOS APRAŠO PATVIRTINIMO</text:span></text:p>
      <text:p text:style-name="P17"/>
      <text:p text:style-name="P18">2022 m. balandžio 29 d. Nr. TS-117</text:p>
      <text:p text:style-name="P19">Kėdainiai</text:p>
      <text:p text:style-name="P20"/>
      <text:p text:style-name="P21"/>
      <text:p text:style-name="P22"><text:span text:style-name="T23">Vadovaudamasi Lietuvos Respublikos vietos savivaldos įstatymo 6 straipsnio 8 punktu, 16 straipsnio 4 dalimi, 18 straipsnio 1 dalimi, Lietuvos Respublikos švietimo įstatymo 67 straipsnio 1 ir 5 dalimis, Neformaliojo vaikų švietimo programų finansavimo ir administravimo tvarkos aprašu, patvirtintu Lietuvos Respublikos švietimo, mokslo ir sporto ministro 2022 m. sausio 10 d. įsakymu Nr. V-46 „Dėl Neformaliojo vaikų švietimo programų finansavimo ir administravimo tvarkos aprašo patvirtinimo“, Kėdainių rajono savivaldybės taryba n u s p r e n d ž i a:</text:span></text:p>
      <text:p text:style-name="P24"><text:span text:style-name="T25">1</text:span><text:span text:style-name="T26">.</text:span><text:span text:style-name="T27"><text:tab/>Patvirtinti Kėdainių rajono savivaldybės neformaliojo vaikų švietimo programų finansavimo ir administravimo tvarkos aprašą (pridedama).</text:span></text:p>
      <text:p text:style-name="P28"><text:span text:style-name="T29">2</text:span><text:span text:style-name="T30">.</text:span><text:span text:style-name="T31"><text:tab/></text:span>Pripažinti netekusiu galios Kėdainių rajono savivaldybės tarybos 2018 m. spalio 26 d. sprendimą Nr. TS-187 „Dėl Kėdainių rajono savivaldybės neformaliojo vaikų švietimo lėšų skyrimo ir naudojimo tvarkos aprašo patvirtinimo“ su visais jo pakeitimais ir papildymais.</text:p>
      <text:p text:style-name="P32"/>
      <text:p text:style-name="P33"/>
      <text:p text:style-name="P34"/>
      <text:p text:style-name="P35">Savivaldybės meras<text:tab/><text:s text:c="6"/>Valentinas Tamulis</text:p>
      <text:p text:style-name="P36"/>
      <text:soft-page-break/>
      <text:p text:style-name="P37">PATVIRTINTA</text:p>
      <text:p text:style-name="P43">Kėdainių rajono savivaldybės tarybos<text:s/></text:p>
      <text:p text:style-name="P44">2022 m. balandžio 29 d. sprendimu Nr. TS-117</text:p>
      <text:p text:style-name="P45"/>
      <text:p text:style-name="P46"><text:span text:style-name="T47">KĖDAINIŲ RAJONO SAVIVALDYBĖS NEFORMALIOJO VAIKŲ ŠVIETIMO<text:s/></text:span><text:span text:style-name="T48">PROGRAMŲ FINANSAVIMO IR ADMINISTRAVIMO</text:span><text:span text:style-name="T49"><text:s/></text:span><text:span text:style-name="T50">TVARKOS<text:s/></text:span><text:span text:style-name="T51">AP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tab/><text:span text:style-name="T60">Kėdainių rajono savivaldybės neformaliojo vaikų švietimo programų finansavimo ir administravimo tvarkos aprašas (toliau – Aprašas) apibrėžia Europos Sąjungos finansinės paramos, bendrojo finansavimo ir kitų Lietuvos Respublikos valstybės biudžeto lėšų, skirtų Kėdainių rajono savivaldybės (toliau – Savivaldybė) mokinių ugdymui pagal savivaldybės lygmens neformaliojo vaikų švietimo (išskyrus ikimokyklinio, priešmokyklinio ir formalųjį švietimą papildančio ugdymo) (toliau – NVŠ) programas, paskirtį, teisinį reglamentavimą, reikalavimus NVŠ teikėjams ir NVŠ programoms, programų rengimo ir jų atitikties vertinimo tvarką,<text:s/></text:span>maksimalų mokinių skaičių savivaldybės lygmens NVŠ programos įgyvendinimo grupėje, savivaldybės lygmens finansavimo prioritetus,<text:s/><text:span text:style-name="T61">lėšų skyrimo, naudojimo ir atsiskaitymo už jas, NVŠ lėšomis finansuojamų vaikų apskaitą, programų kokybės užtikrinimo tvarką.</text:span></text:p>
      <text:p text:style-name="P62">2.<text:tab/><text:span text:style-name="T63">Aprašu siekiama atitikti vaikų ir tėvų (globėjų, rūpintojų) lūkesčius, tenkinti vaikų pažinimo, ugdymo(si) ir saviraiškos poreikius įvairiomis patraukliomis veiklomis, sklandžiai diegti NVŠ finansavimo mechanizmą, kuris didintų šio švietimo tolygią plėtrą, paklausą, pasiūlą ir prieinamumą, sukurtų sąlygas kiekvienam vaikui gauti panašios kokybės NVŠ paslaugas po pamokų, užtikrinti kokybės priežiūrą, efektyvų ir racionalų skiriamų lėšų naudojimą.</text:span></text:p>
      <text:p text:style-name="P64">3.<text:tab/><text:span text:style-name="T65">Apraše vartojamos sąvokos suprantamos taip, kaip jos apibrėžtos Lietuvos Respublikos švietimo įstatyme, Lietuvos Respublikos biudžeto sandaros įstatyme ir kituose NVŠ reguliavimo srities teisės aktuose.</text:span></text:p>
      <text:p text:style-name="P66"/>
      <text:p text:style-name="P67"><text:span text:style-name="T68">II</text:span><text:span text:style-name="T69"><text:s/>SKYRIUS</text:span></text:p>
      <text:p text:style-name="P70"><text:span text:style-name="T71">NVŠ PROGRAMŲ FINANSAVIMAS</text:span></text:p>
      <text:p text:style-name="P72"/>
      <text:p text:style-name="P73">4.<text:tab/><text:span text:style-name="T74">NVŠ lėšos skiriamos mokiniams, besimokantiems pagal pradinio, pagrindinio ir vidurinio ugdymo programas<text:s/></text:span><text:span text:style-name="T75">bei socialinių įgūdžių ugdymo programą</text:span><text:span text:style-name="T76"><text:s/>(toliau – Mokiniai), taip pat asmenims, einamaisiais kalendoriniais metais baigusiems pradinio ar pagrindinio ugdymo programas, iki einamųjų kalendorinių metų rugpjūčio 31 d.</text:span></text:p>
      <text:p text:style-name="P77">5.<text:tab/><text:span text:style-name="T78">NVŠ lėšos skiriamos Lietuvos Respublikos švietimo, mokslo ir sporto ministro įsakymu einamiesiems kalendoriniams metams.</text:span></text:p>
      <text:p text:style-name="P79">6.<text:tab/><text:span text:style-name="T80">NVŠ lėšomis gali būti finansuojama tik viena Mokinio pasirinkta NVŠ programa, nepaisant to, kurioje savivaldybėje jis gyvena ir mokosi.</text:span></text:p>
      <text:p text:style-name="P81">7.<text:tab/><text:span text:style-name="T82">NVŠ teikėjas privalo sumažinti Mokiniui mokestį už teikiamas NVŠ paslaugas visu NVŠ krepšelio dydžiu.</text:span></text:p>
      <text:p text:style-name="P83">8.<text:tab/><text:span text:style-name="T84">Mokinių pirmumo teisę pasinaudoti šiomis lėšomis turi vidutinius, didelius ir labai didelius specialiuosius ugdymosi poreikius (toliau – SUP) turintys Mokiniai (toliau – SUP turintys Mokiniai), gaunantys socialinę paramą arba turintys teisę į socialinę paramą.</text:span></text:p>
      <text:p text:style-name="P85">9.<text:tab/><text:span text:style-name="T86">Pirmumo tvarka lėšos skiriamos savivaldybės lygmens NVŠ programoms, atitinkančioms NVŠ programų finansavimo prioritetus:</text:span></text:p>
      <text:p text:style-name="P87">9.1.<text:tab/><text:span text:style-name="T88">techninės kūrybos, gamtos ir ekologijos, informacinių technologijų, technologijų, medijų krypties NVŠ programos, prisidedančios prie STEAM (angl. k.<text:s/></text:span><text:span text:style-name="T89">Science, Technology, Engineering, Art (creative activities), Mathematics</text:span><text:span text:style-name="T90">)</text:span><text:span text:style-name="T91"><text:s/></text:span><text:span text:style-name="T92">įgyvendinimo plėtros (nepriklausomai nuo to, ar veikla vykdoma mieste, ar kaime);</text:span></text:p>
      <text:p text:style-name="P93"/>
      <text:p text:style-name="P94">9.2.<text:tab/><text:span text:style-name="T95">į 9–12 klasių / 1–4 gimnazijos klasių Mokinių amžiaus tarpsnį orientuotos NVŠ programos;</text:span></text:p>
      <text:p text:style-name="P96">9.3.<text:tab/><text:span text:style-name="T97">NVŠ programoms, vykdomoms kaimiškose vietovėse, arčiau mokinių gyvenamosios vietos.</text:span></text:p>
      <text:p text:style-name="P98"/>
      <text:p text:style-name="P99"><text:span text:style-name="T100">III</text:span><text:span text:style-name="T101"><text:s/>SKYRIUS</text:span></text:p>
      <text:p text:style-name="P102"><text:span text:style-name="T103">NVŠ LĖŠŲ NAUDOJIMAS</text:span></text:p>
      <text:p text:style-name="P104"/>
      <text:p text:style-name="P105">10.<text:tab/><text:span text:style-name="T106">Savivaldybės lygmens NVŠ programų krepšelio dydis (toliau – NVŠ krepšelis) už vieno Mokinio dalyvavimą per mėnesį NVŠ programoje turi būti nuo 15,00 Eur (penkiolikos eurų) iki 20,00 Eur (dvidešimties eurų). NVŠ krepšelio dydis negali būti keičiamas dažniau nei 2 (du) kartus per kalendorinius metus.</text:span></text:p>
      <text:p text:style-name="P107">11.<text:tab/><text:span text:style-name="T108">NVŠ programoje, kuri yra įgyvendinama kasdieniu (kontaktiniu) būdu, dalyvaujančiam SUP turinčiam Mokiniui skiriami du NVŠ krepšeliai, jei jo SUP yra nurodyti Mokinių registre. Šis NVŠ krepšelio dydis nėra keičiamas, jei dėl ekstremalios situacijos ar kitų aplinkybių NVŠ programos būdas yra keičiamas į nuotolinį ar mišrųjį.</text:span></text:p>
      <text:p text:style-name="P109">12.<text:tab/><text:span text:style-name="T110">Finansuojamai<text:s/></text:span><text:span text:style-name="T111">NVŠ programai skiriama NVŠ lėšų suma per mėnesį apskaičiuojama remiantis kiekvieno mėnesio paskutinės darbo dienos, jei NVŠ programa vykdoma ir gruodžio mėn. – gruodžio 15 d., Mokinių registro NVŠ lėšomis finansuojamų Mokinių duomenimis ir skaičiumi, su paslaugos gavėjais sudarytų ir nutrauktų mokymo sutarčių duomenimis ir skaičiumi, NVŠ teikėjui už NVŠ programoje dalyvaujančius Mokinius skiriamu NVŠ krepšelio dydžiu ir NVŠ programos finansavimo mėnesių skaičiumi.</text:span></text:p>
      <text:p text:style-name="P112">13.<text:tab/><text:span text:style-name="T113">Remdamasi Savivaldybės administracijos direktoriaus įsakymu, Kėdainių švietimo pagalbos tarnyba perveda lėšas NVŠ teikėjui.</text:span></text:p>
      <text:p text:style-name="P114">14.<text:tab/><text:span text:style-name="T115">NVŠ lėšos skiriamos vaiko, dalyvaujančio NVŠ programoje, ugdymo procesui finansuoti ir tiesiogiai su juo susijusioms išlaidoms.</text:span></text:p>
      <text:p text:style-name="P116"><text:span text:style-name="T117">15</text:span><text:span text:style-name="T118">.</text:span><text:span text:style-name="T119"><text:tab/>NVŠ programoms finansuoti gali būti naudojamos rėmėjų, tėvų (globėjų, rūpintojų) ir kitos lėšos teisės aktų nustatyta tvarka.</text:span></text:p>
      <text:p text:style-name="P120"><text:span text:style-name="T121">16</text:span><text:span text:style-name="T122">.</text:span><text:span text:style-name="T123"><text:tab/>Važiavimo išlaidos vaikams, vykstantiems į NVŠ užsiėmimus, kompensuojamos Savivaldybės tarybos nustatyta tvarka.</text:span></text:p>
      <text:p text:style-name="P124"/>
      <text:p text:style-name="P125"><text:span text:style-name="T126">IV</text:span><text:span text:style-name="T127"><text:s/>SKYRIUS</text:span></text:p>
      <text:p text:style-name="P128"><text:span text:style-name="T129">REIKALAVIMAI NVŠ TEIKĖJUI</text:span></text:p>
      <text:p text:style-name="P130"/>
      <text:p text:style-name="P131">17.<text:tab/><text:span text:style-name="T132">NVŠ lėšomis NVŠ programas įgyvendinti gali visi NVŠ teikėjai, išskyrus bendrojo ugdymo mokyklas, kurie:</text:span></text:p>
      <text:p text:style-name="P133">17.1.<text:tab/><text:span text:style-name="T134">turi teisę vykdyti švietimo veiklą; įrodo nuostatai (įstatai), kuriuose įteisinta švietimo (vaikų švietimo, NVŠ) veikla (jei NVŠ teikėjas – juridinis asmuo), arba dokumentas (-ai), kuris (-ie) pagrindžia, kad NVŠ teikėjas turi teisę dirbti neformaliojo švietimo mokytoju (jei NVŠ teikėjas – fizinis asmuo);</text:span></text:p>
      <text:p text:style-name="P135">17.2.<text:tab/><text:span text:style-name="T136">yra registruoti Švietimo ir mokslo institucijų registre (toliau – ŠMIR);</text:span></text:p>
      <text:p text:style-name="P137">17.3.<text:tab/><text:span text:style-name="T138">turi arba turi teisę naudotis NVŠ programai (-oms) kokybiškai įgyvendinti tam tikslui pritaikytas patalpas, įrangą, ugdymo(si) priemones, būtinas NVŠ programai vykdyti;</text:span></text:p>
      <text:p text:style-name="P139">17.4.<text:tab/><text:span text:style-name="T140">turi asmenis, turinčius teisę, o laisvieji mokytojai – patys turi teisę pagal Lietuvos Respublikos švietimo įstatymą teikti švietimo paslaugas pagal NVŠ programas;</text:span></text:p>
      <text:p text:style-name="P141">17.5.<text:tab/><text:span text:style-name="T142">atitinka higienos normas ir teisės aktų nustatytus mokinių ir darbuotojų saugos bei sveikatos reikalavimus.</text:span></text:p>
      <text:p text:style-name="P143"/>
      <text:p text:style-name="P144"><text:span text:style-name="T145">V</text:span><text:span text:style-name="T146"><text:s/>SKYRIUS</text:span></text:p>
      <text:p text:style-name="P147"><text:span text:style-name="T148">REIKALAVIMAI NVŠ PROGRAMOMS, MAKSIMALUS SKAIČIUS NVŠ PROGRAMOS ĮGYVENDINIMO GRUPĖJE</text:span></text:p>
      <text:p text:style-name="P149"/>
      <text:p text:style-name="P150">18.<text:tab/><text:span text:style-name="T151">NVŠ programos turi atitikti šiuos reikalavimus:</text:span></text:p>
      <text:p text:style-name="P152">18.1.<text:tab/><text:span text:style-name="T153">atliepti Lietuvos Respublikos švietimo įstatyme apibrėžto NVŠ paskirtį;</text:span></text:p>
      <text:p text:style-name="P154">18.2.<text:tab/><text:span text:style-name="T155">būti registruotos Neformaliojo švietimo programų registre (toliau – NŠPR), nurodant NVŠ programos aprėptį – savivaldybės lygmens programa, ir įvertintos kaip atitinkančios NVŠ programų reikalavimus;</text:span></text:p>
      <text:p text:style-name="P156">18.3.<text:tab/><text:span text:style-name="T157">NVŠ programos veiklos įgyvendinamos ne mažiau kaip<text:s/></text:span><text:span text:style-name="T158">8 (aštuonias) pedagogines valandos per mėnesį Mokiniui.</text:span></text:p>
      <text:p text:style-name="P159">19.<text:tab/><text:span text:style-name="T160">NVŠ programa negali būti skirta formaliojo ugdymo tikslams įgyvendinti, akademiniam mokymui ir ugdymo spragoms užpildyti.</text:span></text:p>
      <text:p text:style-name="P161">20.<text:tab/><text:span text:style-name="T162">Dirbama pagal tvarkaraštį, kuris suderintas su NVŠ paslaugos gavėju ir institucijos, kurioje vykdoma NVŠ programos veikla, administracija. Tvarkaraštis skelbiamas teisės aktų nustatyta tvarka.</text:span></text:p>
      <text:p text:style-name="P163">21.<text:tab/><text:span text:style-name="T164">Rekomenduojama, kad NVŠ programos įgyvendinimo grupėje dalyvautų ne mažiau kaip 10 vaikų; maksimalus vaikų skaičius NVŠ programos įgyvendinimo grupėje yra ne daugiau kaip 20 vaikų.</text:span></text:p>
      <text:p text:style-name="P165"/>
      <text:p text:style-name="P166"><text:span text:style-name="T167">VI</text:span><text:span text:style-name="T168"><text:s/>SKYRIUS</text:span></text:p>
      <text:p text:style-name="P169"><text:span text:style-name="T170">NVŠ<text:s/></text:span><text:span text:style-name="T171">PROGRAMŲ VERTINIMAS, KOKYBĖS UŽTIKRINIMAS IR NVŠ LĖŠAS GAUNANČIŲ MOKINIŲ APSKAITA</text:span></text:p>
      <text:p text:style-name="P172"/>
      <text:p text:style-name="P173">22.<text:tab/><text:span text:style-name="T174">Savivaldybės administracijos Švietimo skyrius primindamas gali skelbti kvietimą NVŠ teikėjams teikti parengtas NVŠ programos atitikties reikalavimams paraiškas, konsultuoja Aprašo įgyvendinimo klausimais, teikia kitą informacinę pagalbą NVŠ teikėjams.</text:span></text:p>
      <text:p text:style-name="P175">23.<text:tab/><text:span text:style-name="T176">NVŠ teikėjas, atitinkantis Aprašo 18 punkte nurodytus reikalavimus ir siekiantis, kad būtų įvertinta jo NVŠ programos (-ų) atitiktis reikalavimams, kiekvienai vertinti teikiamai NVŠ programai elektroniniu būdu NŠPR www.nspr.smm.lt užpildo NVŠ programos atitikties reikalavimams paraiškos formą, pateiktą<text:s/></text:span><text:span text:style-name="T177">Neformaliojo vaikų švietimo programų finansavimo ir administravimo tvarkos aprašo, patvirtinto</text:span><text:span text:style-name="T178"><text:s/>Lietuvos Respublikos švietimo, mokslo ir sporto ministro 2022 m. sausio 10 d. įsakymu Nr. V-46 „D</text:span><text:span text:style-name="T179">ėl Neformaliojo vaikų švietimo programų finansavimo ir administravimo tvarkos aprašo patvirtinimo“ (toliau – ŠMSM aprašas) 1 priede (</text:span><text:span text:style-name="T180">toliau – Paraiška),<text:s/></text:span><text:span text:style-name="T181">ir per NŠPR<text:s/></text:span><text:span text:style-name="T182">teikia Savivaldybei vertinti du kartus per kalendorinius metus iki šio punkto papunkčiuose nustatytų datų 23.59 valandos Lietuvos Respublikos laiku:</text:span></text:p>
      <text:p text:style-name="P183">23.1.<text:tab/><text:span text:style-name="T184">pateikus iki birželio 1 d., informacija apie reikalavimus atitinkančias / neatitinkančias NVŠ programas pažymima NŠPR iki rugpjūčio 1 d.;</text:span></text:p>
      <text:p text:style-name="P185">23.2.<text:tab/><text:span text:style-name="T186">pateikus iki spalio 1 d., informacija apie reikalavimus atitinkančias / neatitinkančias NVŠ programas pažymima NŠPR iki gruodžio 1 d.</text:span></text:p>
      <text:p text:style-name="P187">24.<text:tab/><text:span text:style-name="T188">Savivaldybės lygmens NVŠ programų atitikties vertinimo komisija (toliau – Komisija)<text:s/></text:span><text:span text:style-name="T189">vertina NVŠ teikėjo, kurį yra įregistravusi į ŠMIR, NVŠ programas.</text:span></text:p>
      <text:p text:style-name="P190">25.<text:tab/><text:span text:style-name="T191">NVŠ teikėjas iki einamųjų kalendorinių metų rugpjūčio 31 d. ir gruodžio 31 d. NŠPR nurodo savivaldybes, kurių teritorijoje planuoja vykdyti reikalavimus atitinkančias savivaldybės lygmens NVŠ programas.</text:span></text:p>
      <text:p text:style-name="P192">26.<text:tab/><text:span text:style-name="T193">Savivaldybės administracijos direktorius, vadovaudamasis NŠPR duomenimis apie Savivaldybėje vykdomas savivaldybės lygmens NVŠ programas, iki rugsėjo 15 d. ir iki sausio 15 d. priima sprendimą dėl einamaisiais kalendoriniais metais finansuojamų / nefinansuojamų NVŠ programų sąrašo patvirtinimo (toliau – Savivaldybės sprendimas), o informacija apie finansuojamas / nefinansuojamas savivaldybės lygmens NVŠ programas pažymima NŠPR. Finansuojamų NVŠ programų sąraše nurodomas NVŠ teikėjo pavadinimas (jeigu NVŠ teikėjas yra juridinis asmuo) arba vardas, pavardė (jeigu NVŠ teikėjas yra fizinis asmuo), juridinio asmens kodas (jeigu NVŠ teikėjas yra juridinis asmuo), NVŠ programos pavadinimas ir NŠPR kodas. Jeigu NVŠ programa nefinansuojama – nurodoma priežastis. Savivaldybės administracijos Švietimo skyriaus registrų tvarkytojas per 3 (tris) darbo dienas nuo Savivaldybės sprendimo priėmimo informaciją apie finansuojamas / nefinansuojamas savivaldybės lygmens NVŠ programas pažymi NŠPR. Finansuojamų NVŠ programų sąrašas skelbiamas<text:s/></text:span><text:span text:style-name="T194">Savivaldybės<text:s/></text:span><text:span text:style-name="T195">interneto<text:s/></text:span><text:span text:style-name="T196">svetainėje kedainiai.lt.</text:span></text:p>
      <text:p text:style-name="P197">27.<text:tab/><text:span text:style-name="T198">Savivaldybės administracijos direktorius užtikrina, kad gautos NVŠ lėšos būtų naudojamos pagal tikslinę paskirtį ir būtų vykdoma NVŠ programų įgyvendinimo stebėsena.</text:span></text:p>
      <text:p text:style-name="P199">28.<text:tab/><text:span text:style-name="T200">Su NVŠ teikėju, kurio NVŠ programai (-oms) Savivaldybės sprendimu yra skiriamas finansavimas, sudaroma Finansavimo sutartis. Joje<text:s/></text:span><text:span text:style-name="T201">su NVŠ teikėju numatomi įsipareigojimai, aptariamos sutarties nutraukimo sąlygos, numatoma atsakomybė už netinkamą lėšų naudojimą ir ugdymo proceso organizavimą.</text:span></text:p>
      <text:p text:style-name="P202">29.<text:tab/><text:span text:style-name="T203">Jei NVŠ teikėjas yra laisvasis mokytojas, Finansavimo sutarties pasirašymo metu jis turi būti įregistravęs veiklą Valstybinės mokesčių inspekcijos prie Lietuvos Respublikos finansų ministerijos nustatyta tvarka ir įsipareigoja pats įgyvendinti jo vardu NŠPR įregistruotą NVŠ programą.</text:span></text:p>
      <text:p text:style-name="P204">30.<text:tab/><text:span text:style-name="T205">NVŠ teikėjas:</text:span></text:p>
      <text:p text:style-name="P206">30.1.<text:tab/><text:span text:style-name="T207">Švietimo įstatymo nustatyta tvarka elektroniniu būdu sudaro su NVŠ gavėju mokymo sutartį, parengtą pagal<text:s/></text:span><text:span text:style-name="T208">ŠMSM aprašo 4 priede pateiktą<text:s/></text:span><text:span text:style-name="T209">Pavyzdinę mokymo sutarties dėl neformaliojo vaikų švietimo formą (toliau – Mokymo sutartis), ir per 5 (penkias) darbo dienas nuo Mokymo sutarties pasirašymo, bet ne vėliau kaip iki NVŠ programos finansavimo mėnesio 14 dienos Mokinį registruoja Mokinių registre, pažymėdamas, kad Mokiniui skiriamas NVŠ krepšelis;</text:span></text:p>
      <text:p text:style-name="P210">30.2.<text:tab/><text:span text:style-name="T211">saugo Mokymo sutartis, vadovaudamasis Lietuvos Respublikos dokumentų ir archyvų įstatymu,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 Mokymo sutarčių elektronines kopijas iki kiekvieno NVŠ programos finansavimo mėnesio 14 dienos pateikia Savivaldybei, kuri patikrina jų turinį ir atitikį Mokinių registro duomenims ir saugo interneto svetainėje www.emokykla.lt;</text:span></text:p>
      <text:p text:style-name="P212">30.3.<text:tab/><text:span text:style-name="T213">Mokiniui baigus NVŠ programą ar nutraukus Mokymo sutartį, per 3 darbo dienas, bet ne vėliau kaip iki NVŠ programos finansavimo mėnesio priešpaskutinės darbo dienos, o jei NVŠ programa finansuojama ir gruodžio mėn. – iki gruodžio 14 d. Mokinių registre pašalina įrašą apie Mokinio dalyvavimą NVŠ lėšomis finansuojamoje NVŠ programoje;</text:span></text:p>
      <text:p text:style-name="P214">30.4.<text:tab/><text:span text:style-name="T215">vykdo NVŠ programą pagal Paraiškoje nurodytą informaciją ir NŠPR užpildytą NVŠ programos t</text:span><text:span text:style-name="T216">varkaraščio aprašą</text:span><text:span text:style-name="T217">;</text:span></text:p>
      <text:p text:style-name="P218">30.5.<text:tab/><text:span text:style-name="T219">iki NVŠ programos vykdymo pradžios NŠPR pažymi NVŠ programos vykdymo vietą (nuotolinio ugdymo atveju – skaitmeninę ugdymo platformą) ir laiką (pedagoginėmis valandomis); Savivaldybės nurodytame Google diske pažymi prašomus duomenis; šiuos duomenis pagal poreikį atnaujina;</text:span></text:p>
      <text:p text:style-name="P220">30.6.<text:tab/><text:span text:style-name="T221">teikiama programa turi trukti ne mažiau nei 6 (šešis) mėnesius ir<text:s/></text:span><text:span text:style-name="T222">įgyvendinamos ne rečiau kaip po 2 (dvi) pedagoginio darbo valandas per savaitę (iš viso ne mažiau kaip po 8 pedagoginio darbo valandas per mėnesį);</text:span></text:p>
      <text:p text:style-name="P223">30.7.<text:tab/><text:span text:style-name="T224">vykdo NVŠ programos kiekvienos užsiėmimų dienos turinio ir lankomumo apskaitą<text:s/></text:span><text:span text:style-name="T225">elektroniniame dienyne ar mokinio ugdymo apskaitos dienyne teisės aktų nustatyta tvarka;</text:span></text:p>
      <text:p text:style-name="P226">30.8.<text:tab/><text:span text:style-name="T227">teikia Savivaldybės administracijos Švietimo skyriui<text:s/></text:span><text:span text:style-name="T228">informaciją, dokumentus, duomenis, įskaitant ir asmens duomenis</text:span><text:span text:style-name="T229">, susijusius su Finansavimo s</text:span><text:span text:style-name="T230">utarties sąlygų ir įsipareigojimų vykdymu, ir<text:s/></text:span><text:span text:style-name="T231">atsako už duomenų teisingumą Lietuvos Respublikos teisės aktų nustatyta tvarka;</text:span></text:p>
      <text:p text:style-name="P232">30.9.<text:tab/><text:span text:style-name="T233">sudaro sąlygas Stebėtojui<text:s/></text:span><text:span text:style-name="T234">atlikti NVŠ programos įgyvendinimo stebėseną jos įgyvendinimo vietoje, nuotolinio ugdymo atveju – nuotoliniu būdu prisijungus prie NVŠ programų internetinėje platformoje sinchroniniu būdu vykdomų užsiėmimų;</text:span></text:p>
      <text:p text:style-name="P235">30.10.<text:tab/><text:span text:style-name="T236">užtikrina, kad NVŠ programa bus vykdoma saugiose, ugdymui pagal NVŠ programą pritaikytoje aplinkoje ir nekels grėsmės Mokinių sveikatai, viešajai tvarkai ar bet kokiomis formomis, metodais ir būdais nepažeis Lietuvos Respublikos įstatymų ir kitų teisės aktų;</text:span></text:p>
      <text:p text:style-name="P237">30.11.<text:tab/><text:span text:style-name="T238">atsako už NVŠ programoje dalyvaujančių vaikų ir darbuotojų saugą, sveikatos priežiūrą, higienos sąlygas;</text:span></text:p>
      <text:p text:style-name="P239">30.12.<text:tab/><text:span text:style-name="T240">užtikrina NVŠ programos įgyvendinimo organizavimą, ugdymo proceso kokybę ir priežiūrą, tinkamo pedagoginio personalo parinkimą ir jo darbo kontrolę;</text:span></text:p>
      <text:p text:style-name="P241">30.13.<text:tab/><text:span text:style-name="T242">užtikrina asmens duomenų apsaugą, kad būtų apsaugoti asmens duomenys nuo sunaikinimo, pakeitimo, neteisėto platinimo arba neteisėtos prieigos, taip pat kitokio pobūdžio neteisėto tvarkymo;</text:span></text:p>
      <text:p text:style-name="P243">30.14.<text:tab/><text:span text:style-name="T244">teikia informaciją apie NVŠ programas Švietimo valdymo informacinei sistemai;</text:span></text:p>
      <text:p text:style-name="P245">30.15.<text:tab/><text:span text:style-name="T246">grąžina į Savivaldybės sąskaitą NVŠ lėšas, kurios dėl Finansavimo sutarties sąlygų ir (arba) įsipareigojimų nevykdymo pripažintos netinkamomis NVŠ programai finansuoti;</text:span></text:p>
      <text:p text:style-name="P247">30.16.<text:tab/><text:span text:style-name="T248">Lietuvos Respublikos teisės aktų nustatyta tvarka įtraukia į apskaitą NVŠ lėšas ir moka visus mokesčius, susijusius su NVŠ lėšų panaudojimu.</text:span></text:p>
      <text:p text:style-name="P249">31.<text:tab/><text:span text:style-name="T250">Savivaldybės administracijos Švietimo skyriaus registrų tvarkytojas kiekvieno mėnesio paskutinę darbo dieną suformuoja Mokinių registro NVŠ lėšomis finansuojamų mokinių išrašą (toliau – Išrašas), einamųjų kalendorinių metų gruodžio mėnesio Išrašas formuojamas gruodžio 15 d. Atsižvelgdamas į sudarytas / nutrauktas Mokymosi sutartis ir dalyvaujančių Mokinių skaičių, NVŠ teikėjas turi teisę patikslinti Išrašą ir pateikti jį Savivaldybės administracijos Švietimo skyriaus atsakingam darbuotojui. NVŠ teikėjui lėšos pervedamos už Išraše esančių Mokinių ir galiojančių Mokymo sutarčių skaičių Finansavimo sutartyje nustatytais terminais.</text:span></text:p>
      <text:p text:style-name="P251"/>
      <text:p text:style-name="P252"><text:span text:style-name="T253">VII</text:span><text:span text:style-name="T254"><text:s/>SKYRIUS</text:span></text:p>
      <text:p text:style-name="P255"><text:span text:style-name="T256">ATSISKAITYMAS UŽ NVŠ LĖŠAS</text:span></text:p>
      <text:p text:style-name="P257"/>
      <text:p text:style-name="P258">32.<text:tab/><text:span text:style-name="T259">NVŠ teikėjas lėšų apskaitą tvarko teisės aktų nustatyta tvarka, lėšas naudoja pagal tikslinę paskirtį, įsisavina ir už jas atsiskaito pagal NVŠ teikėjo sudarytoje su Savivaldybės administracijos direktoriumi Finansavimo sutartyje numatytus terminus ir nuostatas.</text:span></text:p>
      <text:p text:style-name="P260">33.<text:tab/><text:span text:style-name="T261">Pageidaujantieji nutraukti pradėtos NVŠ programos vykdymą privalo informuoti Savivaldybės administracijos Švietimo skyrių ir ne vėliau kaip per 10 darbo dienų nuo NVŠ programos nutraukimo datos Kėdainių švietimo pagalbos tarnybai pateikti NVŠ programos įgyvendinimo ir lėšų panaudojimo ataskaitą už NVŠ programos vykdymo laikotarpį.</text:span></text:p>
      <text:p text:style-name="P262">34.<text:tab/><text:span text:style-name="T263">Savivaldybė už Europos Sąjungos finansinės paramos ir bendrojo finansavimo NVŠ lėšas atsiskaito teisės aktų nustatyta tvarka.</text:span></text:p>
      <text:p text:style-name="P264">35.<text:tab/><text:span text:style-name="T265">Savivaldybė, atsiskaitydama už panaudotas valstybės biudžeto NVŠ lėšas (išskyrus Europos Sąjungos finansinės paramos ir bendrojo finansavimo lėšas), per 20 darbo dienų, pasibaigus kalendoriniams metams, Lietuvos Respublikos švietimo, mokslo ir sporto ministerijos Buhalterinės apskaitos skyriui pateikia metinę biudžeto išlaidų sąmatos vykdymo ataskaitos formą Nr. 2,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66">36.<text:tab/><text:span text:style-name="T267">Iki kitų metų sausio 5 d. Savivaldybei skirtas ir nepanaudotas valstybės biudžeto NVŠ lėšas (išskyrus Europos Sąjungos finansinės paramos ir bendrojo finansavimo lėšas) grąžina į Lietuvos Respublikos švietimo, mokslo ir sporto ministerijos sąskaitą Nr. LT307300010002457205.</text:span></text:p>
      <text:p text:style-name="P268"/>
      <text:p text:style-name="P269"><text:span text:style-name="T270">VIII</text:span><text:span text:style-name="T271"><text:s/>SKYRIUS</text:span></text:p>
      <text:p text:style-name="P272"><text:span text:style-name="T273">BAIGIAMOSIOS NUOSTATOS</text:span></text:p>
      <text:p text:style-name="P274"/>
      <text:p text:style-name="P275">37.<text:tab/><text:span text:style-name="T276">Karantino, ekstremalios situacijos, ekstremalaus įvykio ar įvykio (ekstremali temperatūra, gaisras, potvynis, pūga ir kt.), keliančio pavojų Mokinių sveikatai ir gyvybei, laikotarpiu kasdieniu (kontaktiniu) būdu vykdoma NVŠ programa gali būti įgyvendinama nuotoliniu būdu, jeigu sprendimas mokyti šiuo būdu priimtas valstybės ir (ar) Savivaldybės lygiu. Organizuojant NVŠ programos veiklas, vadovaujamasi Lietuvos Respublikos Vyriausybės nutarimais ir Valstybės lygio ekstremalios situacijos valstybės operacijų vadovo sprendimais ir kitais teisės aktais.</text:span></text:p>
      <text:p text:style-name="P277">38.<text:tab/><text:span text:style-name="T278">Savivaldybė, skirstydama NVŠ lėšas, siekia, kad NVŠ dalyvaujančių Mokinių skaičius padidėtų maksimaliai, būtų užtikrinta NVŠ programų įvairovė, kokybė ir prieinamumas.</text:span></text:p>
      <text:p text:style-name="P279">39.<text:tab/><text:span text:style-name="T280">Informacija apie NVŠ teikėją (rengėją, koordinatorių, vykdytoją) ir programas, kurios yra finansuotos NVŠ lėšomis, skelbiama NVŠ teikėjo interneto svetainėje ar kitose internetinėse paskyrose, Savivaldybės administracijos interneto svetainėje (www.kedainiai.lt / Veiklos sritys / Švietimas / Veikla), Lietuvos Respublikos švietimo, mokslo ir sporto ministerijos registruose, tai yra vieša.</text:span></text:p>
      <text:p text:style-name="P281"/>
      <text:p text:style-name="P282"><text:span text:style-name="T283">––––––––––––––––</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4-02-20T12:10:00Z</meta:creation-date>
    <dc:date>2024-02-20T12:10:00Z</dc:date>
    <meta:print-date>2022-04-14T07:47:00Z</meta:print-date>
    <meta:template xlink:href="Normal.dotm" xlink:type="simple"/>
    <meta:editing-cycles>2</meta:editing-cycles>
    <meta:editing-duration>PT0S</meta:editing-duration>
    <meta:document-statistic meta:page-count="3" meta:paragraph-count="147" meta:word-count="2349" meta:character-count="19825" meta:row-count="534" meta:non-whitespace-character-count="17623"/>
  </office:meta>
</office:document-meta>
</file>