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9 m. balandžio 18 d. Nr. AD1-667</text:p>
      <text:p text:style-name="P18">Klaipėda</text:p>
      <text:p text:style-name="P19"/>
      <text:p text:style-name="P20"/>
      <text:p text:style-name="P21"><text:span text:style-name="T22">Vadovaudamasis Lietuvos Respublikos vietos savivaldos įstatymo 18 straipsnio 1 dalimi, Valstybiniu atliekų tvarkymo 2014–2020 metų plano, patvirtinto Lietuvos Respublikos Vyriausybės 2014 m. balandžio 16 d. nutarimu Nr. 366 „Dėl Valstybinio atliekų tvarkymo 2014–2020 metų plano patvirtinimo“ 246.1. punktu, Klaipėdos miesto savivaldybės tarybos 2010 m. liepos 29 d. sprendimu Nr. T2-230 „Dėl įgaliojimo suteikimo Savivaldybės administracijos direktoriui“, vykdydamas Klaipėdos miesto savivaldybės 2013–2020 m. atliekų tvarkymo plane, patvirtintame Klaipėdos miesto savivaldybės tarybos 2013 m. gegužės 30 d. sprendimu Nr. T2-130, numatytą Klaipėdos miesto savivaldybės 2013−2020 metų atliekų tvarkymo plano įgyvendinimo priemonę 2.1.2. ir atsižvelgdamas į uždarosios akcinės bendrovės Klaipėdos regiono atliekų tvarkymo centro 2019-02-26 raštą Nr. 1.10-2R-224, uždarosios akcinės bendrovės „Danės būstas“ 2019-03-14, daugiabučių namų savininkų bendrijos „Žaliasis parkelis“ valdybos pirmininko 2019-02-28 prašymus:</text:span></text:p>
      <text:p text:style-name="P23"><text:span text:style-name="T24">1</text:span><text:span text:style-name="T25">.</text:span><text:span text:style-name="T26"><text:s/>Pakeičiu<text:s/></text:span><text:span text:style-name="T27">Klaipėdos miesto savivaldybės administracijos direktoriaus 2010 m. lapkričio 12 d. įsakymą Nr. AD1-2011 „Dėl Klaipėdos miesto savivaldybės mišrių komunalinių atliekų ir antrinių žaliavų surinkimo konteinerių stovėjimo vietų ir aikštelių išdėstymo schemos patvirtinimo“ ir Klaipėdos miesto savivaldybės mišrių komunalinių atliekų ir antrinių žaliavų surinkimo konteinerių stovėjimo vietų ir aikštelių išdėstymo schemos, patvirtintos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2, 7, 10, 11, 12, 15, 16, 22, 33, 35, 37, 38, 39, 43, 49, 50, 53 ir 54 dalis išdėstau nauja redakcija (pridedama).</text:span></text:p>
      <text:p text:style-name="P28"><text:span text:style-name="T29">2</text:span><text:span text:style-name="T30">.</text:span><text:span text:style-name="T31"> Nustata</text:span><text:span text:style-name="T32">u, kad šis įsakymas skelbiamas Teisės aktų registre ir Klaipėdos miesto savivaldybės interneto svetainėje.</text:span></text:p>
      <text:p text:style-name="P33"/>
      <text:p text:style-name="P34"/>
      <text:p text:style-name="P35"/>
      <text:p text:style-name="P36">l. e. Savivaldybės administracijos direktoriaus pareigas<text:tab/><text:tab/><text:tab/><text:tab/><text:tab/>Oleg Marinič</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4-23T10:59:00Z</meta:creation-date>
    <dc:date>2019-04-23T10:59:00Z</dc:date>
    <meta:template xlink:href="Normal.dotm" xlink:type="simple"/>
    <meta:editing-cycles>2</meta:editing-cycles>
    <meta:editing-duration>PT0S</meta:editing-duration>
    <meta:document-statistic meta:page-count="1" meta:paragraph-count="62" meta:word-count="340" meta:character-count="2395" meta:row-count="352" meta:non-whitespace-character-count="2117"/>
  </office:meta>
</office:document-meta>
</file>