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language="en" fo:country="U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font-weight-complex="bold" fo:color="#000000" style:font-size-complex="12p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anguage="en" fo:country="U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language="en" fo:country="U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tyle-complex="italic" style:font-size-complex="12pt" style:language-complex="he" style:country-complex="IL"/>
    </style:style>
    <style:style style:name="T68" style:parent-style-name="DefaultParagraphFont" style:family="text">
      <style:text-properties style:font-size-complex="12pt" style:language-asian="ar" style:country-asian="SA"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text:span text:style-name="T23">KAUNO MIESTO SAVIVALDYBĖS ADMINISTRACIJOS DIREKTORIUS</text:span></text:p>
      <text:p text:style-name="P24"/>
      <text:p text:style-name="P25"><text:span text:style-name="T26">ĮSAKYMAS</text:span></text:p>
      <text:p text:style-name="P27">DĖL DRAUDIMO RŪKYTI DAUGIABUČIO NAMO PRAMONĖS PR. 57 BALKONUOSE, TERASOSE IR LODŽIJOSE, NUOSAVYBĖS TEISE PRIKLAUSANČIUOSE ATSKIRIEMS SAVININKAMS</text:p>
      <text:p text:style-name="P28"/>
      <text:p text:style-name="P29"><text:span text:style-name="T30">2024 <text:s/>m. liepos 15 d. Nr.<text:s/></text:span><text:span text:style-name="T31">A-871</text:span></text:p>
      <text:p text:style-name="P32">Kaunas</text:p>
      <text:p text:style-name="P33"/>
      <text:p text:style-name="P34"/>
      <text:p text:style-name="P35"><text:span text:style-name="T36">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text:s/></text:span><text:soft-page-break/><text:span text:style-name="T37">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Kauno miesto savivaldybės mero<text:s/></text:span><text:span text:style-name="T38">2024 m. liepos 8 d. potvarkiu Nr. M-773 „Dėl įgaliojimų suteikimo Kauno miesto savivaldybės administracijos direktoriui Tadui Metelioniui“,<text:s/></text:span><text:span text:style-name="T39">atsižvelgdamas į daugiabučio namo Pramonės pr. 57 gyventojo 2024 m. birželio<text:s/></text:span><text:span text:style-name="T40">27<text:s/></text:span><text:span text:style-name="T41">d. prieštaravimą:</text:span></text:p>
      <text:p text:style-name="P42"><text:span text:style-name="T43">1</text:span><text:span text:style-name="T44">. N u s t a t a u, kad draudžiama rūkyti daugiabučio namo Pramonės pr. 57, Kaune, unikalus Nr.<text:s/></text:span><text:span text:style-name="T45">1997-0029-4015</text:span><text:span text:style-name="T46">, balkonuose, terasose ir lodžijose, nuosavybės teise priklausančiuose atskiriems savininkams.</text:span></text:p>
      <text:p text:style-name="P47"><text:span text:style-name="T48">2</text:span><text:span text:style-name="T49">. P a v e d u daugiabučio namo Pramonės pr. 57 bendrojo naudojimo objektų valdytojui:</text:span></text:p>
      <text:p text:style-name="P50"><text:span text:style-name="T51">2.1</text:span><text:span text:style-name="T52">. apie priimtą sprendimą paštu arba elektroninio ryšio priemonėmis informuoti minėto<text:s/></text:span><text:span text:style-name="T53">namo</text:span><text:span text:style-name="T54"><text:s/>butų ir kitų patalpų savininkus ne vėliau kaip per 2 darbo dienas nuo šio įsakymo gavimo dienos;</text:span></text:p>
      <text:p text:style-name="P55"><text:span text:style-name="T56">2.2</text:span><text:span text:style-name="T57">. informacinius ženklus apie draudimą rūkyti minėto<text:s/></text:span><text:span text:style-name="T58">namo</text:span><text:span text:style-name="T59"><text:s/>balkonuose, terasose ir lodžijose, nuosavybės teise priklausančiuose atskiriems savininkams, įrengti teisės aktų nustatyta tvarka šio įsakymo įsigaliojimo dieną.</text:span></text:p>
      <text:p text:style-name="P60"><text:span text:style-name="T61">3</text:span><text:span text:style-name="T62">. N u s t a t a u, kad šis įsakymas įsigalioja 2024 m. rugpjūčio 5 d.<text:s/></text:span></text:p>
      <text:p text:style-name="P63"><text:span text:style-name="T64">4</text:span><text:span text:style-name="T65">.<text:s/></text:span><text:span text:style-name="T66">Šis įsakymas<text:s/></text:span><text:span text:style-name="T67">per<text:s/></text:span><text:span text:style-name="T68">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69">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P70"/>
      <text:p text:style-name="P71"/>
      <text:p text:style-name="P72"/>
      <text:p text:style-name="P73">Administracijos direktorius, <text:s/></text:p>
      <text:p text:style-name="P74"><text:span text:style-name="T75">įgaliotas savivaldybės mero</text:span><text:span text:style-name="T76"><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LIETUVIŲ G. 2 BALKONUOSE, TERASOSE IR LODŽIJOSE, NUOSAVYBĖS TEISE PRIKLAUSANČIUOSE ATSKIRIEMS SAVININKAMS</dc:subject>
    <meta:initial-creator>Nijolė Ivaškevičienė</meta:initial-creator>
    <dc:creator>adlibuser</dc:creator>
    <meta:creation-date>2024-07-15T08:24:00Z</meta:creation-date>
    <dc:date>2024-07-15T08:24:00Z</dc:date>
    <meta:print-date>2023-12-28T08:33:00Z</meta:print-date>
    <meta:template xlink:href="Normal.dotm" xlink:type="simple"/>
    <meta:editing-cycles>2</meta:editing-cycles>
    <meta:editing-duration>PT0S</meta:editing-duration>
    <meta:user-defined meta:name="GrammarlyDocumentId">56d7017ddd53744dd8661b0f6ffea9a5c353dc6144f21e1206423f06262c9800</meta:user-defined>
    <meta:document-statistic meta:page-count="3" meta:paragraph-count="25" meta:word-count="334" meta:character-count="2925" meta:row-count="153" meta:non-whitespace-character-count="2616"/>
  </office:meta>
</office:document-meta>
</file>