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tab-stops>
          <style:tab-stop style:type="left" style:position="1.1666in"/>
        </style:tab-stops>
      </style:paragraph-properties>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7in"/>
    </style:style>
    <style:style style:name="TableColumn86" style:family="table-column">
      <style:table-column-properties style:column-width="0.4923in"/>
    </style:style>
    <style:style style:name="TableColumn87" style:family="table-column">
      <style:table-column-properties style:column-width="3.7152in"/>
    </style:style>
    <style:style style:name="TableColumn88" style:family="table-column">
      <style:table-column-properties style:column-width="2.0923in"/>
    </style:style>
    <style:style style:name="Table85" style:family="table">
      <style:table-properties style:width="6.3in" fo:margin-left="0.075in" table:align="left"/>
    </style:style>
    <style:style style:name="TableRow89" style:family="table-row">
      <style:table-row-properties style:min-row-height="0.0159in"/>
    </style:style>
    <style:style style:name="TableCell90" style:family="table-cell">
      <style:table-cell-properties fo:border="0.0138in solid #000000" style:vertical-align="middle" fo:padding-top="0in" fo:padding-left="0.075in" fo:padding-bottom="0in" fo:padding-right="0.075in"/>
    </style:style>
    <style:style style:name="P91" style:parent-style-name="Normal" style:family="paragraph">
      <style:paragraph-properties fo:text-align="center" style:line-height-at-least="0.0159in"/>
    </style:style>
    <style:style style:name="TableCell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line-height-at-least="0.0159in"/>
    </style:style>
    <style:style style:name="T94" style:parent-style-name="DefaultParagraphFont" style:family="text">
      <style:text-properties fo:font-weight="bold" style:font-weight-asian="bold"/>
    </style:style>
    <style:style style:name="TableCell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line-height-at-least="0.0159in"/>
    </style:style>
    <style:style style:name="P97" style:parent-style-name="Normal" style:family="paragraph">
      <style:paragraph-properties fo:text-align="justify" fo:text-indent="0.477in"/>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tab-stops>
          <style:tab-stop style:type="left" style:position="4.4062in"/>
        </style:tab-stops>
      </style:paragraph-properties>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break-before="page"/>
    </style:style>
    <style:style style:name="P106" style:parent-style-name="Normal" style:family="paragraph">
      <style:paragraph-properties fo:text-align="justify"/>
    </style:style>
    <style:style style:name="P107" style:parent-style-name="Normal" style:family="paragraph">
      <style:paragraph-properties fo:text-align="justify" fo:margin-left="3in" fo:text-indent="0.5416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113"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114" style:parent-style-name="Normal" style:family="paragraph">
      <style:paragraph-properties fo:widows="0" fo:orphans="0" fo:text-align="center"/>
      <style:text-properties fo:color="#000000" fo:font-size="11pt" style:font-size-asian="11pt"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color="#000000" fo:font-size="11pt" style:font-size-asian="11pt"/>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fo:font-size="11pt" style:font-size-asian="11pt"/>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26"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color="#000000" fo:font-size="11pt" style:font-size-asian="11pt"/>
    </style:style>
    <style:style style:name="P1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158"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159"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widows="0" fo:orphans="0" fo:text-indent="4.1347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 2010 M. BALANDŽIO 6 D. ĮSAKYMO NR. V-267 „DĖL KOMPENSUOJAMŲJŲ VAISTINIŲ PREPARATŲ IR MEDICINOS PAGALBOS PRIEMONIŲ KAINŲ NUSTATYMO IR TAIKYMO TVARKOS APRAŠO PATVIRTINIMO“ PAKEITIMO<text:s/></text:p>
      <text:p text:style-name="P12"/>
      <text:p text:style-name="P13">2015 m. birželio 12 d. Nr. V-760</text:p>
      <text:p text:style-name="P14">Vilnius</text:p>
      <text:p text:style-name="P15"/>
      <text:p text:style-name="P16"/>
      <text:p text:style-name="P17"><text:span text:style-name="T18">1</text:span><text:span text:style-name="T19">. P a k e i č i u Lietuvos Respublikos sveikatos apsaugos ministro 2010 m. balandžio 6 d. įsakymą Nr. V-267 „Dėl Kompensuojamųjų vaistinių preparatų ir medicinos pagalbos priemonių kainų nustatymo ir taikymo tvarkos aprašo patvirtinimo“:</text:span></text:p>
      <text:p text:style-name="P20"><text:span text:style-name="T21">1.1</text:span><text:span text:style-name="T22">. Pakeičiu preambulę ir ją išdėstau taip:</text:span></text:p>
      <text:p text:style-name="P23"><text:span text:style-name="T24">„</text:span><text:span text:style-name="T25">Vadovaudamasis Lietuvos Respublikos farmacijos įstatymo 57 ir 59 straipsniais ir siekdamas užtikrinti kompensuojamųjų vaistinių preparatų ir medicinos pagalbos priemonių kainų nustatymo ir taikymo aiškumą:“.</text:span></text:p>
      <text:p text:style-name="P26"><text:span text:style-name="T27">1.2</text:span><text:span text:style-name="T28">. Pakeičiu nurodytuoju įsakymu patvirtintą Kompensuojamųjų vaistinių preparatų ir medicinos pagalbos priemonių kainų nustatymo ir taikymo tvarkos aprašą:</text:span></text:p>
      <text:p text:style-name="P29"><text:span text:style-name="T30">1.2.1</text:span><text:span text:style-name="T31">. Pakeičiu 2 punktą ir jį išdėstau taip:<text:s/></text:span></text:p>
      <text:p text:style-name="P32"><text:span text:style-name="T33">„</text:span><text:span text:style-name="T34">2</text:span><text:span text:style-name="T35">. Šiame Apraše vartojama sąvoka<text:s/></text:span><text:span text:style-name="T36">„pareiškėjas“</text:span><text:span text:style-name="T37"><text:s/>–<text:s/></text:span><text:span text:style-name="T38">vaistinio preparato registruotojas ar lygiagretaus importo leidimo turėtojas, ar jų atstovas, ar didmeninio platinimo licencijos turėtojas arba MPP gamintojas ar jo atstovas, pateikęs paraišką įrašyti vaistinį preparatą į Kainyną ar MPP – į MPP kainyną. Kitos</text:span><text:span text:style-name="T39"><text:s/></text:span><text:span text:style-name="T40">Apraše vartojamos sąvokos atitinka Lietuvos Respublikos farmacijos įstatyme (toliau – Farmacijos įstatymas) ir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text:s/></text:span><text:span text:style-name="T41">„</text:span><text:span text:style-name="T42">Dėl Ambulatoriniam gydymui skiriamų vaistinių preparatų ir medicinos pagalbos priemonių, kurių įsigijimo išlaidos kompensuojamos iš Privalomojo sveikatos draudimo fondo biudžeto lėšų, bazinių kainų apskaičiavimo tvarkos aprašo patvirtinimo“, vartojamas sąvokas.“</text:span></text:p>
      <text:p text:style-name="P43"><text:span text:style-name="T44">1.2.2</text:span><text:span text:style-name="T45">. Pakeičiu 13 punktą ir jį išdėstau taip:</text:span></text:p>
      <text:p text:style-name="P46"><text:span text:style-name="T47">„</text:span><text:span text:style-name="T48">13</text:span><text:span text:style-name="T49">. Tais atvejais, kai rengiant Kainyną arba Kainyno papildymus ir (ar) patikslinimus nustatoma, kad nėra pateikta nė viena paraiška dėl vaistinio preparato, kurio bendrinis pavadinimas įrašytas į<text:s/></text:span><text:span text:style-name="T50">Ligų ir kompensuojamųjų vaistinių preparatų joms gydyti sąrašą (A sąrašas) ir (ar) Kompensuojamųjų vaistinių preparatų sąrašą (B sąrašas), arba</text:span><text:span text:style-name="T51"><text:s/></text:span><text:span text:style-name="T52">v</text:span><text:span text:style-name="T53">aistinio</text:span><text:span text:style-name="T54"><text:s/></text:span><text:span text:style-name="T55">preparato registruotojo</text:span><text:span text:style-name="T56"><text:s/></text:span><text:span text:style-name="T57">prašymu vaistinis preparatas, kurio analogo nėra Kainyne, išbraukiamas iš Kainyno, Farmacijos departamentas apie tai informuoja Ligų, vaistinių preparatų ir medicinos pagalbos priemonių kompensavimo komisiją, sveikatos apsaugos ministro įsakymu patvirtintą Tarpinstitucinę derybų dėl vaistinių preparatų ir medicinos pagalbos priemonių kainų nustatymo komisiją (toliau – Tarpinstitucinė derybų komisija) ir Valstybinę ligonių kasą prie Sveikatos apsaugos ministerijos (toliau – Valstybinė ligonių kasa).“</text:span></text:p>
      <text:p text:style-name="P58"><text:span text:style-name="T59">1.2.3</text:span><text:span text:style-name="T60">. Pakeičiu 29.3 papunktį ir jį išdėstau taip:</text:span></text:p>
      <text:p text:style-name="P61"><text:span text:style-name="T62">„</text:span><text:span text:style-name="T63">29.3</text:span><text:span text:style-name="T64">. jei vaistinio preparato registruotojas</text:span><text:span text:style-name="T65"><text:s/></text:span><text:span text:style-name="T66">ar jo atstovas, didmeninio platinimo licencijos<text:s/></text:span><text:soft-page-break/><text:span text:style-name="T67">turėtojas ar medicinos pagalbos priemonės gamintojas ar jo atstovas raštu kreipiasi su prašymu išbraukti jo gaminamą ar atstovaujamą vaistinį preparatą ar MPP iš kainynų;“.</text:span></text:p>
      <text:p text:style-name="P68"><text:span text:style-name="T69">1.2.4</text:span><text:span text:style-name="T70">. Pakeičiu 31 punktą ir jį išdėstau taip:</text:span></text:p>
      <text:p text:style-name="P71"><text:span text:style-name="T72">„</text:span><text:span text:style-name="T73">31</text:span><text:span text:style-name="T74">. Vaistinio preparato registruotojas</text:span><text:span text:style-name="T75"><text:s/></text:span><text:span text:style-name="T76">arba jo atstovas arba MPP gamintojas ar jo atstovas, nusprendęs laikinai arba visai netiekti kompensuojamojo vaistinio preparato ar MPP į Lietuvos Respubliką, privalo ne vėliau kaip prieš du mėnesius iki tiekimo nutraukimo dienos pranešti apie tai Farmacijos departamentui. Lygiagretaus importo leidimo turėtojas privalo ne vėliau kaip prieš vieną mėnesį iki tiekimo nutraukimo dienos pranešti apie tai Farmacijos departamentui.</text:span></text:p>
      <text:p text:style-name="P77"><text:span text:style-name="T78">1.2.5</text:span><text:span text:style-name="T79">. Pakeičiu <text:s/>priedą ir jį išdėstau nauja redakcija (pridedama).</text:span></text:p>
      <text:p text:style-name="P80"><text:span text:style-name="T81">1.3</text:span><text:span text:style-name="T82">.<text:s/></text:span>Pakeičiu nurodytuoju įsakymu patvirtintus Kompensuojamųjų vaistinių preparatų<text:s/><text:span text:style-name="T83">ir kompensuojamųjų medicinos pagalbos priemonių<text:s/></text:span>prekybos antkainių sąrašą ir jų taikymo reikalavimus ir išdėstau 1 punkto lentelės antraštinę eilutę taip:</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Vaistinio preparato registruotojo<text:span text:style-name="T94"><text:s/></text:span>ar lygiagretaus importo leidimo turėtojo, ar jų atstovų deklaruota vaistinio preparato kaina, Eur</text:p>
          </table:table-cell>
          <table:table-cell table:style-name="TableCell95">
            <text:p text:style-name="P96">Prekybos antkainis“</text:p>
          </table:table-cell>
        </table:table-row>
      </table:table>
      <text:p text:style-name="P97"/>
      <text:p text:style-name="P98"><text:span text:style-name="T99">2. N u s t a t a u, kad šis įsakymas įsigalioja 2015 m. liepos 1 d.<text:s/></text:span></text:p>
      <text:p text:style-name="P100"/>
      <text:p text:style-name="P101"><text:tab/></text:p>
      <text:p text:style-name="P102"/>
      <text:p text:style-name="P103">Sveikatos apsaugos ministrė<text:tab/><text:tab/><text:tab/><text:tab/><text:tab/><text:tab/><text:s text:c="6"/><text:tab/><text:s text:c="5"/>Rimantė Šalaševičiūtė</text:p>
      <text:p text:style-name="P104"/>
      <text:p text:style-name="P105"/>
      <text:p text:style-name="P106"/>
      <text:p text:style-name="P107"><text:span text:style-name="T108">Kompensuojamųjų vaistinių preparatų ir<text:s/></text:span></text:p>
      <text:p text:style-name="P109">medicinos pagalbos priemonių kainų<text:s/></text:p>
      <text:p text:style-name="P110">nustatymo ir taikymo tvarkos aprašo</text:p>
      <text:p text:style-name="P111">priedas</text:p>
      <text:p text:style-name="P112"/>
      <text:p text:style-name="P113"><text:tab/></text:p>
      <text:p text:style-name="P114">(vaistinio preparato registruotojas ar lygiagretaus importo leidimo turėtojas, ar jų atstovas, ar didmeninio platinimo licencijos turėtojas)</text:p>
      <text:p text:style-name="P115"/>
      <text:p text:style-name="P116">PAREIŠKĖJO, PAGEIDAUJANČIO ĮRAŠYTI VAISTINĮ PREPARATĄ Į KOMPENSUOJAMŲJŲ VAISTINIŲ PREPARATŲ KAINYNĄ, DEKLARACIJA</text:p>
      <text:p text:style-name="P117"/>
      <text:p text:style-name="P118">_______________________</text:p>
      <text:p text:style-name="P119"><text:span text:style-name="T120">(data)</text:span></text:p>
      <text:p text:style-name="P121">_______________________</text:p>
      <text:p text:style-name="P122"><text:span text:style-name="T123">(vieta)</text:span></text:p>
      <text:p text:style-name="P124"/>
      <text:p text:style-name="P125">Patvirtinu, kad<text:s/><text:tab/></text:p>
      <text:p text:style-name="P126"><text:span text:style-name="T127">(vaistinio preparato registruotojas</text:span><text:span text:style-name="T128"><text:s/></text:span><text:span text:style-name="T129">ar lygiagretaus importo leidimo turėtojas, ar jų atstovas, ar didmeninio platinimo licencijos turėtojas)</text:span></text:p>
      <text:p text:style-name="P130">laikosi vaistinių preparatų rinkodarą ir santykius su sveikatos priežiūros specialistais bei pacientų organizacijomis reglamentuojančio etikos kodekso,</text:p>
      <text:p text:style-name="P131"><text:tab/>,</text:p>
      <text:p text:style-name="P132">(etikos kodekso pavadinimas, priėmimo data ir jį priėmusios organizacijos pavadinimas)</text:p>
      <text:p text:style-name="P133">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134"><text:span text:style-name="T135">1</text:span><text:span text:style-name="T136">. Pagrindinis kompanijos bendradarbiavimo su sveikatos priežiūros specialistais tikslas yra informuoti sveikatos priežiūros specialistus apie vaistinius preparatus – suteikti jiems objektyvią ir profesionalią mokslinę informaciją.</text:span></text:p>
      <text:p text:style-name="P137"><text:span text:style-name="T138">2</text:span><text:span text:style-name="T139">. Vaistinių preparatų reklama turi būti objektyvi, pagrįsta moksliniais įrodymais ir nepervertinanti jų savybių, skatinanti racionalų vaistinių preparatų vartojimą, pateikiama laikantis Lietuvos Respublikos įstatymų ir kitų teisės aktų reikalavimų. Reklama negali būti paslėpta ar klaidinanti.</text:span></text:p>
      <text:p text:style-name="P140"><text:span text:style-name="T141">3</text:span><text:span text:style-name="T142">. Santykiai su sveikatos priežiūros specialistais remiasi jų nepriklausomumo principu: draudžiama teikti, siūlyti ar žadėti sveikatos priežiūros specialistams dovanas, bet kokią piniginę naudą ar atlygį natūra, kaip paskatą skirti, rekomenduoti, tiekti, parduoti ar pirkti vaistinius preparatus.</text:span></text:p>
      <text:p text:style-name="P143"><text:span text:style-name="T144">4</text:span><text:span text:style-name="T145">. Sveikatos priežiūros specialistams organizuojami renginiai turi būti moksliniai ir dalykiški, juose siekiama informuoti sveikatos priežiūros specialistus apie vaistinius preparatus, pateikti mokslinės informacijos, jų neturi užgožti pramogos.</text:span></text:p>
      <text:p text:style-name="P146"><text:span text:style-name="T147">5</text:span><text:span text:style-name="T148">. Bendradarbiaujant su pacientų organizacijomis užtikrinama pacientų organizacijų nepriklausomybė, ryšiai su pacientų organizacijomis yra skaidrūs ir grindžiami abipuse pagarba, aiškiai nurodoma finansinė ir nefinansinė farmacijos kompanijos teikiama parama pacientų organizacijoms.</text:span></text:p>
      <text:p text:style-name="P149"><text:span text:style-name="T150">6</text:span><text:span text:style-name="T151">. Etikos kodekse yra įtvirtintas etikos kodekso laikymosi priežiūros mechanizmas: numatyta komisija etikos kodekso pažeidimams nagrinėti (toliau – komisija), jos sudarymo principai, narių kadencija, pažeidimų nagrinėjimo procedūra bei priimamų sprendimų įgyvendinimas.</text:span></text:p>
      <text:soft-page-break/>
      <text:p text:style-name="P152">Man žinoma, kad komisijai nustačius etikos kodekso pažeidimų,<text:s/><text:tab/></text:p>
      <text:p text:style-name="P153"><text:tab/></text:p>
      <text:p text:style-name="P154">(vaistinio preparato registruotojui ar lygiagretaus importo leidimo turėtojui, ar jų atstovui, ar didmeninio platinimo licencijos turėtojui)</text:p>
      <text:p text:style-name="P155">bus taikomos sankcijos teisės aktų nustatyta tvarka.</text:p>
      <text:p text:style-name="P156"/>
      <text:p text:style-name="P157">___________________________<text:tab/>___________<text:tab/>__________________</text:p>
      <text:p text:style-name="P158">(deklaraciją teikiančio asmens pareigos)<text:tab/>(parašas)<text:tab/>(vardas, pavardė)</text:p>
      <text:p text:style-name="P159"/>
      <text:p text:style-name="Normal"/>
      <text:p text:style-name="P160"><text:span text:style-name="T161">______________________</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06-15T12:43:00Z</meta:creation-date>
    <dc:date>2015-06-15T12:43:00Z</dc:date>
    <meta:print-date>2015-06-03T10:07:00Z</meta:print-date>
    <meta:template xlink:href="Normal" xlink:type="simple"/>
    <meta:editing-cycles>2</meta:editing-cycles>
    <meta:editing-duration>PT0S</meta:editing-duration>
    <meta:document-statistic meta:page-count="4" meta:paragraph-count="89" meta:word-count="915" meta:character-count="7803" meta:row-count="303" meta:non-whitespace-character-count="6977"/>
  </office:meta>
</office:document-meta>
</file>