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style="italic" style:font-style-asian="italic"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name-asian="Batang"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tab-stops>
          <style:tab-stop style:type="left" style:position="0.865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8236in"/>
          <style:tab-stop style:type="left" style:position="4.843in"/>
        </style:tab-stops>
      </style:paragraph-properties>
    </style:style>
    <style:style style:name="P36" style:parent-style-name="Normal" style:family="paragraph">
      <style:paragraph-properties>
        <style:tab-stops>
          <style:tab-stop style:type="left" style:position="4.8236in"/>
          <style:tab-stop style:type="left" style:position="4.843in"/>
        </style:tab-stops>
      </style:paragraph-properties>
    </style:style>
    <style:style style:name="P37" style:parent-style-name="Normal" style:family="paragraph">
      <style:paragraph-properties>
        <style:tab-stops>
          <style:tab-stop style:type="left" style:position="4.8236in"/>
          <style:tab-stop style:type="left" style:position="4.843in"/>
        </style:tab-stops>
      </style:paragraph-properties>
    </style:style>
    <style:style style:name="P38" style:parent-style-name="Normal" style:family="paragraph">
      <style:paragraph-properties>
        <style:tab-stops>
          <style:tab-stop style:type="left" style:position="4.8236in"/>
          <style:tab-stop style:type="left" style:position="4.84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7"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8"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49" style:parent-style-name="DefaultParagraphFont" style:family="text">
      <style:text-properties style:font-name-asian="Batang"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center"/>
      <style:text-properties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widows="0" fo:orphans="0" fo:text-align="center"/>
      <style:text-properties fo:font-weight="bold" style:font-weight-asian="bold" fo:text-transform="uppercase" fo:color="#000000"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widows="0" fo:orphans="0" fo:text-align="center"/>
      <style:text-properties fo:font-weight="bold" style:font-weight-asian="bold" fo:text-transform="uppercase" fo:color="#000000" style:font-size-complex="12pt"/>
    </style:style>
    <style:style style:name="P63" style:parent-style-name="Normal" style:family="paragraph">
      <style:paragraph-properties fo:text-align="justify" fo:text-indent="0.5909in" fo:background-color="#FFFFFF">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4923in"/>
          <style:tab-stop style:type="left" style:position="0.625in"/>
        </style:tab-stops>
      </style:paragraph-properties>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fo:font-weight="bold" style:font-weight-asian="bold"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b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70C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b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b 62.5%"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118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B0F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fo:background-color="#FFFFFF">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fo:background-color="#FFFFFF">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style:font-name-asian="Calibri" fo:font-weight="bold" style:font-weight-asian="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fo:background-color="#FFFFFF">
        <style:tab-stops>
          <style:tab-stop style:type="left" style:position="0.8659in"/>
          <style:tab-stop style:type="left" style:position="0.906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fo:background-color="#FFFFFF">
        <style:tab-stops>
          <style:tab-stop style:type="left" style:position="0.8659in"/>
          <style:tab-stop style:type="left" style:position="1.056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fo:background-color="#FFFFFF">
        <style:tab-stops>
          <style:tab-stop style:type="left" style:position="0.8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fo:background-color="#FFFFFF">
        <style:tab-stops>
          <style:tab-stop style:type="left" style:position="0.8659in"/>
        </style:tab-stops>
      </style:paragraph-properties>
    </style:style>
    <style:style style:name="T298" style:parent-style-name="DefaultParagraphFont" style:family="text">
      <style:text-properties fo:font-weight="bold" style:font-weight-asian="bold" style:font-weight-complex="bold" fo:letter-spacing="-0.0006in" style:font-size-complex="12pt"/>
    </style:style>
    <style:style style:name="T299" style:parent-style-name="DefaultParagraphFont" style:family="text">
      <style:text-properties fo:font-weight="bold" style:font-weight-asian="bold" style:font-weight-complex="bold" fo:letter-spacing="-0.0006in" style:font-size-complex="12pt"/>
    </style:style>
    <style:style style:name="P300" style:parent-style-name="Normal" style:family="paragraph">
      <style:paragraph-properties fo:text-align="center" fo:background-color="#FFFFFF">
        <style:tab-stops>
          <style:tab-stop style:type="left" style:position="0.8659in"/>
        </style:tab-stops>
      </style:paragraph-properties>
    </style:style>
    <style:style style:name="T301" style:parent-style-name="DefaultParagraphFont" style:family="text">
      <style:text-properties fo:font-weight="bold" style:font-weight-asian="bold" style:font-weight-complex="bold" fo:letter-spacing="-0.0006in" style:font-size-complex="12pt"/>
    </style:style>
    <style:style style:name="P302"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303" style:parent-style-name="Normal" style:family="paragraph">
      <style:paragraph-properties fo:text-align="justify" fo:text-indent="0.5909in">
        <style:tab-stops>
          <style:tab-stop style:type="left" style:position="0.7875in"/>
          <style:tab-stop style:type="left" style:position="1.6736in"/>
        </style:tab-stops>
      </style:paragraph-properties>
    </style:style>
    <style:style style:name="T304" style:parent-style-name="DefaultParagraphFont" style:family="text">
      <style:text-properties fo:text-transform="uppercase" style:font-size-complex="12pt" style:language-asian="lt" style:country-asian="LT"/>
    </style:style>
    <style:style style:name="T305" style:parent-style-name="DefaultParagraphFont" style:family="text">
      <style:text-properties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fo:background-color="#FFFFFF">
        <style:tab-stops>
          <style:tab-stop style:type="left" style:position="0.8659in"/>
          <style:tab-stop style:type="left" style:position="0.976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fo:background-color="#FFFFFF">
        <style:tab-stops>
          <style:tab-stop style:type="left" style:position="0.8659in"/>
          <style:tab-stop style:type="left" style:position="1.136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fo:background-color="#FFFFFF">
        <style:tab-stops>
          <style:tab-stop style:type="left" style:position="0.8659in"/>
          <style:tab-stop style:type="left" style:position="1.04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background-color="#FFFFFF">
        <style:tab-stops>
          <style:tab-stop style:type="left" style:position="0.8659in"/>
          <style:tab-stop style:type="left" style:position="1.0798in"/>
        </style:tab-stops>
      </style:paragraph-properties>
    </style:style>
    <style:style style:name="P375" style:parent-style-name="Normal" style:family="paragraph">
      <style:paragraph-properties fo:text-align="center" fo:background-color="#FFFFFF">
        <style:tab-stops>
          <style:tab-stop style:type="left" style:position="0.8659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fo:letter-spacing="-0.0006in" style:font-size-complex="12pt"/>
    </style:style>
    <style:style style:name="P379" style:parent-style-name="Normal" style:family="paragraph">
      <style:paragraph-properties fo:text-align="center" fo:background-color="#FFFFFF">
        <style:tab-stops>
          <style:tab-stop style:type="left" style:position="0.8659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letter-spacing="-0.0125in"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29" style:parent-style-name="DefaultParagraphFont" style:family="text">
      <style:text-properties fo:letter-spacing="-0.0006in" style:font-size-complex="12pt"/>
    </style:style>
    <style:style style:name="T430" style:parent-style-name="DefaultParagraphFont" style:family="text">
      <style:text-properties fo:letter-spacing="-0.0006in" style:font-size-complex="12pt"/>
    </style:style>
    <style:style style:name="P43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TimesNewRomanPSMT" style:font-name-complex="TimesNewRomanPSMT" style:font-size-complex="12pt"/>
    </style:style>
    <style:style style:name="P49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letter-spacing="-0.009in"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03" style:parent-style-name="DefaultParagraphFont" style:family="text">
      <style:text-properties fo:letter-spacing="-0.0006in" style:font-size-complex="12pt"/>
    </style:style>
    <style:style style:name="T504" style:parent-style-name="DefaultParagraphFont" style:family="text">
      <style:text-properties fo:letter-spacing="-0.0006in" style:font-size-complex="12pt"/>
    </style:style>
    <style:style style:name="P505"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06" style:parent-style-name="DefaultParagraphFont" style:family="text">
      <style:text-properties fo:letter-spacing="-0.0006in" style:font-size-complex="12pt"/>
    </style:style>
    <style:style style:name="T507" style:parent-style-name="DefaultParagraphFont" style:family="text">
      <style:text-properties fo:letter-spacing="-0.0006in" style:font-size-complex="12pt"/>
    </style:style>
    <style:style style:name="P508"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09" style:parent-style-name="DefaultParagraphFont" style:family="text">
      <style:text-properties fo:letter-spacing="-0.0006in" style:font-size-complex="12pt"/>
    </style:style>
    <style:style style:name="T510" style:parent-style-name="DefaultParagraphFont" style:family="text">
      <style:text-properties fo:letter-spacing="-0.0006in" style:font-size-complex="12pt"/>
    </style:style>
    <style:style style:name="P511"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512" style:parent-style-name="DefaultParagraphFont" style:family="text">
      <style:text-properties fo:letter-spacing="-0.0006in" style:font-size-complex="12pt"/>
    </style:style>
    <style:style style:name="T513" style:parent-style-name="DefaultParagraphFont" style:family="text">
      <style:text-properties fo:letter-spacing="-0.0006in" style:font-size-complex="12pt"/>
    </style:style>
    <style:style style:name="P51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fo:background-color="#FFFFFF">
        <style:tab-stops>
          <style:tab-stop style:type="left" style:position="0.8659in"/>
          <style:tab-stop style:type="left" style:position="0.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53" style:parent-style-name="DefaultParagraphFont" style:family="text">
      <style:text-properties fo:letter-spacing="-0.0006in"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65" style:parent-style-name="DefaultParagraphFont" style:family="text">
      <style:text-properties fo:letter-spacing="-0.0006in"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571" style:parent-style-name="Normal" style:family="paragraph">
      <style:paragraph-properties fo:text-align="center" fo:background-color="#FFFFFF">
        <style:tab-stops>
          <style:tab-stop style:type="left" style:position="0.8659in"/>
        </style:tab-stops>
      </style:paragraph-properties>
    </style:style>
    <style:style style:name="T572" style:parent-style-name="DefaultParagraphFont" style:family="text">
      <style:text-properties fo:font-weight="bold" style:font-weight-asian="bold" style:font-weight-complex="bold" fo:letter-spacing="-0.0006in" style:font-size-complex="12pt"/>
    </style:style>
    <style:style style:name="T573" style:parent-style-name="DefaultParagraphFont" style:family="text">
      <style:text-properties fo:font-weight="bold" style:font-weight-asian="bold" style:font-weight-complex="bold" fo:letter-spacing="-0.0006in" style:font-size-complex="12pt"/>
    </style:style>
    <style:style style:name="P574" style:parent-style-name="Normal" style:family="paragraph">
      <style:paragraph-properties fo:text-align="center" fo:background-color="#FFFFFF">
        <style:tab-stops>
          <style:tab-stop style:type="left" style:position="0.8659in"/>
        </style:tab-stops>
      </style:paragraph-properties>
    </style:style>
    <style:style style:name="T575" style:parent-style-name="DefaultParagraphFont" style:family="text">
      <style:text-properties fo:font-weight="bold" style:font-weight-asian="bold" style:font-weight-complex="bold" fo:letter-spacing="-0.0006in" style:font-size-complex="12pt"/>
    </style:style>
    <style:style style:name="P576"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98" style:parent-style-name="DefaultParagraphFont" style:family="text">
      <style:text-properties fo:letter-spacing="-0.0006in"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fo:letter-spacing="-0.0118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FF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642"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2.5%"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fo:letter-spacing="-0.0006in"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fo:letter-spacing="-0.0006in"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style:font-size-complex="12pt"/>
    </style:style>
    <style:style style:name="T701" style:parent-style-name="DefaultParagraphFont" style:family="text">
      <style:text-properties fo:font-weight="bold" style:font-weight-asian="bold" fo:text-transform="uppercase"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909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2.5%"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b 62.5%"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5909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5909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tab-stops>
          <style:tab-stop style:type="left" style:position="0.62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letter-spacing="-0.0006in"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06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06in"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letter-spacing="0.0069in"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fo:letter-spacing="-0.0006in"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fo:letter-spacing="0.0006in"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06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fo:letter-spacing="-0.0006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letter-spacing="-0.0006in"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fo:letter-spacing="0.0006in"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06in"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letter-spacing="0.0034in" style:font-size-complex="12pt"/>
    </style:style>
    <style:style style:name="T806" style:parent-style-name="DefaultParagraphFont" style:family="text">
      <style:text-properties fo:color="#000000" fo:letter-spacing="-0.0048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06in"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62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62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2.5%"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position="sub 62.5%"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ab-stops>
          <style:tab-stop style:type="left" style:position="0.62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tab-stops>
          <style:tab-stop style:type="left" style:position="0.62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tab-stops>
          <style:tab-stop style:type="left" style:position="0.62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tab-stops>
          <style:tab-stop style:type="left" style:position="0.62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tab-stops>
          <style:tab-stop style:type="left" style:position="0.62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tab-stops>
          <style:tab-stop style:type="left" style:position="0.62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tab-stops>
          <style:tab-stop style:type="left" style:position="0.62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tab-stops>
          <style:tab-stop style:type="left" style:position="0.62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style:tab-stops>
          <style:tab-stop style:type="left" style:position="0.6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style:tab-stops>
          <style:tab-stop style:type="left" style:position="0.62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style:tab-stops>
          <style:tab-stop style:type="left" style:position="0.62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62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tab-stops>
          <style:tab-stop style:type="left" style:position="0.62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62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tab-stops>
          <style:tab-stop style:type="left" style:position="0.62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tab-stops>
          <style:tab-stop style:type="left" style:position="0.62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tab-stops>
          <style:tab-stop style:type="left" style:position="0.62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tab-stops>
          <style:tab-stop style:type="left" style:position="0.62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tab-stops>
          <style:tab-stop style:type="left" style:position="0.62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tab-stops>
          <style:tab-stop style:type="left" style:position="0.62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tab-stops>
          <style:tab-stop style:type="left" style:position="0.6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style:font-size-complex="12pt"/>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fo:text-align="center"/>
      <style:text-properties fo:font-weight="bold" style:font-weight-asian="bold" fo:text-transform="uppercase"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2.5%"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b 62.5%"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2.5%"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b 62.5%"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style:style>
    <style:style style:name="P1017" style:parent-style-name="Normal" style:family="paragraph">
      <style:paragraph-properties fo:text-align="center" fo:background-color="#FFFFFF">
        <style:tab-stops>
          <style:tab-stop style:type="left" style:position="0.8659in"/>
        </style:tab-stops>
      </style:paragraph-properties>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fo:background-color="#FFFFFF">
        <style:tab-stops>
          <style:tab-stop style:type="left" style:position="0.8659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1023"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06in"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fo:background-color="#FFFFFF">
        <style:tab-stops>
          <style:tab-stop style:type="left" style:position="0.8659in"/>
        </style:tab-stops>
      </style:paragraph-properties>
    </style:style>
    <style:style style:name="T1035" style:parent-style-name="DefaultParagraphFont" style:family="text">
      <style:text-properties fo:letter-spacing="-0.0006in"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fo:background-color="#FFFFFF">
        <style:tab-stops>
          <style:tab-stop style:type="left" style:position="0.859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fo:background-color="#FFFFFF">
        <style:tab-stops>
          <style:tab-stop style:type="left" style:position="0.859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fo:line-height="150%" fo:background-color="#FFFFFF">
        <style:tab-stops>
          <style:tab-stop style:type="left" style:position="0.8597in"/>
        </style:tab-stops>
      </style:paragraph-properties>
    </style:style>
    <style:style style:name="T10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PANEVĖŽIO MIESTO SAVIVALDYBĖS</text:span><text:span text:style-name="T15"><text:s/></text:span><text:span text:style-name="T16">JAUNIMO IR SU JAUNIMU DIRBANČIŲ organizacijų FINANSAVIMO iš savivaldybės biudžeto lėšų nuostatų patvirtinimo ir</text:span><text:span text:style-name="T17"><text:s/>SAVIVALDYBĖS TARYBOS 2012 M. VASARIO 23 D. SPRENDIMO NR. 1-51 „</text:span><text:span text:style-name="T18">DĖL PANEVĖŽIO MIESTO NEVYRIAUSYBINIŲ JAUNIMO ORGANIZACIJŲ PROJEKTŲ (PROGRAMŲ) FINANSAVIMO KONKURSO NUOSTATŲ PATVIRTINIMO</text:span><text:span text:style-name="T19">“ PRIPAŽINIMO NETEKUSIU GALIOS</text:span></text:p>
      <text:p text:style-name="P20"/>
      <text:p text:style-name="P21">2021 m. sausio 28 d. Nr. 1-12</text:p>
      <text:p text:style-name="P22">Panevėžys</text:p>
      <text:p text:style-name="P23"/>
      <text:p text:style-name="P24"/>
      <text:p text:style-name="P25"><text:span text:style-name="T26">Vadovaudamasi Lietuvos Respublikos vietos savivaldos įstatymo 6 straipsnio 12 dalimi, 18 straipsnio 1 dalimi, Panevėžio miesto savivaldybės taryba <text:s/>n u s p r e n d ž i a:</text:span></text:p>
      <text:p text:style-name="P27"><text:span text:style-name="T28">1</text:span><text:span text:style-name="T29">.</text:span><text:span text:style-name="T30"><text:tab/>Patvirtinti Panevėžio miesto savivaldybės jaunimo ir su jaunimu dirbančių organizacijų finansavimo iš savivaldybės biudžeto lėšų nuostatus (pridedama).</text:span></text:p>
      <text:p text:style-name="P31"><text:span text:style-name="T32">2</text:span><text:span text:style-name="T33">.</text:span><text:span text:style-name="T34"><text:tab/>Pripažinti netekusiu galios Panevėžio miesto savivaldybės tarybos 2012 m. vasario 23 d. sprendimą Nr. 1-51 „Dėl Panevėžio miesto nevyriausybinių jaunimo organizacijų projektų (programų) finansavimo konkurso nuostatų patvirtinimo“ su vėlesniais pakeitimais.</text:span></text:p>
      <text:p text:style-name="P35"/>
      <text:p text:style-name="P36"/>
      <text:p text:style-name="P37"/>
      <text:p text:style-name="P38"><text:span text:style-name="T39">Savivaldybės meras</text:span><text:span text:style-name="T40"><text:tab/>Rytis Mykolas Račkauskas</text:span></text:p>
      <text:soft-page-break/>
      <text:p text:style-name="P41">PATVIRTINTA</text:p>
      <text:p text:style-name="P47">Panevėžio miesto savivaldybės tarybos<text:s/></text:p>
      <text:p text:style-name="P48"><text:span text:style-name="T49">2021 m. sausio 28 d.<text:s/></text:span><text:span text:style-name="T50">sprendimu Nr. 1-12</text:span></text:p>
      <text:p text:style-name="P51"/>
      <text:p text:style-name="P52"><text:span text:style-name="T53">PANEVĖŽIO MIESTO SAVIVALDYBĖS</text:span><text:span text:style-name="T54"><text:s/></text:span><text:span text:style-name="T55">JAUNIMO IR SU JAUNIMU DIRBANČIŲ organizacijų FINANSAVIMO iš savivaldybės biudžeto lėšų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nevėžio miesto savivaldybės jaunimo ir su jaunimu dirbančių nevyriausybinių organizacijų finansavimo iš savivaldybės biudžeto lėšų nuostatai (toliau – Nuostatai) reglamentuoja jaunimo ir su jaunimu dirbančių organizacijų, veikiančių<text:s/></text:span><text:span text:style-name="T66">Panevėžio</text:span><text:span text:style-name="T67"><text:s/>mieste, finansavimo bendrąsias nuostatas,<text:s/></text:span><text:span text:style-name="T68">finansuotinas veiklas ir prioritetus, reikalavimus<text:s/></text:span><text:span text:style-name="T69">projektams</text:span><text:span text:style-name="T70">, jaunimo iniciatyvoms ir veiklos programoms, p</text:span><text:span text:style-name="T71">rojektų</text:span><text:span text:style-name="T72">, teikiamų finansavimui iš savivaldybės biudžeto gauti, vertinimo komisijos (toliau – Komisija) darbo organizavimą,<text:s/></text:span><text:span text:style-name="T73">projektų</text:span><text:span text:style-name="T74"><text:s/>atitikties reikalavimams vertinimą,<text:s/></text:span><text:span text:style-name="T75">projektų<text:s/></text:span><text:span text:style-name="T76">finansavimą, vykdymą ir kontrolę,<text:s/></text:span><text:span text:style-name="T77">projektų</text:span><text:span text:style-name="T78"><text:s/>įgyvendinimo kriterijus.</text:span></text:p>
      <text:p text:style-name="P79"><text:span text:style-name="T80">2</text:span><text:span text:style-name="T81">. Nuostatuose vartojamos sąvokos:</text:span></text:p>
      <text:p text:style-name="P82"><text:span text:style-name="T83">2.1</text:span><text:span text:style-name="T84">.</text:span><text:span text:style-name="T85"><text:s/>Jaunas žmogus</text:span><text:span text:style-name="T86"><text:s/>– asmuo nuo 14 iki 29 metų (įskaitytinai).<text:s/></text:span></text:p>
      <text:p text:style-name="P87"><text:span text:style-name="T88">2.2</text:span><text:span text:style-name="T89">.</text:span><text:span text:style-name="T90"><text:s/>Jaunimas<text:s/></text:span><text:span text:style-name="T91">– du ir (ar) daugiau jaunų asmenų.</text:span></text:p>
      <text:p text:style-name="P92"><text:span text:style-name="T93">2.3</text:span><text:span text:style-name="T94">.</text:span><text:span text:style-name="T95"><text:s/>Jaunimo organizacija</text:span><text:span text:style-name="T96"><text:s/>– Lietuvos Respublikos asociacijų įstatymo nustatyta tvarka jaunimui ir (ar) jaunimo interesams atstovauti įsteigta asociacija, kurios ne mažiau kaip<text:s/></text:span><text:span text:style-name="T97">2</text:span><text:span text:style-name="T98">/</text:span><text:span text:style-name="T99">3</text:span><text:span text:style-name="T100"><text:s/>narių yra jauni žmonės ir (ar) jaunų žmonių interesams atstovaujančios</text:span><text:span text:style-name="T101"> </text:span><text:span text:style-name="T102">asociacijos, kurių kiekvienos ne mažiau kaip<text:s/></text:span><text:span text:style-name="T103">2</text:span><text:span text:style-name="T104">/</text:span><text:span text:style-name="T105">3</text:span><text:span text:style-name="T106"><text:s/>narių yra jauni žmonės.</text:span></text:p>
      <text:p text:style-name="P107"><text:span text:style-name="T108">2.4</text:span><text:span text:style-name="T109">.</text:span><text:span text:style-name="T110"><text:s/>Jaunimo projektas</text:span><text:span text:style-name="T111"><text:s/>– tikslinės jaunų žmonių grupės ar jaunimo organizacijos veikla, turinti pasirengimo ir įgyvendinimo terminus, tikslus, finansavimo šaltinius, autorius ir vykdytojus.</text:span></text:p>
      <text:p text:style-name="P112"><text:span text:style-name="T113">2.5</text:span><text:span text:style-name="T114">.</text:span><text:span text:style-name="T115"><text:s/>Veiklos programa</text:span><text:span text:style-name="T116"><text:s/>– ilgalaikis darbas, vienos ar kelių institucijų arba organizacijų veiksmų visuma, aprėpianti nuo kelių iki keliolikos atskirų projektų.</text:span></text:p>
      <text:p text:style-name="P117"><text:span text:style-name="T118">2.6</text:span><text:span text:style-name="T119">.</text:span><text:span text:style-name="T120"><text:s/>Jaunimo iniciatyva</text:span><text:span text:style-name="T121"><text:s/>– savanoriška ir savarankiška jaunimo veikla, skirta savo ir visuomenės poreikiams tenkinti (renginys, akcija, idėja, skirta jaunimui).</text:span></text:p>
      <text:p text:style-name="P122"><text:span text:style-name="T123">2.7</text:span><text:span text:style-name="T124">.</text:span><text:span text:style-name="T125"><text:s/>Dalyviai</text:span><text:span text:style-name="T126"><text:s/>– asmenys, kuriems skirtas projektas, jaunimo iniciatyva ar veiklos programa ir kurie jame dalyvauja (renginių dalyviai, paslaugų gavėjai ir pan.).</text:span></text:p>
      <text:p text:style-name="P127"><text:span text:style-name="T128">2.8</text:span><text:span text:style-name="T129">.</text:span><text:span text:style-name="T130"><text:s/>Vykdytojai</text:span><text:span text:style-name="T131"><text:s/>– asmenys, tiesiogiai ir nepertraukiamai prisidedantys prie projekto, iniciatyvos, veiklos programos įgyvendinimo, turintys konkrečią atsakomybę už projekto ir (ar) tam tikrų jo dalių įgyvendinimą. Vykdytojais nelaikomi asmenys, laikinai prisidedantys prie projekto įgyvendinimo savo žiniomis, įgūdžiais ar veikla (lektoriai, meno kolektyvai ir pan.). Vykdytojais taip pat nelaikomi asmenys, prisidedantys prie projekto įgyvendinimo finansine ir (ar) ūkine veikla (rėmėjai).</text:span></text:p>
      <text:p text:style-name="P132"><text:span text:style-name="T133">2.9</text:span><text:span text:style-name="T134">.</text:span><text:span text:style-name="T135"><text:s/>Paraiška –</text:span><text:span text:style-name="T136"><text:s/></text:span><text:span text:style-name="T137">Panevėžio miesto savivaldybės (toliau – Savivaldybė) administracijos direktoriaus patvirtintos formos dokumentas su priedais, teikiamas Savivaldybės administracijai Nuostatuose nustatyta tvarka,<text:s/></text:span><text:span text:style-name="T138">siekiant gauti finansavimą projektui, veiklos programai ar iniciatyvai įgyvendinti.</text:span></text:p>
      <text:p text:style-name="P139"><text:span text:style-name="T140">2.10</text:span><text:span text:style-name="T141">.</text:span><text:span text:style-name="T142"><text:s/>Su jaunimu dirbanti organizacija<text:s/></text:span><text:span text:style-name="T143">– juridinis asmuo, kurio vienas iš veiklos tikslų – atlikti darbą su jaunimu.</text:span></text:p>
      <text:p text:style-name="P144"><text:span text:style-name="T145">2.11</text:span><text:span text:style-name="T146">.</text:span><text:span text:style-name="T147"><text:s/>Neformali jaunimo grupė</text:span><text:span text:style-name="T148"><text:s/>– neįregistruota visuomeninė grupė, kurioje ne mažiau kaip<text:s/></text:span><text:span text:style-name="T149">2</text:span><text:span text:style-name="T150">/</text:span><text:span text:style-name="T151">3</text:span><text:span text:style-name="T152"><text:s/></text:span><text:span text:style-name="T153">narių sudaro jauni žmonės.</text:span></text:p>
      <text:p text:style-name="P154"><text:span text:style-name="T155">2.12</text:span><text:span text:style-name="T156">.</text:span><text:span text:style-name="T157"><text:s/>Savanoriška veikla</text:span><text:span text:style-name="T158"><text:s/>– savanorio neatlyginamai atliekama visuomenei naudinga veikla, kurios sąlygos nustatomos savanorio ir šios veiklos organizatoriaus sutartimi.</text:span></text:p>
      <text:p text:style-name="P159"><text:span text:style-name="T160">2.13</text:span><text:span text:style-name="T161">.</text:span><text:span text:style-name="T162"><text:s/>Strateginis veiklos planas<text:s/></text:span><text:span text:style-name="T163">– ne trumpesnis nei 3 metų veiklos planavimo dokumentas, kuriame, atsižvelgiant į ilgos ir vidutinės trukmės planavimo dokumentų tikslus ir aplinkos analizės išvadas, suformuluota misija, nustatyti strateginiai pokyčiai, strateginiai tikslai, siekiami rezultatai ir kt.</text:span></text:p>
      <text:p text:style-name="P164"><text:span text:style-name="T165">3</text:span><text:span text:style-name="T166">.<text:s/></text:span><text:span text:style-name="T167">Kitos</text:span><text:span text:style-name="T168"><text:s/>Nuostatuose vartojamos sąvokos suprantamos taip, kaip jos apibrėžtos Lietuvos Respublikos jaunimo politikos pagrindų įstatyme, Lietuvos Respublikos savanoriškos veiklos įstatyme, Lietuvos Respublikos regioninės plėtros įstatyme ir Lietuvos Respublikos asociacijų įstatyme.</text:span></text:p>
      <text:p text:style-name="P169"><text:span text:style-name="T170">4</text:span><text:span text:style-name="T171">.</text:span><text:span text:style-name="T172"><text:s/></text:span><text:span text:style-name="T173">Jaunimo ir su jaunimu dirbančios organizacijos finansuojamos konkursų būdu</text:span><text:span text:style-name="T174">.<text:s/></text:span><text:span text:style-name="T175">Konkursus organizuoja Savivaldybės administracija. Konkursus koordinuoja Savivaldybės administracijos darbuotojas, kuruojantis jaunimo organizacijų veiklą (toliau – Konkursų organizatorius). Informacija apie konkursus skelbiama Savivaldybės interneto svetainėje (www.panevezys.lt). Skelbime nurodoma: organizuojamų konkursų rūšys, projektų prioritetai, dokumentų</text:span><text:span text:style-name="T176"><text:s/></text:span><text:span text:style-name="T177">priėmimo terminai (ne mažiau kaip 1 mėnuo nuo konkurso paskelbimo), laikas ir vieta, adresas, telefono numeris ir el. pašto adresas pasiteirauti, paraiškos formos ir kita reikalinga informacija.</text:span></text:p>
      <text:p text:style-name="P178"><text:span text:style-name="T179">5</text:span><text:span text:style-name="T180">. Galimi pareiškėjai – jaunimo ir su jaunimu dirbančios organizacijos, neformalios jaunimo grupės (teikiančios paraiškas per nevyriausybinę organizaciją ar biudžetinę įstaigą), kaip jas apibrėžia Lietuvos Respublikos jaunimo politikos pagrindų įstatymas, paraiškos pateikimo dieną teisės aktų nustatyta tvarka registruotos ir numatančios veiklas, kurios skatina jaunimo organizacijų veiklą, bendradarbiavimą, jų profesionalumo ugdymą ir plėtrą, verslumą, laisvalaikio užimtumą, sveikos gyvensenos propagavimą, ugdo pilietiškumą, įtraukia socialiai pažeidžiamus, neįgalius jaunus žmones (toliau – Pareiškėjai).</text:span></text:p>
      <text:p text:style-name="P181"><text:span text:style-name="T182">6</text:span><text:span text:style-name="T183">. Konkursų tikslai:</text:span></text:p>
      <text:p text:style-name="P184"><text:span text:style-name="T185">6.1</text:span><text:span text:style-name="T186">. stiprinti ir paremti aktyvias Panevėžio mieste veikiančias jaunimo ir su jaunimu dirbančias organizacijas ar neformalias jaunimo grupes</text:span><text:span text:style-name="T187">, skatinti jų veiklos tęstinumą, teikiant finansavimą, padėti spręsti<text:s/></text:span><text:span text:style-name="T188">jaunimui aktualias problemas;</text:span></text:p>
      <text:p text:style-name="P189"><text:span text:style-name="T190">6.2</text:span><text:span text:style-name="T191">. skatinti jaunus žmones aktyviai dalyvauti visuomeninėje veikloje.</text:span></text:p>
      <text:p text:style-name="P192"><text:span text:style-name="T193">7</text:span><text:span text:style-name="T194">. Konkursų uždaviniai:</text:span></text:p>
      <text:p text:style-name="P195"><text:span text:style-name="T196">7.1</text:span><text:span text:style-name="T197">. skatinti jaunimo aktyvumą ir pilietinį ugdymąsi, neformalių jaunimo grupių kūrimąsi;</text:span></text:p>
      <text:p text:style-name="P198"><text:span text:style-name="T199">7.2</text:span><text:span text:style-name="T200">. užtikrinti kokybiškas gyvenimo sąlygas jaunoms šeimoms tobulinant esamą paslaugų ir informavimo jaunoms šeimos sistemą;</text:span></text:p>
      <text:p text:style-name="P201"><text:span text:style-name="T202">7.3</text:span><text:span text:style-name="T203">. padėti jauniems žmonėms integruotis į darbo rinką (darbas nevyriausybinėse organizacijose, stažuotės verslo įmonėse ir t. t.);</text:span></text:p>
      <text:p text:style-name="P204"><text:span text:style-name="T205">7.4</text:span><text:span text:style-name="T206">. skatinti jaunimo verslumą ir kūrybiškumą;</text:span></text:p>
      <text:p text:style-name="P207"><text:span text:style-name="T208">7.5</text:span><text:span text:style-name="T209">. stiprinti Panevėžio miesto mokyklų mokinių savivaldas;</text:span></text:p>
      <text:p text:style-name="P210"><text:span text:style-name="T211">7.6</text:span><text:span text:style-name="T212">. skatinti savanorystę;</text:span></text:p>
      <text:p text:style-name="P213"><text:span text:style-name="T214">7.7</text:span><text:span text:style-name="T215">. skatinti jaunų žmonių socialines kompetencijas, kultūrinių, socialinių ir visuomenės grupių toleranciją, įtraukti tautinių mažumų jaunimą į įgyvendinamas programas;</text:span></text:p>
      <text:p text:style-name="P216"><text:span text:style-name="T217">7.8</text:span><text:span text:style-name="T218">. stiprinti jaunimo organizacijas ir skatinti jų bendradarbiavimą;</text:span></text:p>
      <text:p text:style-name="P219"><text:span text:style-name="T220">7.9</text:span><text:span text:style-name="T221">. plėtoti jaunimo iniciatyvą ir užimtumą.</text:span></text:p>
      <text:p text:style-name="P222"><text:span text:style-name="T223">8</text:span><text:span text:style-name="T224">. Pareiškėjai finansuojami per šiuos konkursus:</text:span></text:p>
      <text:p text:style-name="P225"><text:span text:style-name="T226">8.1</text:span><text:span text:style-name="T227">. Panevėžio miesto jaunimo ir su jaunimu dirbančių organizacijų projektų konkursas (skirta jaunimo ir su jaunimu dirbančioms organizacijoms, neformalioms jaunimo grupėms);</text:span></text:p>
      <text:p text:style-name="P228"><text:span text:style-name="T229">8.2</text:span><text:span text:style-name="T230">. Panevėžio miesto jaunimo ir su jaunimu dirbančių organizacijų veiklos programų konkursas (skirta jaunimo ir su jaunimu dirbančioms organizacijoms);</text:span></text:p>
      <text:p text:style-name="P231"><text:span text:style-name="T232">8.3</text:span><text:span text:style-name="T233">. Panevėžio miesto jaunimo iniciatyvų skatinimo konkursas (skirta jaunimo ir su jaunimu dirbančioms organizacijoms, neformalioms jaunimo grupėms).</text:span></text:p>
      <text:p text:style-name="P234"><text:span text:style-name="T235">9</text:span><text:span text:style-name="T236">. Finansavimas konkursams numatomas Savivaldybės biudžete, kurį patvirtinus Savivaldybės jaunimo reikalų tarybos posėdžio metu paskirstoma, kiek lėšų bus skiriama einamųjų metų projektams, iniciatyvoms ir veiklos programoms.<text:s/></text:span></text:p>
      <text:p text:style-name="P237"><text:span text:style-name="T238">10</text:span><text:span text:style-name="T239">. Organizacijos, rengdamos paraiškas konkursui, privalo vadovautis šiais Nuostatais.</text:span></text:p>
      <text:p text:style-name="P240"/>
      <text:p text:style-name="P241"><text:span text:style-name="T242">II</text:span><text:span text:style-name="T243"><text:s/>SKYRIUS</text:span></text:p>
      <text:p text:style-name="P244"><text:span text:style-name="T245">REIKALAVIMAI PARAIŠKOMS</text:span></text:p>
      <text:p text:style-name="P246"/>
      <text:p text:style-name="P247"><text:span text:style-name="T248">11</text:span><text:span text:style-name="T249">. Konkursui teikiamomis paraiškomis gali būti siekiama bendradarbiauti su kitomis savivaldybėmis, nevyriausybinėmis ir pelno organizacijomis, dirbančiomis naudingose srityse. Paraiškoje turi būti aiškiai nurodytas esamas ar numatomas bendradarbiavimas ir pateiktos bendradarbiavimo sutarčių ar kitų dokumentų, pagrindžiančių bendradarbiavimą, kopijos.</text:span></text:p>
      <text:p text:style-name="P250"><text:span text:style-name="T251">12</text:span><text:span text:style-name="T252">. Konkursui teikiamos paraiškos turi būti įgyvendinamos vadovaujantis jaunimo savanoriškumo, savarankiškumo, savivaldos ir kitais principais, nurodytais Lietuvos Respublikos jaunimo politikos pagrindų ir Lietuvos Respublikos savanoriškos veiklos įstatymuose.</text:span></text:p>
      <text:p text:style-name="P253"><text:span text:style-name="T254">13</text:span><text:span text:style-name="T255">. Konkursui negali būti teikiamos paraiškos, kurios:</text:span></text:p>
      <text:p text:style-name="P256"><text:span text:style-name="T257">13.1</text:span><text:span text:style-name="T258">. siekia pelno, atostogų ar turizmo;</text:span></text:p>
      <text:p text:style-name="P259"><text:span text:style-name="T260">13.2</text:span><text:span text:style-name="T261">. kelia grėsmę žmonių sveikatai, garbei ir orumui, viešajai tvarkai;<text:s/></text:span></text:p>
      <text:p text:style-name="P262"><text:span text:style-name="T263">13.3</text:span><text:span text:style-name="T264">. bet kokiomis formomis, metodais ir būdais skatina smurto, prievartos, neapykantos ir narkotikų bei kitų toksinių medžiagų populiarinimą;<text:s/></text:span></text:p>
      <text:p text:style-name="P265"><text:span text:style-name="T266">13.4</text:span><text:span text:style-name="T267">. bet kokiomis kitomis formomis, metodais ir būdais pažeidžia Lietuvos Respublikos Konstituciją, įstatymus ir kitus teisės aktus.</text:span><text:span text:style-name="T268"><text:s/></text:span></text:p>
      <text:p text:style-name="P269"><text:span text:style-name="T270">14</text:span><text:span text:style-name="T271">. Projektas, veiklos programa, jaunimo iniciatyva aprašomi užpildant paraišką. Paraiška turi būti pasirašyta asmens, turinčio teisę veikti Pareiškėjo vardu, nurodyta jo vardas ir pavardė, pareigos ir patvirtinta antspaudu, jei Pareiškėjas antspaudą privalo turėti. <text:s/></text:span></text:p>
      <text:p text:style-name="P272"><text:span text:style-name="T273">15</text:span><text:span text:style-name="T274">. Papildomi dokumentai, kurie turi būti pateikti:</text:span></text:p>
      <text:p text:style-name="P275"><text:span text:style-name="T276">15.1</text:span><text:span text:style-name="T277">. Pareiškėjo vadovo parašu patvirtinta steigimo dokumento (nuostatų ar įstatų, steigimo sutarties ar registrų centro pažymėjimo ir (ar) išrašo) kopija;</text:span></text:p>
      <text:p text:style-name="P278"><text:span text:style-name="T279">15.2</text:span><text:span text:style-name="T280">. jei Pareiškėjui atstovauja ne jos vadovas – dokumento, patvirtinančio asmens teisę veikti Pareiškėjo vardu, originalas ar tinkamai patvirtinta jo kopija;</text:span></text:p>
      <text:p text:style-name="P281"><text:span text:style-name="T282">15.3</text:span><text:span text:style-name="T283">. asmens, turinčio teisę veikti Pareiškėjo vardu, pasirašyta laisvos formos pažyma, kad nėra aplinkybių, nurodytų Nuostatų 20 punkte;</text:span></text:p>
      <text:p text:style-name="P284"><text:span text:style-name="T285">15.4</text:span><text:span text:style-name="T286">. strateginis veiklos planas (tik tuo atveju jeigu Pareiškėjas dalyvauja veiklos programų konkurse);</text:span></text:p>
      <text:p text:style-name="P287"><text:span text:style-name="T288">15.5</text:span><text:span text:style-name="T289">. jei Pareiškėjas yra tarptautinės organizacijos narys, būtina pridėti antspaudu ir vadovo parašu patvirtintą raštą (kopiją), kuriame nurodoma narystė tarptautinėse organizacijose ar visuotinio narių susirinkimo protokolą, kuriame rašoma, kad Pareiškėjas yra priimtas į tarptautinę organizaciją;</text:span></text:p>
      <text:p text:style-name="P290"><text:span text:style-name="T291">15.6</text:span><text:span text:style-name="T292">. kiti dokumentai, kuriuos Pareiškėjas mano esant tikslinga pateikti;</text:span></text:p>
      <text:p text:style-name="P293"><text:span text:style-name="T294">15.7</text:span><text:span text:style-name="T295">. jaunimo iniciatyvų konkurse papildomi dokumentai nėra būtini ir teikiami tik tuo atveju, jei Pareiškėjas mano esant tikslinga juos pateikti.</text:span></text:p>
      <text:p text:style-name="P296"/>
      <text:p text:style-name="P297"><text:span text:style-name="T298">III</text:span><text:span text:style-name="T299"><text:s/>SKYRIUS</text:span></text:p>
      <text:p text:style-name="P300"><text:span text:style-name="T301">PARAIŠKŲ PATEIKIMO TVARKA</text:span></text:p>
      <text:p text:style-name="P302"/>
      <text:p text:style-name="P303"><text:span text:style-name="T304">16</text:span><text:span text:style-name="T305">.</text:span><text:span text:style-name="T306"><text:s/></text:span><text:span text:style-name="T307">Norėdamas dalyvauti konkurse Pareiškėjas<text:s/></text:span><text:span text:style-name="T308">privalo pateikti:</text:span></text:p>
      <text:p text:style-name="P309"><text:span text:style-name="T310">16.1</text:span><text:span text:style-name="T311">. Vieną spausdintą projekto, programos ar iniciatyvos paraiškos egzempliorių, sunumeruotą, pasirašytą Pareiškėjo</text:span><text:span text:style-name="T312"><text:s/></text:span><text:span text:style-name="T313">vadovo, projekto vadovo ir patvirtintą antspaudu (jei Pareiškėjas privalo jį turėti);<text:s/></text:span><text:span text:style-name="T314">Paraiška ir papildomi dokumentai turi būti išspausdinti, tvarkingai susegti ar susiūti, puslapiai sunumeruoti, paskutinio lapo antroje pusėje nurodytas lapų skaičius žodžiais, pasirašyta Pareiškėjo vadovo. Visi dokumentai pateikiami užklijuotame voke su ant voko užrašytu Pareiškėjo pavadinimu, adresu ir kontaktiniu telefono numeriu. Ant voko turi būti užrašyta „Paraiškų finansuoti jaunimo ir su jaunimu dirbančių organizacijų projektus vertinimo komisijai“.</text:span></text:p>
      <text:p text:style-name="P315"><text:span text:style-name="T316">16.2</text:span><text:span text:style-name="T317">. Elektroninę paraiškos versiją *PDF formatu, pateikiant ją el. paštu Konkursų organizatoriui ne vėliau, nei skelbime nurodytą galutinę projektų pateikimo dieną.</text:span></text:p>
      <text:p text:style-name="P318"><text:span text:style-name="T319">17</text:span><text:span text:style-name="T320">.<text:s/></text:span><text:span text:style-name="T321">Paraiškos teikiamos Savivaldybės administracijos Vidaus administravimo skyriaus</text:span><text:span text:style-name="T322"><text:s/></text:span><text:span text:style-name="T323">Dokumentų valdymo poskyrio</text:span><text:span text:style-name="T324"><text:s/></text:span><text:span text:style-name="T325">interesantų aptarnavimo specialistui</text:span><text:span text:style-name="T326"><text:s/>(adresu: Laisvės a. 20, įėjimas iš Vilniaus g. pusės).</text:span><text:span text:style-name="T327"><text:s/></text:span></text:p>
      <text:p text:style-name="P328"><text:span text:style-name="T329">18</text:span><text:span text:style-name="T330">. Paraiška turi būti pateikta iki skelbime nurodytos galutinės konkurso datos. Jeigu paraiška siunčiama paštu ar per pašto kurjerį, pašto žymoje nurodyta data turi būti ne vėlesnė, kaip Savivaldybės administracijos skelbime apie paraiškų pateikimą nurodyta galutinė konkurso data.</text:span></text:p>
      <text:p text:style-name="P331"><text:span text:style-name="T332">19</text:span><text:span text:style-name="T333">. Vertinimui pasibaigus, paraiška negrąžinama. Paraiškos, kurios nebuvo atrinktos skirti finansavimą, saugomos vienus metus, kitos – Lietuvos Respublikos teisės aktų nustatyta tvarka.</text:span></text:p>
      <text:p text:style-name="P334"><text:span text:style-name="T335">20</text:span><text:span text:style-name="T336">. Pareiškėjas negali dalyvauti konkurse ir projektams negali būti skiriamas finansavimas, jei:</text:span></text:p>
      <text:p text:style-name="P337"><text:span text:style-name="T338">20.1</text:span><text:span text:style-name="T339">.<text:s/></text:span><text:span text:style-name="T340">Pareiškėjas</text:span><text:span text:style-name="T341"><text:s/>yra likviduojamas, sudaryta taikos sutartis su kreditoriais, sustabdyta ar apribota<text:s/></text:span><text:span text:style-name="T342">Pareiškėjo</text:span><text:span text:style-name="T343"><text:s/>veikla;</text:span></text:p>
      <text:p text:style-name="P344"><text:span text:style-name="T345">20.2</text:span><text:span text:style-name="T346">.<text:s/></text:span><text:span text:style-name="T347">Pareiškėjas</text:span><text:span text:style-name="T348"><text:s/>yra neįvykdęs mokesčių ar socialinio draudimo įmokų mokėjimo įsipareigojimų pagal Lietuvos Respublikos teisės aktus;</text:span></text:p>
      <text:p text:style-name="P349"><text:span text:style-name="T350">20.3</text:span><text:span text:style-name="T351">.<text:s/></text:span><text:span text:style-name="T352">Pareiškėjas</text:span><text:span text:style-name="T353"><text:s/>paraiškoje arba jos prieduose pateikė klaidingą arba melagingą informaciją;</text:span></text:p>
      <text:p text:style-name="P354"><text:span text:style-name="T355">20.4</text:span><text:span text:style-name="T356">.<text:s/></text:span><text:span text:style-name="T357">Pareiškėjas</text:span><text:span text:style-name="T358"><text:s/>bandė gauti konfidencialią informaciją arba darė įtaką Komisijos nariams;</text:span></text:p>
      <text:p text:style-name="P359"><text:span text:style-name="T360">20.5</text:span><text:span text:style-name="T361">. asmuo, turintis teisę veikti<text:s/></text:span><text:span text:style-name="T362">Pareiškėjo<text:s/></text:span><text:span text:style-name="T363">vardu, turi neišnykusį ar nepanaikintą teistumą už profesinės veiklos pažeidimus;</text:span></text:p>
      <text:p text:style-name="P364"><text:span text:style-name="T365">20.6</text:span><text:span text:style-name="T366">.<text:s/></text:span><text:span text:style-name="T367">Pareiškėjas</text:span><text:span text:style-name="T368"><text:s/>yra neatsiskaitęs už ankstesniais metais iš Savivaldybės biudžeto gautų lėšų panaudojimą sutartyje ir teisės aktuose nustatyta tvarka arba gautas lėšas panaudojo ne pagal tikslinę paskirtį;</text:span></text:p>
      <text:p text:style-name="P369"><text:span text:style-name="T370">20.7</text:span><text:span text:style-name="T371">. vyksta teisminiai ginčai tarp Savivaldybės administracijos ir<text:s/></text:span><text:span text:style-name="T372">Pareiškėjo</text:span><text:span text:style-name="T373"><text:s/>dėl ankstesnių projektų įgyvendinimo.</text:span></text:p>
      <text:p text:style-name="P374"/>
      <text:p text:style-name="P375"><text:span text:style-name="T376">IV</text:span><text:span text:style-name="T377"><text:s/></text:span><text:span text:style-name="T378">SKYRIUS</text:span></text:p>
      <text:p text:style-name="P379"><text:span text:style-name="T380">KOMISIJOS DARBO ORGANIZAVIMAS</text:span></text:p>
      <text:p text:style-name="P381"/>
      <text:p text:style-name="P382"><text:span text:style-name="T383">21</text:span><text:span text:style-name="T384">.<text:s/></text:span><text:span text:style-name="T385">Projektus vertina Komisija, sudaroma Savivaldybės administracijos direktoriaus įsakymu. Komisijos narių atstovavimo trukmė 1 metai. Komisija sudaroma iš 7 asmenų, iš kurių 2 narius deleguoja Savivaldybės administracija, 1 atstovą deleguoja Savivaldybės tarybos komitetas, kuruojantis jaunimo organizacijų veiklą, 2 atstovus deleguoja Savivaldybės jaunimo reikalų taryba (kurie nebūtinai yra Savivaldybės jaunimo reikalų tarybos sudėtyje), likusius 2 narius deleguoja Savivaldybės jaunimo organizacijų taryba (bent vienas iš jų – ekspertas iš šalies, nė vienas iš jų nėra susijęs su atstovaujamomis organizacijomis). Komisijos sekretoriaus funkcijas vykdo Konkursų organizatorius (neturintis balso teisės).</text:span></text:p>
      <text:p text:style-name="P386"><text:span text:style-name="T387">22</text:span><text:span text:style-name="T388">. Komisijos darbo tikslas yra nagrinėti ir vertinti pateiktas paraiškas, teikti rekomendacines išvadas Savivaldybės administracijai dėl projektų finansavimo.</text:span></text:p>
      <text:p text:style-name="P389"><text:span text:style-name="T390">23</text:span><text:span text:style-name="T391">. Komisija atlieka šias funkcijas:</text:span></text:p>
      <text:p text:style-name="P392"><text:span text:style-name="T393">23.1</text:span><text:span text:style-name="T394">. vertina pateiktas paraiškas;</text:span></text:p>
      <text:p text:style-name="P395"><text:span text:style-name="T396">23.2</text:span><text:span text:style-name="T397">. teikia išvadas dėl pateiktų paraiškų turinio ir sąmatos;</text:span></text:p>
      <text:p text:style-name="P398"><text:span text:style-name="T399">23.3</text:span><text:span text:style-name="T400">. priima rekomendacinį sprendimą dėl lėšų skyrimo, kuris yra pateikiamas Savivaldybės administracijos direktoriui.</text:span></text:p>
      <text:p text:style-name="P401"><text:span text:style-name="T402">24</text:span><text:span text:style-name="T403">. Komisijos darbo organizavimas:</text:span></text:p>
      <text:p text:style-name="P404"><text:span text:style-name="T405">24.1</text:span><text:span text:style-name="T406">. Pirmojo posėdžio metu Komisijos nariai iš visų narių išsirenka Komisijos pirmininką ir pirmininko pavaduotoją. Komisijos darbą organizuoja ir jai vadovauja Komisijos pirmininkas. Nesant Komisijos pirmininko, jo funkcijas atlieka Komisijos pirmininko pavaduotojas. Komisiją techniškai aptarnauja Komisijos sekretorius.<text:s/></text:span></text:p>
      <text:p text:style-name="P407"><text:span text:style-name="T408">24.2</text:span><text:span text:style-name="T409">. Pirmojo posėdžio metu Komisijos nariai pasirašo konfidencialumo ir nešališkumo pasižadėjimus, o Komisijos pirmininkas supažindina Komisijos narius su konkurso tikslais, numato darbo tvarką, informuoja apie vertinimo anketų formą, kitas aplinkybes, atsako į Komisijos narių klausimus.</text:span></text:p>
      <text:p text:style-name="P410"><text:span text:style-name="T411">24.3</text:span><text:span text:style-name="T412">. Komisija savo darbe vadovaujasi Lietuvos Respublikos įstatymais, Lietuvos Respublikos Vyriausybės nutarimais ir Savivaldybės tarybos sprendimais, kitais teisės aktais ir šiais Nuostatais.<text:s/></text:span></text:p>
      <text:p text:style-name="P413"><text:span text:style-name="T414">24.4</text:span><text:span text:style-name="T415">. Komisijos pirmininkas paskirsto Komisijos nariams įvertinti paraiškas. Esant įprastoms sąlygoms vieną paraišką vertina ne mažiau kaip 2 Komisijos nariai. Jeigu vieną paraišką vertino 2 Komisijos nariai ir jų vertinimas skiriasi daugiau kaip 30 procentų, tokią paraišką peržiūri visa Komisija. Pagal galimybes pageidautina, kad vieną paraišką vertintų vienodas skaičius deleguotų Savivaldybės ir jaunimo atstovų.</text:span></text:p>
      <text:p text:style-name="P416"><text:span text:style-name="T417">25</text:span><text:span text:style-name="T418">. Komisijos darbo forma yra posėdžiai:</text:span></text:p>
      <text:p text:style-name="P419"><text:span text:style-name="T420">25.1</text:span><text:span text:style-name="T421">. jie vyksta Komisijos pirmininko nustatytu laiku, kuris skelbiamas viešai Savivaldybės interneto svetainėje (www.panevezys.lt);</text:span></text:p>
      <text:p text:style-name="P422"><text:span text:style-name="T423">25.2</text:span><text:span text:style-name="T424">. posėdžiai yra teisėti, kai juose dalyvauja ne mažiau kaip pusė Komisijos narių. Komisijos posėdžiuose stebėtojų teisėmis turi teisę dalyvauti jaunimo ir su jaunimu dirbančių organizacijų ir kitų suinteresuotų asmenų atstovai;</text:span></text:p>
      <text:p text:style-name="P425"><text:span text:style-name="T426">25.3</text:span><text:span text:style-name="T427">. prireikus svarstyti klausimus skubos tvarka ir nesant galimybės surengti posėdžio, Komisijos sprendimai gali būti priimami balsuojant elektroniniu būdu. Einamieji klausimai tarp posėdžių gali būti aptariami ir Komisijos narių pozicija išreiškiama elektroniniu paštu.</text:span></text:p>
      <text:p text:style-name="P428"><text:span text:style-name="T429">26</text:span><text:span text:style-name="T430">. Komisijos sekretorius:</text:span></text:p>
      <text:p text:style-name="P431"><text:span text:style-name="T432">26.1</text:span><text:span text:style-name="T433">. praneša Komisijos nariams apie posėdį el. paštu ir žodžiu ne vėliau kaip prieš 3 darbo dienas iki Komisijos<text:s/></text:span><text:span text:style-name="T434">posėdžio, kartu su pranešimu Komisijos nariams pateikia posėdžio darbotvarkės projektą;</text:span></text:p>
      <text:p text:style-name="P435"><text:span text:style-name="T436">26.2</text:span><text:span text:style-name="T437">. priima ir registruoja paraiškas;</text:span></text:p>
      <text:p text:style-name="P438"><text:span text:style-name="T439">26.3</text:span><text:span text:style-name="T440">. tvarko, sistemina ir teikia Komisijai informaciją apie gautas paraiškas;</text:span></text:p>
      <text:p text:style-name="P441"><text:span text:style-name="T442">26.4</text:span><text:span text:style-name="T443">. vertina paraiškų atitiktį formaliesiems kriterijams;</text:span></text:p>
      <text:p text:style-name="P444"><text:span text:style-name="T445">26.5</text:span><text:span text:style-name="T446">. protokoluoja posėdžius;</text:span></text:p>
      <text:p text:style-name="P447"><text:span text:style-name="T448">26.6</text:span><text:span text:style-name="T449">. informuoja<text:s/></text:span><text:span text:style-name="T450">Pareiškėjus</text:span><text:span text:style-name="T451"><text:s/>apie vertinimo rezultatus ir priimtus sprendimus;</text:span></text:p>
      <text:p text:style-name="P452"><text:span text:style-name="T453">26.7</text:span><text:span text:style-name="T454">. suderina tikslius veiklos planus ir sąmatas, jei projektui įgyvendinti skiriama dalis paraiškoje prašomų lėšų.</text:span></text:p>
      <text:p text:style-name="P455"><text:span text:style-name="T456">27</text:span><text:span text:style-name="T457">. Komisijos narys, negalintis atvykti į posėdį, apie tai ne vėliau kaip prieš 1 darbo<text:s/></text:span><text:span text:style-name="T458">dieną iki Komisijos posėdžio turi pranešti Komisijos pirmininkui, išskyrus atvejus, kai to negali<text:s/></text:span><text:span text:style-name="T459">padaryti dėl objektyvių priežasčių.</text:span></text:p>
      <text:p text:style-name="P460"><text:span text:style-name="T461">28</text:span><text:span text:style-name="T462">. Komisijos narių nusišalinimas ir nušalinimas:<text:s/></text:span></text:p>
      <text:p text:style-name="P463"><text:span text:style-name="T464">28.1</text:span><text:span text:style-name="T465">. Komisijos narys, kuris yra Pareiškėjo vadovas, atstovas ar narys, programos (projekto) vadovas ar atstovas, ar susijęs (partneris) su programos (projekto) numatyta veikla, paraiškos vertinti negali ir privalo nusišalinti nuo klausimo svarstymo. Komisijos narys (-iai) svarstant jo (jų) atstovaujamos organizacijos paraišką privalo nusišalinti nuo svarstymo. Jei Komisijos narys (-iai) nenusišalina, o vėliau dėl to kyla interesų konfliktas, jo (jų) vertinimo rezultatai laikomi negaliojančiais.</text:span></text:p>
      <text:p text:style-name="P466"><text:span text:style-name="T467">28.2</text:span><text:span text:style-name="T468">. Komisijos nariai siūlomi pakeisti kitais deleguojamos organizacijos nariais, jeigu:</text:span></text:p>
      <text:p text:style-name="P469"><text:span text:style-name="T470">28.2.1</text:span><text:span text:style-name="T471">. sistemingai neatlieka savo pareigų, atsisako vertinti projektus;</text:span></text:p>
      <text:p text:style-name="P472"><text:span text:style-name="T473">28.2.2</text:span><text:span text:style-name="T474">. pažeidė konkursui taikytinus teisės aktus;</text:span></text:p>
      <text:p text:style-name="P475"><text:span text:style-name="T476">28.2.3</text:span><text:span text:style-name="T477">. pažeidė konfidencialumo sutartį;</text:span></text:p>
      <text:p text:style-name="P478"><text:span text:style-name="T479">28.2.4</text:span><text:span text:style-name="T480">. pažeidė nešališkumo reikalavimus: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481"><text:span text:style-name="T482">28.2.5</text:span><text:span text:style-name="T483">. savo veiksmais ar neveikimu trukdo Komisijos darbui, siekia paveikti konkurso eigą ir (ar) rezultatus;</text:span></text:p>
      <text:p text:style-name="P484"><text:span text:style-name="T485">28.3</text:span><text:span text:style-name="T486">. Komisijos pirmininkas, Komisijos narys ar sekretorius nuo pareigų nušalinami Komisijos narių daugumos sprendimu. Sprendime nurodomas nušalinimo laikotarpis ir nušalinimo priežastys;</text:span></text:p>
      <text:p text:style-name="P487"><text:span text:style-name="T488">28.4</text:span><text:span text:style-name="T489">. 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Savivaldybės administracijos direktoriaus sprendimu paskirtas kitas Komisijos sekretorius.</text:span><text:span text:style-name="T490"><text:s/></text:span></text:p>
      <text:p text:style-name="P491"><text:span text:style-name="T492">29</text:span><text:span text:style-name="T493">. Komisijos sprendimai priimami balsuojant posėdyje dalyvaujančių Komisijos narių balsų dauguma. Kai Komisijos narių balsai pasiskirsto po lygiai, lemiamas yra Komisijos pirmininko, o jo nesant – pirmininko pavaduotojo balsas.<text:s/></text:span></text:p>
      <text:p text:style-name="P494"><text:span text:style-name="T495">30</text:span><text:span text:style-name="T496">. Komisijos sprendimai įforminami protokolu, kurį pasirašo Komisijos pirmininkas ir sekretorius. Protokolai parengiami ne vėliau kaip per 7 darbo dienas po Komisijos posėdžio.</text:span></text:p>
      <text:p text:style-name="P497"><text:span text:style-name="T498">31</text:span><text:span text:style-name="T499">.<text:s/></text:span><text:span text:style-name="T500">Komisijos nariai turi teisę dėl paraiškos finansavimo prašyti pateikti papildomos informacijos, jei kyla neaiškumų, pareikšti atskirąją nuomonę, kuri<text:s/></text:span><text:span text:style-name="T501">pridedama prie posėdžio protokolo.</text:span></text:p>
      <text:p text:style-name="P502"><text:span text:style-name="T503">32</text:span><text:span text:style-name="T504">. Paraiškų vertinimas susideda iš šių dalių:</text:span></text:p>
      <text:p text:style-name="P505"><text:span text:style-name="T506">32.1</text:span><text:span text:style-name="T507">. formaliųjų kriterijų vertinimo;</text:span></text:p>
      <text:p text:style-name="P508"><text:span text:style-name="T509">32.2</text:span><text:span text:style-name="T510">. paraiškos turinio ir lėšų planavimo vertinimo;</text:span></text:p>
      <text:p text:style-name="P511"><text:span text:style-name="T512">32.3</text:span><text:span text:style-name="T513">. jaunimo iniciatyvų konkurso paraiškų vertinimas apibrėžiamas Nuostatų VIII skyriuje.</text:span></text:p>
      <text:p text:style-name="P514"><text:span text:style-name="T515">33</text:span><text:span text:style-name="T516">. Konkurso organizatorius, patikrinęs paraišką su visais jos priedais, gali pareikalauti Pareiškėjo pateikti papildomų dokumentų, patvirtinančių arba patikslinančių paraiškoje pateiktą informaciją (gali būti tikslinama viskas, išskyrus projekto, veiklos programos ar iniciatyvos turinį ir lėšas).</text:span></text:p>
      <text:p text:style-name="P517"><text:span text:style-name="T518">34</text:span><text:span text:style-name="T519">. Pareiškėjo ir paraiškos atitiktį formaliesiems kriterijams vertina Konkurso organizatorius, kuris užpildo Savivaldybės administracijos direktoriaus įsakymu patvirtintą formaliųjų kriterijų įvertinimo formą.</text:span></text:p>
      <text:p text:style-name="P520"><text:span text:style-name="T521">35</text:span><text:span text:style-name="T522">. Formaliuosius reikalavimus atitinkančios paraiškos ne vėliau kaip per 7 darbo dienas nuo konkurso pabaigos yra perduodamos vertinti Komisijai.</text:span></text:p>
      <text:p text:style-name="P523"><text:span text:style-name="T524">36</text:span><text:span text:style-name="T525">. Paraiškų turinį ir lėšų planavimą vertina Komisija.<text:s/></text:span></text:p>
      <text:p text:style-name="P526"><text:span text:style-name="T527">37</text:span><text:span text:style-name="T528">. Paraiškos turi būti įvertintos per 20 darbo dienų nuo paskutinės nustatytos dokumentų pateikimo dienos, jaunimo iniciatyvų konkurse – per 10 darbo dienų nuo paraiškos registracijos dienos. Komisijos pirmininkas, atsižvelgdamas į gautų projektų skaičių ir apimtis, gali terminą pratęsti iki 30 darbo dienų.</text:span></text:p>
      <text:p text:style-name="P529"><text:span text:style-name="T530">38</text:span><text:span text:style-name="T531">. Paraiškas vertina Komisijos nariai pagal nustatytus vertinimo kriterijus, atskirai pildydami Savivaldybės administracijos direktoriaus patvirtintos formos<text:s/></text:span><text:span text:style-name="T532">paraiškos<text:s/></text:span><text:span text:style-name="T533">vertinimo anketas. Apskaičiuojamas Komisijos narių įvertinimo vidurkis. Galimybę gauti finansavimą turi<text:s/></text:span><text:span text:style-name="T534">paraiškos</text:span><text:span text:style-name="T535">, kurioms skiriama ne mažiau kaip pusė maksimalaus balų skaičiaus Komisijos narių įvertinimo vidurkio. Jei<text:s/></text:span><text:span text:style-name="T536">paraiškos</text:span><text:span text:style-name="T537"><text:s/>pagal turinį ir prioritetą įvertinamos vienodai, pirmenybė teikiama socialiniams pilietiniams projektams.</text:span></text:p>
      <text:p text:style-name="P538"><text:span text:style-name="T539">39</text:span><text:span text:style-name="T540">. Komisija turi teisę reikalauti papildomų dokumentų ar medžiagos, kai paraiškoje pateikta informacija yra netiksli ar klaidinga.</text:span></text:p>
      <text:p text:style-name="P541"><text:span text:style-name="T542">40</text:span><text:span text:style-name="T543">. Pareiškėjai, kurių paraiškos buvo atmestos ar jiems neskirta lėšų, raštu informuojami apie sprendimą, nurodoma atmetimo ar lėšų neskyrimo priežastis.<text:s/></text:span></text:p>
      <text:p text:style-name="P544"><text:span text:style-name="T545">41</text:span><text:span text:style-name="T546">. Komisijai priėmus sprendimą skirti finansavimą ir tai patvirtinus Savivaldybės administracijos direktoriaus įsakymu, tarp Pareiškėjo ir Savivaldybės administracijos ne vėliau kaip per 15 kalendorinių dienų nuo dienos, kai Pareiškėjas buvo raštu informuotas apie priimtą sprendimą skirti lėšų pateiktam projektui, veiklos programai ar iniciatyvai, pasirašoma Savivaldybės biudžeto lėšų naudojimo sutartis, kurios forma patvirtinta Savivaldybės administracijos direktorius įsakymu.</text:span></text:p>
      <text:p text:style-name="P547"><text:span text:style-name="T548">42</text:span><text:span text:style-name="T549">. Savivaldybės biudžeto lėšų naudojimo sutartis pasirašoma dviem egzemplioriais, kurių vienas perduodamas Savivaldybės administracijos Buhalterinės apskaitos skyriui, kitas –Pareiškėjui. Sutartį pasirašo Savivaldybės administracijos direktorius arba kitas įgaliotas asmuo ir asmuo, turintis teisę veikti<text:s/></text:span><text:span text:style-name="T550">Pareiškėjo</text:span><text:span text:style-name="T551"><text:s/>vardu.<text:s/></text:span></text:p>
      <text:p text:style-name="P552"><text:span text:style-name="T553">43</text:span><text:span text:style-name="T554">. Tuo atveju, kai priimamas sprendimas skirti dalį paraiškoje prašomų lėšų, prieš sudarant sutartį, Komisija raštu informuoja Pareiškėją apie jai skirtų lėšų dydį, nurodo patikslinti sąmatą,<text:s/></text:span><text:span text:style-name="T555">priemonių ir (ar) veiklų planą. Pareiškėjas patikslina sąmatą, priemonių ir (ar) veiklų planą, nurodo, kokia apimtimi bus vykdomas<text:s/></text:span><text:span text:style-name="T556">projektas,<text:s/></text:span><text:span text:style-name="T557">aiškiai nustatydamas<text:s/></text:span><text:span text:style-name="T558">privalomus atlikti darbus, surengti renginius, suteikti paslaugas ir kt.</text:span><text:span text:style-name="T559"><text:s/>įgyvendinant<text:s/></text:span><text:span text:style-name="T560">projektą, patvirtina, kad priimtas sprendimas skirti dalį lėšų neturės neigiamos įtakos įgyvendinant projekte</text:span><text:span text:style-name="T561"><text:s/></text:span><text:span text:style-name="T562">numatytus tikslus, apie<text:s/></text:span><text:span text:style-name="T563">patikslinimus per 3 darbo dienas raštu praneša Komisijos sekretoriui.</text:span></text:p>
      <text:p text:style-name="P564"><text:span text:style-name="T565">44</text:span><text:span text:style-name="T566">. Informacija apie pateiktas, atrinktas ir neatitikusias reikalavimų paraiškas ir finansavimo skyrimą skelbiama Savivaldybės<text:s/></text:span><text:span text:style-name="T567">interneto svetainėje (www.panevezys.lt)<text:s/></text:span><text:span text:style-name="T568">per 5 darbo dienas nuo Savivaldybės administracijos direktoriaus įsakymo dėl lėšų skyrimo pasirašymo</text:span><text:span text:style-name="T569">.<text:s/></text:span></text:p>
      <text:p text:style-name="P570"/>
      <text:p text:style-name="P571"><text:span text:style-name="T572">V</text:span><text:span text:style-name="T573"><text:s/>SKYRIUS</text:span></text:p>
      <text:p text:style-name="P574"><text:span text:style-name="T575">FINANSAVIMAS, VYKDYMAS IR KONTROLĖ</text:span></text:p>
      <text:p text:style-name="P576"/>
      <text:p text:style-name="P577"><text:span text:style-name="T578">45</text:span><text:span text:style-name="T579">. Tinkamos<text:s/></text:span><text:span text:style-name="T580">projekto</text:span><text:span text:style-name="T581"><text:s/>išlaidos turi<text:s/></text:span><text:span text:style-name="T582">būti tiesiogiai susijusios su paraiškoje</text:span><text:span text:style-name="T583"><text:s/></text:span><text:span text:style-name="T584">numatytomis veiklomis ir būtinos<text:s/></text:span><text:span text:style-name="T585">projektui, veiklos programai ar iniciatyvai</text:span><text:span text:style-name="T586"><text:s/>vykdyti, pagrįstos pagal<text:s/></text:span><text:span text:style-name="T587">projekto</text:span><text:span text:style-name="T588"><text:s/>įgyvendinimo eigą ir planą, išlaidų pobūdį ir kiekį:</text:span></text:p>
      <text:p text:style-name="P589"><text:span text:style-name="T590">45.1</text:span><text:span text:style-name="T591">. išlaidos laikomos tinkamomis<text:s/></text:span><text:span text:style-name="T592">finansuoti, jei jos patirtos nuo sutarties pasirašymo dienos<text:s/></text:span><text:span text:style-name="T593">iki sutartyje numatytos datos;</text:span></text:p>
      <text:p text:style-name="P594"><text:span text:style-name="T595">45.2</text:span><text:span text:style-name="T596">. jei vykdant projektą keičiasi išlaidų rūšis ar suma, Pareiškėjas gali kreiptis su raštišku motyvuotu prašymu į Savivaldybės administracijos direktorių. Sutarties pakeitimai ir papildymai įforminami rašytiniu šalių susitarimu, kuris yra neatskiriama sutarties dalis. Nuo pasirašytos susitarimo dienos galima naudoti lėšas pagal naują finansavimo išlaidų sąmatą.</text:span></text:p>
      <text:p text:style-name="P597"><text:span text:style-name="T598">46</text:span><text:span text:style-name="T599">. Pareiškėjas gautas Savivaldybės biudžeto lėšas privalo laikyti banko sąskaitoje, įvertindamas Savivaldybės biudžeto lėšų laikymo, naudojimo ir saugojimo rizikos veiksnius,<text:s/></text:span><text:span text:style-name="T600">naudoti tik Savivaldybės biudžeto lėšų naudojimo sutartyje ir patvirtintoje lėšų sąmatoje nurodytai<text:s/></text:span><text:span text:style-name="T601">veiklai vykdyti.</text:span></text:p>
      <text:p text:style-name="P602"><text:span text:style-name="T603">47</text:span><text:span text:style-name="T604">. Pareiškėjas, pasirašęs sutartį, privalo:</text:span></text:p>
      <text:p text:style-name="P605"><text:span text:style-name="T606">47.1</text:span><text:span text:style-name="T607">. pasibaigus kiekvienam ketvirčiui iki ateinančio mėnesio 10 dienos (pasibaigus metams – iki kitų metų sausio 5 d.) pateikti Savivaldybės administracijos Buhalterinės apskaitos skyriui išlaidų sąmatos vykdymo ketvirtines ataskaitas ir buhalterinės apskaitos dokumentų, pagrindžiančių lėšų panaudojimą, suvestines pagal formą Nr. 2, patvirtintą Lietuvos Respublikos finansų ministro 2008 m. gruodžio 31 d. įsakymu Nr. 1K-465 „Dėl Valstybės ir savivaldybių biudžetinių įstaigų ir kitų subjektų žemesniojo lygio biudžeto vykdymo ataskaitų sudarymo taisyklių ir formų patvirtinimo“ (aktuali redakcija);</text:span></text:p>
      <text:p text:style-name="P608"><text:span text:style-name="T609">47.2</text:span><text:span text:style-name="T610">. pasibaigus kalendoriniams metams iki sausio 5 d. pateikti Konkurso organizatoriui detalią Savivaldybės administracijos direktoriaus patvirtintą projekto, veiklos programos ar iniciatyvos įvykdymo ataskaitą, dalyvių sąrašus su parašais, atsiliepimų apie įgyvendintą projektą spaudoje kopijas ir vaizdinę medžiagą, kitą prašomą informaciją, skirtą lėšų panaudojimo teisėtumui nustatyti.</text:span></text:p>
      <text:p text:style-name="P611"><text:span text:style-name="T612">48</text:span><text:span text:style-name="T613">. Pareiškėjas turi grąžinti į Savivaldybės biudžetą lėšas, kurios buvo pervestos, tačiau nepanaudotos projektui įgyvendinti, panaudotos ne pagal paskirtį (Buhalterinės apskaitos skyrius nustatė esminių sutarties pažeidimų arba paaiškėjo, kad buvo pateikta klaidinga ar neteisinga informacija), iki einamųjų metų gruodžio 31 d., tačiau ne vėliau kaip per 10 darbo dienų nustačius faktą apie nepanaudotas projektui įgyvendinti arba panaudotas ne pagal paskirtį lėšas.</text:span></text:p>
      <text:p text:style-name="P614"><text:span text:style-name="T615">49</text:span><text:span text:style-name="T616">. Jeigu, gavus įgyvendinimo ataskaitą, paaiškėja, kad<text:s/></text:span><text:span text:style-name="T617">Pareiškėjas</text:span><text:span text:style-name="T618"><text:s/>gautas lėšas panaudojo ne pagal paskirtį ir jų negrąžino, lėšos išieškomos įstatymų nustatyta tvarka ir<text:s/></text:span><text:span text:style-name="T619">Pareiškėjas</text:span><text:span text:style-name="T620"><text:s/></text:span><text:span text:style-name="T621">3</text:span><text:span text:style-name="T622"><text:s/></text:span><text:span text:style-name="T623">metus nuo ateinančių metų sausio 1 d. praranda teisę dalyvauti konkurse.</text:span></text:p>
      <text:p text:style-name="P624"><text:span text:style-name="T625">50</text:span><text:span text:style-name="T626">. Komisija ir Buhalterinės apskaitos skyrius Pareiškėjams teikia visą reikalingą dalykinę ir metodinę pagalbą, susijusią su projektų, veiklos programų ar iniciatyvų įgyvendinimu.</text:span></text:p>
      <text:p text:style-name="P627"><text:span text:style-name="T628">51</text:span><text:span text:style-name="T629">. Papildomą projekto, veiklos programos ar iniciatyvos finansavimą gali sudaryti privataus sektoriaus, Pareiškėjo skirtos lėšos (pvz., surinktas narystės mokestis, gauta 2 proc. gyventojų pajamų mokesčio parama) ir kt.<text:s/></text:span><text:span text:style-name="T630">Pareiškėjas prie programos įgyvendinimo taip pat gali prisidėti nepiniginiu nuosavu įnašu – programos veiklą vykdančių asmenų savanoriška veikla (jei galima įrodyti savanorių dirbtą laiką).<text:s/></text:span></text:p>
      <text:p text:style-name="P631"><text:span text:style-name="T632">52</text:span><text:span text:style-name="T633">.<text:s/></text:span><text:span text:style-name="T634">Prisidėjimas savanorišku darbu gali sudaryti ne daugiau kaip 10 proc. papildomo finansavimo vertės.</text:span><text:span text:style-name="T635"><text:s/>Skaičiuojant prisidėjimo savanoriška veikla vertę, remiamasi Lietuvos Respublikos patvirtintu minimaliojo valandinio atlygio dydžiu.<text:s/></text:span></text:p>
      <text:p text:style-name="P636"><text:span text:style-name="T637">53</text:span><text:span text:style-name="T638">.<text:s/></text:span><text:span text:style-name="T639">Savanoriška veikla yra pripažįstama kaip papildomas finansavimas, jeigu yra pateikiami tai įrodantys dokumentai.<text:s/></text:span><text:span text:style-name="T640">Pareiškėjas privalo su savanoriu sudaryti savanoriškos veiklos sutartį, tinkamai vesti savanoriškos veiklos apskaitos žurnalą, kuriame būtų nurodyta savanorio vardas ir pavardė, informacija apie atliktos veiklos pobūdį ir rezultatą, veiklos trukmė ir kita aktuali informacija. Savanoriškos veiklos įvykdymas turi būti įforminamas perdavimo–priėmimo aktu.<text:s/></text:span></text:p>
      <text:p text:style-name="P641"/>
      <text:p text:style-name="P642"><text:span text:style-name="T643">VI</text:span><text:span text:style-name="T644"><text:s/>SKYRIUS</text:span></text:p>
      <text:p text:style-name="P645"><text:span text:style-name="T646">PANEVĖŽIO MIESTO JAUNIMO IR SU JAUNIMU DIRBANČIŲ ORGANIZACIJŲ PROJEKTŲ KONKURSAS</text:span></text:p>
      <text:p text:style-name="P647"/>
      <text:p text:style-name="P648"><text:span text:style-name="T649">54</text:span><text:span text:style-name="T650">. Projektai turi būti skirti Panevėžio miesto jaunimui.</text:span></text:p>
      <text:p text:style-name="P651"><text:span text:style-name="T652">55</text:span><text:span text:style-name="T653">. Projektais siekiama įgyvendinti konkursų tikslus ir uždavinius, numatytus Nuostatų 6 ir 7 punktuose.</text:span></text:p>
      <text:p text:style-name="P654"><text:span text:style-name="T655">56</text:span><text:span text:style-name="T656">. Paraiškas šiam konkursui gali teikti jaunimo organizacijos, su jaunimu dirbančios organizacijos ir neformalios jaunimo grupės.<text:s/></text:span></text:p>
      <text:p text:style-name="P657"><text:span text:style-name="T658">57</text:span><text:span text:style-name="T659">. Didžiausia suma, skiriama jaunimo arba su jaunimu dirbančios organizacijos, neformalios jaunimo grupės projektui, – 1500 Eur.</text:span></text:p>
      <text:p text:style-name="P660"><text:span text:style-name="T661">58</text:span><text:span text:style-name="T662">. Pareiškėjai, norintys dalyvauti konkurse, turi pildyti Savivaldybės administracijos direktoriaus patvirtintą projekto paraišką.<text:s/></text:span></text:p>
      <text:p text:style-name="P663"><text:span text:style-name="T664">59</text:span><text:span text:style-name="T665">. Savivaldybė finansuoja ne daugiau kaip 90 proc. projekto biudžeto lėšų. Pareiškėjas privalo nurodyti kitus projekto finansavimo šaltinius.</text:span></text:p>
      <text:p text:style-name="P666"><text:span text:style-name="T667">60</text:span><text:span text:style-name="T668">. Ne mažiau kaip<text:s/></text:span><text:span text:style-name="T669">2</text:span><text:span text:style-name="T670">/</text:span><text:span text:style-name="T671">3</text:span><text:span text:style-name="T672"><text:s/>projekto dalyvių turi būti jauni žmonės.</text:span></text:p>
      <text:p text:style-name="P673"><text:span text:style-name="T674">61</text:span><text:span text:style-name="T675">. Neformalios jaunimo grupės paraišką teikia per nevyriausybines organizacijas arba biudžetines įstaigas, vykdančias veiklą Panevėžio mieste.</text:span></text:p>
      <text:p text:style-name="P676"><text:span text:style-name="T677">62</text:span><text:span text:style-name="T678">. Neformalios jaunimo grupės, su jaunimu dirbančios organizacijos ir jaunimo organizacijos gali teikti paraiškas iki skelbime nurodytos dienos. Konkursas projektams finansuoti skelbiamas kartą per metus, einamųjų metų pradžioje.</text:span></text:p>
      <text:p text:style-name="P679"><text:span text:style-name="T680">63</text:span><text:span text:style-name="T681">. Įgyvendinant projektą:</text:span></text:p>
      <text:p text:style-name="P682"><text:span text:style-name="T683">63.1</text:span><text:span text:style-name="T684">.<text:s/></text:span><text:span text:style-name="T685">Pareiškėjo indėlis<text:s/></text:span><text:span text:style-name="T686">į projektą turi būti ne mažesnis kaip 10 proc. bendrųjų projekto išlaidų;</text:span></text:p>
      <text:p text:style-name="P687"><text:span text:style-name="T688">63.2</text:span><text:span text:style-name="T689">.<text:s/></text:span><text:span text:style-name="T690">Pareiškėjo</text:span><text:span text:style-name="T691"><text:s/>administravimo išlaidos (patalpų nuomai, komunalinėms paslaugoms, ryšio paslaugoms) neturi viršyti 30 proc. viso projekto sąmatos sumos;</text:span></text:p>
      <text:p text:style-name="P692"><text:span text:style-name="T693">63.3</text:span><text:span text:style-name="T694">. dalyvių maitinimo išlaidos neturi viršyti 30 proc. viso projekto sąmatos sumos.</text:span></text:p>
      <text:p text:style-name="P695"><text:span text:style-name="T696">64</text:span><text:span text:style-name="T697">. Įgyvendinę projektą Pareiškėjai atsiskaito Nuostatų 47 punkte numatyta tvarka.</text:span></text:p>
      <text:p text:style-name="P698"/>
      <text:p text:style-name="P699"><text:span text:style-name="T700">VII</text:span><text:span text:style-name="T701"><text:s/>SKYRIUS</text:span></text:p>
      <text:p text:style-name="P702"><text:span text:style-name="T703">PANEVĖŽIO MIESTO jaunimo ir su jaunimu dirbančių organizacijų VEIKLOS PROGRAMŲ KONKURSAS</text:span></text:p>
      <text:p text:style-name="P704"/>
      <text:p text:style-name="P705"><text:span text:style-name="T706">65</text:span><text:span text:style-name="T707">. Veiklos programos (toliau – Programa) turi būti skirtos Panevėžio miesto jaunimui.</text:span></text:p>
      <text:p text:style-name="P708"><text:span text:style-name="T709">66</text:span><text:span text:style-name="T710">. Programomis siekiama įgyvendinti konkursų tikslus ir uždavinius, numatytus Nuostatų 6 ir 7 punktuose.</text:span></text:p>
      <text:p text:style-name="P711"><text:span text:style-name="T712">67</text:span><text:span text:style-name="T713">. Dėl finansavimo konkuruos Programos, kuriomis bus siekiama įgyvendinti nuolatinę ir tęstinę jaunimo ir su jaunimu dirbančios organizacijos veiklą, konkurso tikslus ir uždavinius. Pareiškėjai, pretenduojantys gauti finansavimą, privalo atitikti šiuos minimalius reikalavimus:</text:span></text:p>
      <text:p text:style-name="P714"><text:span text:style-name="T715">67.1</text:span><text:span text:style-name="T716">. Pareiškėjas yra jaunimo arba dirbanti su jaunimu organizacija;</text:span></text:p>
      <text:p text:style-name="P717"><text:span text:style-name="T718">67.2</text:span><text:span text:style-name="T719">. jeigu Pareiškėjas ne pirmą kartą dalyvauja konkurse, privalo būti pateikęs visas privalomas pateikti finansines ataskaitas;</text:span></text:p>
      <text:p text:style-name="P720"><text:span text:style-name="T721">67.3</text:span><text:span text:style-name="T722">. Pareiškėjas yra įregistruotas Lietuvos Respublikos teisės aktų nustatyta tvarka ne mažiau kaip prieš 1 metus ir vykdo savo veiklą Panevėžio mieste;</text:span></text:p>
      <text:p text:style-name="P723"><text:span text:style-name="T724">67</text:span><text:span text:style-name="T725">.4</text:span><text:span text:style-name="T726">. suplanuotos veiklos atitinka Pareiškėjo<text:s/></text:span><text:span text:style-name="T727">strateginiame veiklos plane<text:s/></text:span><text:span text:style-name="T728">suformuluotą misiją ir (ar) strateginius tikslus</text:span><text:span text:style-name="T729">.</text:span></text:p>
      <text:p text:style-name="P730"><text:span text:style-name="T731">68</text:span><text:span text:style-name="T732">. Ne mažiau kaip<text:s/></text:span><text:span text:style-name="T733">2</text:span><text:span text:style-name="T734">/</text:span><text:span text:style-name="T735">3</text:span><text:span text:style-name="T736"><text:s/>Programos dalyvių turi būti jauni žmonės.</text:span></text:p>
      <text:p text:style-name="P737"><text:span text:style-name="T738">69</text:span><text:span text:style-name="T739">. Pareiškėjai turi pildyti Savivaldybės administracijos direktoriaus patvirtintą Programos paraišką.</text:span></text:p>
      <text:p text:style-name="P740"><text:span text:style-name="T741">70</text:span><text:span text:style-name="T742">. Didžiausia suma, skiriama Programai, – 3000 Eur.</text:span></text:p>
      <text:p text:style-name="P743"><text:span text:style-name="T744">71</text:span><text:span text:style-name="T745">. Savivaldybė finansuoja ne daugiau kaip 70 proc. visos Programos biudžeto lėšų. Pareiškėjas privalo nurodyti kitus Programos finansavimo šaltinius.</text:span></text:p>
      <text:p text:style-name="P746"><text:span text:style-name="T747">72</text:span><text:span text:style-name="T748">. Pareiškėjai, kurių Programoms vykdyti skirtas finansavimas, privalo</text:span><text:span text:style-name="T749">:</text:span></text:p>
      <text:p text:style-name="P750"><text:span text:style-name="T751">72.1</text:span><text:span text:style-name="T752">. į Programos veiklas tiesiogiai įtraukti ne mažiau kaip 150 individualių jaunų žmonių (</text:span><text:span text:style-name="T753">neskaičiuojant, kiek kartų žmogus apsilankė programos veiklose)</text:span><text:span text:style-name="T754">;</text:span></text:p>
      <text:p text:style-name="P755"><text:span text:style-name="T756">72</text:span><text:span text:style-name="T757">.2</text:span><text:span text:style-name="T758">. pritraukti ne mažiau kaip 30 proc. visos Programai įgyvendinti metams reikalingos finansavimo sumos;</text:span></text:p>
      <text:p text:style-name="P759"><text:span text:style-name="T760">72</text:span><text:span text:style-name="T761">.3</text:span><text:span text:style-name="T762">. konkrečiomis priemonėmis prisidėti prie jaunimo</text:span><text:span text:style-name="T763"><text:s/></text:span><text:span text:style-name="T764">savanoriškos veiklos savivaldybėje įgyvendinimo;</text:span></text:p>
      <text:p text:style-name="P765"><text:span text:style-name="T766">72.4</text:span><text:span text:style-name="T767">.<text:s/></text:span><text:span text:style-name="T768">viešinti Programą, kad tikslinės grupės ir visuomenė daugiau sužinotų apie Programos tikslus, eigą ir jos rezultatus.<text:s/></text:span></text:p>
      <text:p text:style-name="P769"><text:span text:style-name="T770">73</text:span><text:span text:style-name="T771">.<text:s/></text:span><text:span text:style-name="T772">Teorinio mokymo seminarų, sporto varžybų, kultūros ir meno, politinių ir religinių renginių<text:s/></text:span><text:span text:style-name="T773">a</text:span><text:span text:style-name="T774">k</text:span><text:span text:style-name="T775">a</text:span><text:span text:style-name="T776">d</text:span><text:span text:style-name="T777">e</text:span><text:span text:style-name="T778">m</text:span><text:span text:style-name="T779">i</text:span><text:span text:style-name="T780">n</text:span><text:span text:style-name="T781">ė</text:span><text:span text:style-name="T782">ms</text:span><text:span text:style-name="T783"><text:s/></text:span><text:span text:style-name="T784">ir p</text:span><text:span text:style-name="T785">r</text:span><text:span text:style-name="T786">o</text:span><text:span text:style-name="T787">fe</text:span><text:span text:style-name="T788">sinėms</text:span><text:span text:style-name="T789"><text:s/></text:span><text:span text:style-name="T790">ž</text:span><text:span text:style-name="T791">in</text:span><text:span text:style-name="T792">i</text:span><text:span text:style-name="T793">oms</text:span><text:span text:style-name="T794"><text:s/></text:span><text:span text:style-name="T795">a</text:span><text:span text:style-name="T796">r p</text:span><text:span text:style-name="T797">a</text:span><text:span text:style-name="T798">t</text:span><text:span text:style-name="T799">i</text:span><text:span text:style-name="T800">r</text:span><text:span text:style-name="T801">č</text:span><text:span text:style-name="T802">iai</text:span><text:span text:style-name="T803"><text:s/></text:span><text:span text:style-name="T804">į</text:span><text:span text:style-name="T805">g</text:span><text:span text:style-name="T806">y</text:span><text:span text:style-name="T807">t</text:span><text:span text:style-name="T808">i</text:span><text:span text:style-name="T809"><text:s/>skirtų renginių</text:span><text:span text:style-name="T810"><text:s/></text:span><text:span text:style-name="T811">organizavimas gali būti tik priemonė Programos tikslams pasiekti, tačiau ne pagrindinis Programos tikslas, uždavinys ir (ar) rezultatas.</text:span></text:p>
      <text:p text:style-name="P812"><text:span text:style-name="T813">74</text:span><text:span text:style-name="T814">. Programos veiklos gali būti vykdomos tik Lietuvos Respublikos teritorijoje.</text:span></text:p>
      <text:p text:style-name="P815"><text:span text:style-name="T816">75</text:span><text:span text:style-name="T817">. Konkursui teikiamų Programų vykdytojams keliama sąlyga – ne mažiau kaip<text:s/></text:span><text:span text:style-name="T818">2</text:span><text:span text:style-name="T819">/</text:span><text:span text:style-name="T820">3</text:span><text:span text:style-name="T821"><text:s/>vykdytojų turi būti jauni žmonės.</text:span></text:p>
      <text:p text:style-name="P822"><text:span text:style-name="T823">76</text:span><text:span text:style-name="T824">.<text:s/></text:span><text:span text:style-name="T825">Tinkamomis finansuoti laikomos šios išlaidos:</text:span></text:p>
      <text:p text:style-name="P826"><text:span text:style-name="T827">76.1</text:span><text:span text:style-name="T828">. su<text:s/></text:span><text:span text:style-name="T829">Programos vykdymu susijusių asmenų</text:span><text:span text:style-name="T830"><text:s/>darbo užmokestis,<text:s/></text:span><text:span text:style-name="T831">įskaitant valstybinio socialinio draudimo įmokas ir įmokas į Garantinį fondą (ne<text:s/></text:span><text:span text:style-name="T832">daugiau kaip 30 procentų visos Programai įgyvendinti skirtos Savivaldybės biudžeto lėšų sumos);</text:span></text:p>
      <text:p text:style-name="P833"><text:span text:style-name="T834">76</text:span><text:span text:style-name="T835">.2</text:span><text:span text:style-name="T836">. ryšio paslaugos (pvz., interneto, pašto, fiksuoto ir (ar) mobiliojo telefono ryšio (neviršijant 15 Eur vienam vykdytojui per mėnesį);</text:span></text:p>
      <text:p text:style-name="P837"><text:span text:style-name="T838">76</text:span><text:span text:style-name="T839">.3</text:span><text:span text:style-name="T840">. transporto išlaikymas (pvz., degalai</text:span><text:span text:style-name="T841">, tepalai</text:span><text:span text:style-name="T842">,<text:s/></text:span><text:span text:style-name="T843">transporto priemonės nuoma be vairuotojo</text:span><text:span text:style-name="T844">);</text:span></text:p>
      <text:p text:style-name="P845"><text:span text:style-name="T846">76</text:span><text:span text:style-name="T847">.4</text:span><text:span text:style-name="T848">. išlaidos Programai įgyvendinti reikalingoms prekėms įsigyti</text:span><text:span text:style-name="T849"><text:s/>(pvz., kanceliarinės, ūkio prekės, maisto produktai);</text:span></text:p>
      <text:p text:style-name="P850"><text:span text:style-name="T851">76</text:span><text:span text:style-name="T852">.5</text:span><text:span text:style-name="T853">. nuomos išlaidos, skirtos Programos veikloms vykdyti (pvz., organizacinės technikos, patalpų renginiams nuoma, buveinės nuoma);</text:span></text:p>
      <text:p text:style-name="P854"><text:span text:style-name="T855">76</text:span><text:span text:style-name="T856">.6</text:span><text:span text:style-name="T857">. Pareiškėjo buveinės</text:span><text:span text:style-name="T858"><text:s/>komunalinės paslaugos (pvz., elektros, šildymo išlaidos);<text:s/></text:span></text:p>
      <text:p text:style-name="P859"><text:span text:style-name="T860">76.7</text:span><text:span text:style-name="T861">. išlaidos Programai įgyvendinti reikalingoms paslaugoms įsigyti:<text:s/></text:span></text:p>
      <text:p text:style-name="P862"><text:span text:style-name="T863">76.7.1</text:span><text:span text:style-name="T864">. paslaugos, teikiamos pagal autorines, paslaugų sutartis, pvz., lektoriai, mokymų vadovai</text:span><text:span text:style-name="T865">;</text:span></text:p>
      <text:p text:style-name="P866"><text:span text:style-name="T867">76.7.2</text:span><text:span text:style-name="T868">. maitinimo paslaugos<text:s/></text:span><text:span text:style-name="T869">Lietuvos Respublikos teritorijoje<text:s/></text:span><text:span text:style-name="T870">(ne daugiau kaip 8 Eur 1 asmeniui per dieną);</text:span></text:p>
      <text:p text:style-name="P871"><text:span text:style-name="T872">76.7.3</text:span><text:span text:style-name="T873">. apgyvendinimo paslaugos<text:s/></text:span><text:span text:style-name="T874">Lietuvos Respublikos teritorijoje<text:s/></text:span><text:span text:style-name="T875">(ne daugiau kaip 20 Eur 1 asmeniui per parą);</text:span></text:p>
      <text:p text:style-name="P876"><text:span text:style-name="T877">76.7.4</text:span><text:span text:style-name="T878">. Programos viešinimas (pvz., lankstinukų gamybos paslaugų, straipsnių spaudoje, televizijos reportažų pirkimas);</text:span></text:p>
      <text:p text:style-name="P879"><text:span text:style-name="T880">76.7.5</text:span><text:span text:style-name="T881">. transporto paslaugos (pvz., autobuso ar viešojo transporto bilietai,<text:s/></text:span><text:span text:style-name="T882">transporto priemonės nuoma su vairuotoju ir kt.</text:span><text:span text:style-name="T883">);</text:span></text:p>
      <text:p text:style-name="P884"><text:span text:style-name="T885">76.7.6</text:span><text:span text:style-name="T886">. kitos paslaugos, kurios yra būtinos siekiant įgyvendinti numatytas Programos veiklas, bet nepatenka į Nuostatų 76.7.1–76.7.5 papunkčiuose nurodytas išlaidų rūšis.</text:span></text:p>
      <text:p text:style-name="P887"><text:span text:style-name="T888">77</text:span><text:span text:style-name="T889">. Išlaidoms, nurodytoms<text:s/></text:span><text:span text:style-name="T890">Nuostatų</text:span><text:span text:style-name="T891"><text:s/>76.2–76.6<text:s/></text:span><text:span text:style-name="T892">papunkčiuose,</text:span><text:span text:style-name="T893"><text:s/>apmokėti negali būti skirta daugiau kaip 50 procentų visos Programai įgyvendinti skirtos lėšų sumos.</text:span></text:p>
      <text:p text:style-name="P894"><text:span text:style-name="T895">78</text:span><text:span text:style-name="T896">. Netinkamomis finansuoti laikomos šios išlaidos:</text:span></text:p>
      <text:p text:style-name="P897"><text:span text:style-name="T898">78.1</text:span><text:span text:style-name="T899">. ilgalaikio materialiojo turto,<text:s/></text:span><text:span text:style-name="T900">kaip jis apibrėžtas<text:s/></text:span><text:span text:style-name="T901">Lietuvos Respublikos pridėtinės vertės mokesčio įstatyme,<text:s/></text:span><text:span text:style-name="T902">kurio vertė 500 (penki šimtai) Eur ir didesnė,</text:span><text:span text:style-name="T903"><text:s/>kaip tai<text:s/></text:span><text:span text:style-name="T904">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905">;</text:span></text:p>
      <text:p text:style-name="P906"><text:span text:style-name="T907">78.2</text:span><text:span text:style-name="T908">. statinių ir (arba) pastatų, patalpų statybos, rekonstrukcijos, kapitalinio ir (arba) einamojo remonto išlaidos, aplinkos tvarkymo išlaidos;</text:span></text:p>
      <text:p text:style-name="P909"><text:span text:style-name="T910">78.3</text:span><text:span text:style-name="T911">. išlaidos, susijusios su veikla, vykdyta iki pateikiant paraišką ir iki pasirašant sutartį, pvz., paraiškos rengimo išlaidos ir pan.;</text:span></text:p>
      <text:p text:style-name="P912"><text:span text:style-name="T913">78.4</text:span><text:span text:style-name="T914">. išlaidos Pareiškėjo įsiskolinimams padengti;</text:span></text:p>
      <text:p text:style-name="P915"><text:span text:style-name="T916">78.5</text:span><text:span text:style-name="T917">. kitos tiesiogiai su Programos įgyvendinimu ir konkurso tikslais nesusijusios išlaidos.</text:span></text:p>
      <text:p text:style-name="P918"><text:span text:style-name="T919">79</text:span><text:span text:style-name="T920">. Įgyvendinę veiklos programą Pareiškėjai atsiskaito Nuostatų 47 punkte numatyta tvarka.</text:span></text:p>
      <text:p text:style-name="P921"/>
      <text:p text:style-name="P922"><text:span text:style-name="T923">VIII</text:span><text:span text:style-name="T924"><text:s/>SKYRIUS</text:span></text:p>
      <text:p text:style-name="P925"><text:span text:style-name="T926">PANEVĖŽIO MIESTO JAUNIMO INICIATYVŲ SKATINIMO<text:s/></text:span><text:span text:style-name="T927">KONKURSAS</text:span></text:p>
      <text:p text:style-name="P928"/>
      <text:p text:style-name="P929"><text:span text:style-name="T930">80</text:span><text:span text:style-name="T931">. Jaunimo iniciatyvos (toliau – Iniciatyva) turi būti skirtos Panevėžio miesto jaunimui.</text:span></text:p>
      <text:p text:style-name="P932"><text:span text:style-name="T933">81</text:span><text:span text:style-name="T934">. Iniciatyvomis siekiama įgyvendinti konkursų tikslus ir uždavinius, numatytus Nuostatų 6 ir 7 punktuose.</text:span></text:p>
      <text:p text:style-name="P935"><text:span text:style-name="T936">82</text:span><text:span text:style-name="T937">. Reikalavimai Iniciatyvų turiniui:</text:span></text:p>
      <text:p text:style-name="P938"><text:span text:style-name="T939">82.1</text:span><text:span text:style-name="T940">. Konkursui teikiama Iniciatyva gali būti siekiama bendradarbiauti su kitomis valstybinėmis, nevyriausybinėmis ir pelno siekiančiomis organizacijomis, dirbančiomis iniciatyvai naudingose srityse. Iniciatyvos paraiškoje turi būti aiškiai nurodytas esamas ar numatomas bendradarbiavimas ir pateiktos bendradarbiavimo sutarčių ar kitų dokumentų, pagrindžiančių bendradarbiavimą, kopijos;</text:span></text:p>
      <text:p text:style-name="P941"><text:span text:style-name="T942">82.2</text:span><text:span text:style-name="T943">. ne mažiau kaip<text:s/></text:span><text:span text:style-name="T944">2</text:span><text:span text:style-name="T945">/</text:span><text:span text:style-name="T946">3</text:span><text:span text:style-name="T947"><text:s/>Iniciatyvos dalyvių turi būti jauni žmonės;</text:span></text:p>
      <text:p text:style-name="P948"><text:span text:style-name="T949">82.3</text:span><text:span text:style-name="T950">. Iniciatyvos apimtis, planuojamas rezultatas, iniciatyvos sąmata ir išlaidos privalo būti aiškiai nurodytos;</text:span></text:p>
      <text:p text:style-name="P951"><text:span text:style-name="T952">82.4</text:span><text:span text:style-name="T953">. Iniciatyva privalo būti įgyvendinama Panevėžio mieste;</text:span></text:p>
      <text:p text:style-name="P954"><text:span text:style-name="T955">82.5</text:span><text:span text:style-name="T956">. panevėžiečiai turi sudaryti ne mažiau kaip<text:s/></text:span><text:span text:style-name="T957">2</text:span><text:span text:style-name="T958">/</text:span><text:span text:style-name="T959">3</text:span><text:span text:style-name="T960"><text:s/>Iniciatyvos dalyvių.<text:s/></text:span></text:p>
      <text:p text:style-name="P961"><text:span text:style-name="T962">83</text:span><text:span text:style-name="T963">. Iniciatyvų konkurso paraiškų teikimo tvarka:</text:span></text:p>
      <text:p text:style-name="P964"><text:span text:style-name="T965">83.1</text:span><text:span text:style-name="T966">. Iniciatyvų konkursas skelbiamas viešai Panevėžio miesto savivaldybės interneto svetainėje (www.panevezys.lt);</text:span></text:p>
      <text:p text:style-name="P967"><text:span text:style-name="T968">83.2</text:span><text:span text:style-name="T969">. paraiškos gali būti teikiamos visus metus po Savivaldybės biudžeto patvirtinimo;</text:span></text:p>
      <text:p text:style-name="P970"><text:span text:style-name="T971">83.3</text:span><text:span text:style-name="T972">. Konkursas vyksta tol, kol Savivaldybės biudžete yra lėšų, numatytų jaunimo iniciatyvoms finansuoti;</text:span></text:p>
      <text:p text:style-name="P973"><text:span text:style-name="T974">83.4</text:span><text:span text:style-name="T975">. paraiškas Iniciatyvai finansuoti gali teikti jaunimo ir su jaunimu dirbančios organizacijos, neformalios jaunimo grupės. Neformalios jaunimo grupės paraiškas teikia per nevyriausybines organizacijas arba biudžetines įstaigas, vykdančias veiklą Panevėžio mieste;</text:span></text:p>
      <text:p text:style-name="P976"><text:span text:style-name="T977">83.5</text:span><text:span text:style-name="T978">. Konkursui teikiama Savivaldybės administracijos direktoriaus įsakymu patvirtinta ir tinkamai užpildyta paraiškos dalyvauti Panevėžio miesto savivaldybės jaunimo iniciatyvų konkurse<text:s/></text:span><text:soft-page-break/><text:span text:style-name="T979">forma ir kiti papildomi dokumentai, jei Pareiškėjas mano esant tikslinga juos pateikti. Paraiška ir kiti dokumentai pateikiami Nuostatų III skyriuje numatyta tvarka.</text:span></text:p>
      <text:p text:style-name="P980"><text:span text:style-name="T981">83.6</text:span><text:span text:style-name="T982">. Konkursui pateikti dokumentai Pareiškėjui negrąžinami.</text:span></text:p>
      <text:p text:style-name="P983"><text:span text:style-name="T984">84</text:span><text:span text:style-name="T985">. Iniciatyva gali būti Savivaldybės finansuojama iki 100 proc. iniciatyvos biudžeto lėšų, bet ne daugiau negu 300 eurų vienai iniciatyvai.</text:span></text:p>
      <text:p text:style-name="P986"><text:span text:style-name="T987">85</text:span><text:span text:style-name="T988">. Iniciatyvų vertinimas:</text:span></text:p>
      <text:p text:style-name="P989"><text:span text:style-name="T990">85.1</text:span><text:span text:style-name="T991">. po paraiškos gavimo Konkurso organizatorius per 5 darbo dienas atlieka formaliųjų kriterijų vertinimą. Tikrinama, ar paraiška atitinka šiuos formalius konkurso reikalavimus:</text:span></text:p>
      <text:p text:style-name="P992"><text:span text:style-name="T993">85.1.1</text:span><text:span text:style-name="T994">. ar Pareiškėjas yra jaunimo arba su jaunimu dirbanti organizacija;</text:span></text:p>
      <text:p text:style-name="P995"><text:span text:style-name="T996">85.1.2</text:span><text:span text:style-name="T997">. ar pateiktos visos reikalingos jaunimo iniciatyvų, vykdytų Savivaldybės lėšomis, pastarųjų dvejų metų ataskaitos, jei iniciatyvos buvo vykdytos;</text:span></text:p>
      <text:p text:style-name="P998"><text:span text:style-name="T999">85.1.3</text:span><text:span text:style-name="T1000">. ar pateikta tinkamos formos paraiška;</text:span></text:p>
      <text:p text:style-name="P1001"><text:span text:style-name="T1002">85.1.4</text:span><text:span text:style-name="T1003">. ar yra visi paraiškoje nurodyti priedai;</text:span></text:p>
      <text:p text:style-name="P1004"><text:span text:style-name="T1005">85.2</text:span><text:span text:style-name="T1006">. per 5 darbo dienas nuo paraiškų pateikimo termino pabaigos Konkurso organizatorius <text:s/>išsiunčia Pareiškėjams, kurių paraiškos neatitinka Nuostatų 82, 83 punktų reikalavimų, pranešimus, juose nurodo paraiškų trūkumus. Pranešimai siunčiami el. paštu, nurodytu paraiškoje. Pareiškėjai per 3 darbo dienas nuo elektroninio laiško išsiuntimo gali pateikti trūkstamus dokumentus Nuostatuose nustatyta tvarka el. paštu;</text:span></text:p>
      <text:p text:style-name="P1007"><text:span text:style-name="T1008">85.3</text:span><text:span text:style-name="T1009">. paraiškos, neatitikusios reikalavimų, toliau nevertinamos;</text:span></text:p>
      <text:p text:style-name="P1010"><text:span text:style-name="T1011">85.4</text:span><text:span text:style-name="T1012">. Komisija paraiškų turinį ir lėšas turi įvertinti per 10 darbo dienų nuo paraiškos registracijos dienos. Komisija Iniciatyvų paraiškas vertina užpildydama jaunimo iniciatyvų vertinimo formą, patvirtintą Savivaldybės administracijos direktoriaus įsakymu. Komisijos darbas organizuojamas Nuostatų IV skyriuje numatyta tvarka.</text:span></text:p>
      <text:p text:style-name="P1013"><text:span text:style-name="T1014">86</text:span><text:span text:style-name="T1015">. Įgyvendinę jaunimo iniciatyvą Pareiškėjai atsiskaito Nuostatų 47 punkte numatyta tvarka.</text:span></text:p>
      <text:p text:style-name="P1016"/>
      <text:p text:style-name="P1017"><text:span text:style-name="T1018">IX</text:span><text:span text:style-name="T1019"><text:s/>SKYRIUS</text:span></text:p>
      <text:p text:style-name="P1020"><text:span text:style-name="T1021">BAIGIAMOSIOS NUOSTATOS</text:span></text:p>
      <text:p text:style-name="P1022"/>
      <text:p text:style-name="P1023"><text:span text:style-name="T1024">87</text:span><text:span text:style-name="T1025">. Pareiškėjai, gavę finansavimą ir pasirašę sutartį, turi viešinti projektus, Programas, Iniciatyvas, kad tikslinės grupės ir visuomenė daugiau sužinotų apie projektų tikslus, eigą ir rezultatus. Viešindami projektus, Pareiškėjai turi nurodyti, kad Savivaldybė skyrė lėšų iš Savivaldybės biudžeto.<text:s/></text:span></text:p>
      <text:p text:style-name="P1026"><text:span text:style-name="T1027">88</text:span><text:span text:style-name="T1028">. Už skirtų lėšų tinkamą panaudojimą, darbų apimčių ir kokybinių parametrų įvykdymą, veiklos ir finansinių ataskaitų pateikimą atsako projekto vadovas.</text:span></text:p>
      <text:p text:style-name="P1029"><text:span text:style-name="T1030">89</text:span><text:span text:style-name="T1031">. Už informacijos ir pateiktų duomenų tikslumą, gautų lėšų buhalterinės apskaitos tvarkymą<text:s/></text:span><text:span text:style-name="T1032">Pareiškėjai</text:span><text:span text:style-name="T1033"><text:s/>atsako Lietuvos Respublikos įstatymų nustatyta tvarka.</text:span></text:p>
      <text:p text:style-name="P1034"><text:span text:style-name="T1035">90</text:span><text:span text:style-name="T1036">. Sprendimas dėl lėšų skyrimo gali būti apskundžiamas Lietuvos Respublikos įstatymų<text:s/></text:span><text:span text:style-name="T1037">nustatyta tvarka.</text:span></text:p>
      <text:p text:style-name="P1038"><text:span text:style-name="T1039">91</text:span><text:span text:style-name="T1040">. Panevėžio miesto savivaldybės kontrolės ir audito tarnyba turi teisę atlikti lėšų panaudojimo teisėtumo auditą.</text:span></text:p>
      <text:p text:style-name="P1041"><text:span text:style-name="T1042">92</text:span><text:span text:style-name="T1043">. Nuostatus įgyvendinantys subjektai už padarytus pažeidimus atsako teisės aktų nustatyta tvarka.</text:span></text:p>
      <text:p text:style-name="P1044"><text:span text:style-name="T104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1</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1-391</dc:subject>
    <meta:initial-creator>PANEVĖŽIO MIESTO TARYBA</meta:initial-creator>
    <dc:creator>adlibuser</dc:creator>
    <meta:creation-date>2021-02-01T10:04:00Z</meta:creation-date>
    <dc:date>2021-02-01T10:04:00Z</dc:date>
    <meta:print-date>2018-06-14T10:30:00Z</meta:print-date>
    <meta:template xlink:href="Normal.dotm" xlink:type="simple"/>
    <meta:editing-cycles>2</meta:editing-cycles>
    <meta:editing-duration>PT0S</meta:editing-duration>
    <meta:document-statistic meta:page-count="12" meta:paragraph-count="571" meta:word-count="5126" meta:character-count="40029" meta:row-count="1478" meta:non-whitespace-character-count="35474"/>
  </office:meta>
</office:document-meta>
</file>