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name-asian="Arial Unicode MS" style:font-size-complex="12pt"/>
    </style:style>
    <style:style style:name="P9" style:parent-style-name="Normal" style:family="paragraph">
      <style:paragraph-properties fo:text-align="end" fo:text-indent="0.4923in"/>
      <style:text-properties style:font-name-asian="Arial Unicode MS" style:font-size-complex="12pt"/>
    </style:style>
    <style:style style:name="P10" style:parent-style-name="Normal" style:family="paragraph">
      <style:paragraph-properties fo:text-align="end" fo:text-indent="0.4923in"/>
      <style:text-properties style:font-name-asian="Arial Unicode MS" style:font-size-complex="12pt"/>
    </style:style>
    <style:style style:name="P11" style:parent-style-name="Normal" style:family="paragraph">
      <style:paragraph-properties fo:text-align="end" fo:text-indent="0.5354in"/>
      <style:text-properties style:font-name-asian="Arial Unicode MS" style:font-size-complex="12pt"/>
    </style:style>
    <style:style style:name="P12" style:parent-style-name="Normal" style:family="paragraph">
      <style:paragraph-properties fo:text-align="center" fo:text-indent="0.4923in"/>
      <style:text-properties style:font-name-asian="Arial Unicode MS" style:font-size-complex="12pt"/>
    </style:style>
    <style:style style:name="P13" style:parent-style-name="Normal" style:family="paragraph">
      <style:paragraph-properties fo:text-align="center" fo:text-indent="0.4923in"/>
      <style:text-properties style:font-name-asian="Arial Unicode M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fo:text-indent="0.4923in"/>
      <style:text-properties style:font-name-asian="Arial Unicode MS" style:font-size-complex="12pt"/>
    </style:style>
    <style:style style:name="P17" style:parent-style-name="Normal" style:family="paragraph">
      <style:paragraph-properties fo:keep-with-next="always" fo:text-align="center"/>
      <style:text-properties style:font-name-asian="Arial Unicode MS" fo:font-weight="bold" style:font-weight-asian="bold" style:font-size-complex="12pt"/>
    </style:style>
    <style:style style:name="P18" style:parent-style-name="Normal" style:family="paragraph">
      <style:text-properties style:font-name-asian="Arial Unicode M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Arial Unicode MS" fo:font-weight="bold" style:font-weight-asian="bold" style:font-size-complex="12pt"/>
    </style:style>
    <style:style style:name="P21" style:parent-style-name="Normal" style:family="paragraph">
      <style:paragraph-properties fo:text-align="center"/>
      <style:text-properties style:font-name-asian="Arial Unicode MS" fo:font-weight="bold" style:font-weight-asian="bold" style:font-size-complex="12pt"/>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text-align="center"/>
      <style:text-properties style:font-name-asian="Arial Unicode MS" style:font-size-complex="12pt"/>
    </style:style>
    <style:style style:name="P24" style:parent-style-name="Normal" style:family="paragraph">
      <style:paragraph-properties fo:text-align="center"/>
      <style:text-properties style:font-name-asian="Arial Unicode MS" style:font-size-complex="12pt"/>
    </style:style>
    <style:style style:name="P25" style:parent-style-name="Normal" style:family="paragraph">
      <style:paragraph-properties fo:text-align="justify"/>
      <style:text-properties style:font-name-asian="Arial Unicode M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4923in"/>
      <style:text-properties style:font-name-asian="Arial Unicode MS" style:font-size-complex="12pt"/>
    </style:style>
    <style:style style:name="P46" style:parent-style-name="Normal" style:family="paragraph">
      <style:paragraph-properties fo:text-align="justify" fo:text-indent="0.4923in"/>
      <style:text-properties style:font-name-asian="Arial Unicode M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center"/>
      <style:text-properties style:font-name-asian="Arial Unicode MS" style:font-size-complex="12pt"/>
    </style:style>
    <style:style style:name="P51" style:parent-style-name="Normal" style:family="paragraph">
      <style:paragraph-properties fo:text-align="center">
        <style:tab-stops>
          <style:tab-stop style:type="left" style:position="3.2486in"/>
          <style:tab-stop style:type="left" style:position="3.3472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style:text-properties style:font-name-asian="Arial Unicode M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text-position="super 66.6%"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text-position="super 66.6%"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text-align="justify">
        <style:tab-stops>
          <style:tab-stop style:type="left" style:position="0.6895in"/>
        </style:tab-stops>
      </style:paragraph-properties>
    </style:style>
    <style:style style:name="P109" style:parent-style-name="Normal" style:family="paragraph">
      <style:paragraph-properties fo:text-align="center" fo:background-color="#FFFFFF"/>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center" fo:background-color="#FFFFFF"/>
      <style:text-properties style:font-size-complex="12pt" style:language-asian="lt" style:country-asian="LT" style:language-complex="lt" style:country-complex="LT"/>
    </style:style>
    <style:style style:name="P113" style:parent-style-name="Normal" style:family="paragraph">
      <style:paragraph-properties style:punctuation-wrap="simple" fo:text-align="justify" style:vertical-align="baseline" fo:text-indent="0.4923in" fo:background-color="#FFFFFF">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punctuation-wrap="simple" fo:text-align="justify" style:vertical-align="baseline" fo:text-indent="0.4923in" fo:background-color="#FFFFFF">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P133" style:parent-style-name="Normal" style:family="paragraph">
      <style:paragraph-properties style:punctuation-wrap="simple" fo:text-align="justify" style:vertical-align="baseline" fo:text-indent="0.4923in" fo:background-color="#FFFFFF">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text-position="super 66.6%"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text-position="super 66.6%"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P144" style:parent-style-name="Normal" style:family="paragraph">
      <style:paragraph-properties style:punctuation-wrap="simple" fo:text-align="justify" style:vertical-align="baseline" fo:text-indent="0.4923in" fo:background-color="#FFFFFF">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paragraph-properties style:punctuation-wrap="simple" fo:text-align="justify" style:vertical-align="baseline" fo:background-color="#FFFFFF">
        <style:tab-stops>
          <style:tab-stop style:type="left" style:position="0.6895in"/>
        </style:tab-stops>
      </style:paragraph-properties>
    </style:style>
    <style:style style:name="P152" style:parent-style-name="Normal" style:family="paragraph">
      <style:paragraph-properties fo:text-align="center" fo:background-color="#FFFFFF"/>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background-color="#FFFFFF"/>
      <style:text-properties style:font-size-complex="12pt" style:language-asian="zh" style:country-asian="CN"/>
    </style:style>
    <style:style style:name="P15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P160"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size-complex="12pt" style:language-asian="lt" style:country-asian="LT" style:language-complex="lt" style:country-complex="LT"/>
    </style:style>
    <style:style style:name="P174"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text-position="super 66.6%"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text-position="super 66.6%"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text-position="super 66.6%"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P190"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text-position="super 66.6%"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P199"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P211"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ab-stops>
          <style:tab-stop style:type="left" style:position="0.7875in"/>
        </style:tab-stops>
      </style:paragraph-properties>
      <style:text-properties style:font-size-complex="12pt" style:language-asian="zh" style:country-asian="CN"/>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center" fo:text-indent="0.4923in"/>
      <style:text-properties style:font-name-asian="Arial Unicode MS"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fo:text-indent="0.4923in"/>
      <style:text-properties style:font-size-complex="12pt" style:language-asian="lt" style:country-asian="LT" style:language-complex="lt" style:country-complex="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text-position="super 66.6%"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text-position="super 66.6%"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text-position="super 66.6%"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text-position="super 66.6%"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language-complex="lt" style:country-complex="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340" style:parent-style-name="Normal" style:family="paragraph">
      <style:paragraph-properties fo:text-indent="0.4923in"/>
    </style:style>
    <style:style style:name="P341" style:parent-style-name="Normal" style:family="paragraph">
      <style:paragraph-properties fo:text-align="justify"/>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ext-properties style:font-name-asian="Calibri" style:font-size-complex="12pt"/>
    </style:style>
    <style:style style:name="P344" style:parent-style-name="Normal" style:family="paragraph">
      <style:paragraph-properties fo:text-align="justify" fo:text-indent="0.4923in"/>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ext-properties style:font-name-asian="Calibri" style:font-size-complex="12pt"/>
    </style:style>
    <style:style style:name="P349" style:parent-style-name="Normal" style:family="paragraph">
      <style:paragraph-properties fo:text-align="justify" fo:text-indent="0.4923in"/>
      <style:text-properties style:font-name-asian="Arial Unicode MS" style:font-size-complex="12pt"/>
    </style:style>
    <style:style style:name="P350" style:parent-style-name="Normal" style:family="paragraph">
      <style:paragraph-properties fo:text-align="justify" fo:text-indent="0.4923in"/>
      <style:text-properties style:font-name-asian="Arial Unicode MS" style:font-size-complex="12pt"/>
    </style:style>
    <style:style style:name="P351" style:parent-style-name="Normal" style:family="paragraph">
      <style:paragraph-properties fo:text-align="justify" fo:text-indent="0.4923in">
        <style:tab-stops>
          <style:tab-stop style:type="left" style:position="4.4402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356"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357" style:parent-style-name="Normal" style:family="paragraph">
      <style:paragraph-properties fo:text-align="justify" fo:text-indent="4.4298in"/>
      <style:text-properties style:font-size-complex="12pt"/>
    </style:style>
    <style:style style:name="P358" style:parent-style-name="Normal" style:family="paragraph">
      <style:paragraph-properties fo:text-align="justify" fo:text-indent="4.4298in"/>
      <style:text-properties style:font-size-complex="12pt"/>
    </style:style>
    <style:style style:name="P359" style:parent-style-name="Normal" style:family="paragraph">
      <style:paragraph-properties fo:text-align="justify" fo:text-indent="4.4298in"/>
      <style:text-properties style:font-size-complex="12pt"/>
    </style:style>
    <style:style style:name="P360" style:parent-style-name="Normal" style:family="paragraph">
      <style:paragraph-properties fo:text-align="justify" fo:text-indent="4.4298in"/>
    </style:style>
    <style:style style:name="T3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496-525/2024</text:p>
      <text:p text:style-name="P9">Teisminio proceso Nr. 4-45-3-00037-2024-4</text:p>
      <text:p text:style-name="P10">Procesinio sprendimo kategorija 8.5</text:p>
      <text:p text:style-name="P11">(S)<text:s/></text:p>
      <text:p text:style-name="P12"/>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h text:style-name="P17" text:outline-level="2">LIETUVOS VYRIAUSIASIS ADMINISTRACINIS TEISMAS</text:h>
      <text:p text:style-name="P18"/>
      <text:p text:style-name="P19"><text:span text:style-name="T20">N U T A R T I S<text:s/></text:span></text:p>
      <text:p text:style-name="P21">LIETUVOS RESPUBLIKOS VARDU</text:p>
      <text:p text:style-name="P22"/>
      <text:p text:style-name="P23">2024 m. balandžio 3 d.</text:p>
      <text:p text:style-name="P24">Vilnius</text:p>
      <text:p text:style-name="P25"/>
      <text:p text:style-name="P26"><text:span text:style-name="T27">Lietuvos vyriausiojo administracinio teismo teisėjų kolegija, susidedanti iš teisėjų Laimučio Alechnavičiaus (kolegijos pirmininkas ir pranešėjas), Ramūno Gadliausko ir Veslavos Ruskan,</text:span></text:p>
      <text:p text:style-name="P28"><text:span text:style-name="T29">sekretoriaujant Laisvidai Versekienei,</text:span></text:p>
      <text:p text:style-name="P30"><text:span text:style-name="T31">dalyvaujant<text:s/></text:span><text:span text:style-name="T32">Baltarusijos<text:s/></text:span><text:span text:style-name="T33">Respublikos piliečiui D. H., jo atstovei advokatei Astai Astrauskienei,</text:span></text:p>
      <text:p text:style-name="P34">Valstybės sienos apsaugos tarnybos prie Lietuvos Respublikos vidaus reikalų ministerijos Užsieniečių registracijos centro atstovei Natalijai Ivanovskai,</text:p>
      <text:soft-page-break/>
      <text:p text:style-name="P35"><text:span text:style-name="T36">vertėjui Ruslanui Skrobačui,</text:span></text:p>
      <text:p text:style-name="P37"><text:span text:style-name="T38">vi</text:span><text:span text:style-name="T39">ešame teismo posėdyje žodinio proceso tvarka išnagrinėjo<text:s/></text:span><text:span text:style-name="T40">Baltarusijos Respublikos piliečio D. H.<text:s/></text:span><text:span text:style-name="T41">apeliacinį skundą dėl Vilniaus regiono apylinkės teismo Švenčionių rūmų 2024 m. vasario 15 d. sprendimo administracinėje byloje pagal<text:s/></text:span><text:span text:style-name="T42">Valstybės sienos apsaugos</text:span><text:span text:style-name="T43"><text:s/>tarnybos prie Lietuvos Respublikos vidaus reikalų ministerijos Užsieniečių registracijos centro<text:s/></text:span><text:span text:style-name="T44">teikimą dėl alternatyvios sulaikymui priemonės taikymo Baltarusijos Respublikos piliečiui D. H.</text:span></text:p>
      <text:p text:style-name="P45"/>
      <text:p text:style-name="P46">Teisėjų kolegija</text:p>
      <text:p text:style-name="P47"/>
      <text:p text:style-name="P48"><text:span text:style-name="T49">n u s t a t ė:</text:span></text:p>
      <text:p text:style-name="P50"/>
      <text:p text:style-name="P51"><text:span text:style-name="T52">I</text:span><text:span text:style-name="T53">.</text:span></text:p>
      <text:p text:style-name="P54"/>
      <text:p text:style-name="P55"><text:span text:style-name="T56">1</text:span><text:span text:style-name="T57">.</text:span><text:span text:style-name="T58"><text:tab/></text:span><text:span text:style-name="T59">Valstybės sie</text:span><text:span text:style-name="T60">nos apsaugos tarnybos prie Lietuvos Respublikos vidaus reikalų ministerijos (toliau – ir VSAT) Užsieniečių registracijos centras (toliau – ir URC) teikime prašė taikyti Baltarusijos Respublikos piliečiui<text:s/></text:span><text:span text:style-name="T61">D. H.</text:span><text:span text:style-name="T62">,</text:span><text:span text:style-name="T63"><text:s/>gim.<text:s/></text:span><text:span text:style-name="T64">(duomenys neskelbtini)</text:span><text:span text:style-name="T65"><text:s/>(toliau – ir Užsienietis),<text:s/></text:span><text:span text:style-name="T66">alternatyvią sulaikymui priemonę – apgyvendinimą Valstybės sienos apsaugos tarnyboje ar kitoje tam pritaikytoje vietoje, nustatant pareigą neišvykti iš apgyvendinimo vietai priklausančios teritorijos be apgyvendinimo vietos vado</text:span><text:span text:style-name="T67">vo ar jo įgalioto asmens leidimo, iki 2024 m. balandžio 13 d., bet ne ilgiau kol bus įvykdytas sprendimas dėl jo išsiuntimo iš Lietuvos Respublikos.<text:s/></text:span></text:p>
      <text:p text:style-name="P68"><text:span text:style-name="T69">2</text:span><text:span text:style-name="T70">.</text:span><text:span text:style-name="T71"><text:tab/>URC teikime nurodė, kad:</text:span></text:p>
      <text:p text:style-name="P72"><text:span text:style-name="T73">2.1</text:span><text:span text:style-name="T74">.</text:span><text:span text:style-name="T75"><text:tab/>Užsienietis į Lietuvos Respubliką atvyko 2022 m. balandžio 22 d., n</text:span><text:span text:style-name="T76">eteisėtai kirsdamas valstybės sieną iš Baltarusijos Respublikos, pateikė prieglobsčio prašymą ir buvo apgyvendintas Migracijos departamento prie Lietuvos Respublikos vidaus reikalų ministerijos (toliau – ir Migracijos departamentas) 2022 m. balandžio 26 d.</text:span><text:span text:style-name="T77"><text:s/>sprendimu VSAT, netaikant judėjimo laisvės apribojimų. Migracijos departamentas 2023 m. gegužės 29 d. sprendimu nesuteikė Užsieniečiui<text:s/></text:span><text:soft-page-break/><text:span text:style-name="T78">prieglobsčio Lietuvos Respublikoje. Užsienietis sprendimą buvo apskundęs, bet Lietuvos vyriausiasis administracinis teis</text:span><text:span text:style-name="T79">mas 2023 m. lapkričio 14 d. galutine nutartimi Migracijos departamento sprendimą paliko nepakeistą.<text:s/></text:span></text:p>
      <text:p text:style-name="P80"><text:span text:style-name="T81">2.2</text:span><text:span text:style-name="T82">.</text:span><text:span text:style-name="T83"><text:tab/>Užsieniečiui sutikus savanoriškai išvykti iš Lietuvos Respublikos, Migracijos departamentas 2023 m. lapkričio 23 d. sprendimu įpareigojo asmenį pe</text:span><text:span text:style-name="T84">r 30 kalendorinių dienų išvykti į Baltarusijos Respubliką, tačiau asmuo 2023 m. lapkričio 28 d. išėjo iš VSAT URC ir negrįžo, sprendimo dėl grąžinimo neįvykdė, t. y. neišvyko iš Lietuvos Respublikos. Migracijos departamentas 2024 m. sausio 3 d. priėmė spre</text:span><text:span text:style-name="T85">ndimą išsiųsti Užsienietį į kilmės šalį, uždrausti jam atvykti į Lietuvą. VSAT nustačius Užsieniečio buvimo Lietuvos Respublikoje vietą, jis 2024 m. vasario 13 d. buvo sulaikytas ir pristatytas į VSAT URC.<text:s/></text:span></text:p>
      <text:p text:style-name="P86"><text:span text:style-name="T87">2.3</text:span><text:span text:style-name="T88">.</text:span><text:span text:style-name="T89"><text:tab/>Užsieniečio veiksmai</text:span><text:span text:style-name="T90"><text:s/></text:span><text:span text:style-name="T91">vertintini kaip neb</text:span><text:span text:style-name="T92">endradarbiavimas su institucijomis, sprendžiančiomis Užsieniečio teisinės padėties klausimus. Kol bus pasiruošta Užsieniečio išsiuntimo iš Lietuvos Respublikos procedūrai, tikslinga bent iš dalies apriboti jo judėjimo galimybę.</text:span></text:p>
      <text:p text:style-name="P93"><text:span text:style-name="T94">2.4</text:span><text:span text:style-name="T95">.</text:span><text:span text:style-name="T96"><text:tab/>Teikimas grindžiama</text:span><text:span text:style-name="T97">s Lietuvos Respublikos įstatymo „Dėl užsieniečių teisinės padėties“ (toliau – ir Įstatymas) 113 straipsnio 2 dalimi ir 5 dalies 10 punktu, 140</text:span><text:span text:style-name="T98">19</text:span><text:span text:style-name="T99"> straipsnio 1 dalies 3 punktu, 140</text:span><text:span text:style-name="T100">20</text:span><text:span text:style-name="T101"><text:s/>straipsniu.<text:s/></text:span></text:p>
      <text:p text:style-name="P102"><text:span text:style-name="T103">3</text:span><text:span text:style-name="T104">.</text:span><text:span text:style-name="T105"><text:tab/>Užsienietis ir jo atstovas teismo posėdyje prašė taik</text:span><text:span text:style-name="T106">yti užsieniečiui su judėjimo laisvės apribojimu nesusijusią alternatyvią sulaikymui priemonę. Užsienietis nurodė, kad jis nesutinka būti sulaikytas. Užsienietis nenori sugrįžti į Baltarusijos Respubliką, nes ten jis bus suimtas ir nuteistas už jo politines</text:span><text:span text:style-name="T107"><text:s/>pažiūras. Jis nori likti Lietuvoje, įsidarbinti. Užsienietis iš VSAT URC išvyko, nes bijojo, kad bus išsiųstas į Baltarusiją.</text:span></text:p>
      <text:p text:style-name="P108"/>
      <text:p text:style-name="P109"><text:span text:style-name="T110">II</text:span><text:span text:style-name="T111">.</text:span></text:p>
      <text:p text:style-name="P112"/>
      <text:p text:style-name="P113"><text:span text:style-name="T114">4</text:span><text:span text:style-name="T115">.</text:span><text:span text:style-name="T116"><text:tab/></text:span><text:span text:style-name="T117">Vilniaus regiono apylinkės teismo Švenčionių rūmai 2024 m. vasario 15 d. sprendimu<text:s/></text:span><text:span text:style-name="T118">VSAT URC teikimą patenkino, taikė Baltarusijos Respublikos piliečiui D. H., gim.<text:s/></text:span><text:span text:style-name="T119">(duomenys neskelbtini)</text:span><text:span text:style-name="T120">, alternatyvią sulaikymui priemonę – apgyvendinimą Valstybės sienos apsaugos tarnyboje nustatant pareigą neišvykti iš apgyvendinimo vietai priklausančios</text:span><text:span text:style-name="T121"><text:s/>teritorijos be apgyvendinimo vietos vadovo ar jo įgalioto asmens leidimo, iki 2024 m. balandžio 13 d., bet ne ilgiau iki kol bus įvykdytas sprendimas dėl jo išsiuntimo iš Lietuvos Respublikos.</text:span></text:p>
      <text:p text:style-name="P122"><text:span text:style-name="T123">5</text:span><text:span text:style-name="T124">.</text:span><text:span text:style-name="T125"><text:tab/>Teismas nustatė, kad Užsienietis į Lietuvos Respubliką<text:s/></text:span><text:span text:style-name="T126">atvyko 2022 m. balandžio 22 d., neteisėtai kirsdamas valstybės sieną iš Baltarusijos Respublikos. Užsienietis pateikė prašymą dėl prieglobsčio jam suteikimo ir Migracijos departamento 2022 m. balandžio 26 d. sprendimu buvo apgyvendintas VSAT, netaikant jud</text:span><text:span text:style-name="T127">ėjimo laisvės apribojimų. Migracijos departamentas 2023 m. gegužės 29 d. priėmė sprendimą Nr. 23S77519, kuriuo nusprendė nesuteikti Užsieniečiui pabėgėlio statuso ir papildomos apsaugos Lietuvos Respublikoje. Užsienietis dėl šio sprendimo pateikė skundą. V</text:span><text:span text:style-name="T128">ilniaus apygardos administracinis teismas 2023 m. rugpjūčio 30 d. sprendimu Užsieniečio skundą atmetė, o Lietuvos vyriausiajam administraciniam teismui 2023 m. lapkričio 14 d. nutartimi palikus nepakeistą Vilniaus apygardos administracinio teismo 2023 m. r</text:span><text:span text:style-name="T129">ugpjūčio 30 d. sprendimą, Migracijos departamento 2023 m. gegužės 29 d. sprendimas Nr. 23S77519 įsigaliojo. Užsieniečiui sutikus savanoriškai išvykti iš Lietuvos Respublikos, Migracijos departamentas 2023 m. lapkričio 23 d. priėmė sprendimą Nr. 23S210196,<text:s/></text:span><text:span text:style-name="T130">kuriuo įpareigojo užsienietį išvykti į Baltarusijos Respubliką per 30 dienų nuo sprendimo įteikimo dienos. Užsienietis turėjo išvykti iki 2023 m. gruodžio 27 d. Užsienietis 2023 m. lapkričio 28 d. išėjo iš VSAT URC ir negrįžo, sprendimo dėl grąžinimo neįvy</text:span><text:span text:style-name="T131">kdė, t. y. neišvyko iš Lietuvos Respublikos. Migracijos departamentas 2024 m. sausio 3 d. priėmė sprendimą Nr. 24S2611, kuriuo nusprendė išsiųsti Užsienietį į kilmės šalį, uždrausti jam atvykti į Lietuvą. VSAT nustačius Užsieniečio buvimo Lietuvos Respubli</text:span><text:span text:style-name="T132">koje vietą, jis VSAT URC pareigūno 2024 m. vasario 13 d. sprendimu buvo sulaikytas iki 48 val. Užsieniečio asmenybė yra nustatyta, jis nėra prieglobsčio prašytojas.</text:span></text:p>
      <text:p text:style-name="P133"><text:span text:style-name="T134">6</text:span><text:span text:style-name="T135">.</text:span><text:span text:style-name="T136"><text:tab/>Teismas vadovavosi Įstatymo 113 straipsnio 1 dalies 1–7 punktais, 113 straipsnio 2 d</text:span><text:span text:style-name="T137">alimi ir nusprendė, kad esant išdėstytoms aplinkybėms yra pagrindas Užsienietį sulaikyti (Įstatymo 113 str. 1 d. 2, 5 p., 2 d.). Teismas taip pat vadovavosi Įstatymo 115 straipsnio 1, 2, 5 dalimis, 140</text:span><text:span text:style-name="T138">19</text:span><text:span text:style-name="T139"><text:s/>straipsnio 1, 2 dalimis. Teismas nurodė, kad Lietuvo</text:span><text:span text:style-name="T140">s Respublikos Vyriausybės 2021 m. liepos 2 d. nutarimu Nr. 517 „Dėl valstybės lygio ekstremaliosios situacijos paskelbimo ir valstybės lygio ekstremaliosios situacijos operacijų vadovo paskyrimo“ Lietuvos Respublikoje paskelbta ekstremali padėtis dėl masin</text:span><text:span text:style-name="T141">io užsieniečių antplūdžio nėra atšaukta, todėl užsieniečiui yra taikomas Įstatymo X</text:span><text:span text:style-name="T142">2</text:span><text:span text:style-name="T143"><text:s/>skyriuje nustatytas reguliavimas.<text:s/></text:span></text:p>
      <text:p text:style-name="P144"><text:span text:style-name="T145">7</text:span><text:span text:style-name="T146">.</text:span><text:span text:style-name="T147"><text:tab/>Teismas, įvertinęs, kad, nors Užsieniečio asmenybė nustatyta, byloje nėra duomenų, patvirtinančių, jog Užsienietis gali kelti grė</text:span><text:span text:style-name="T148">smę valstybės saugumui ar visuomenei, bet jis be jokių pateisinančių priežasčių neįvykdė sprendimo, įpareigojančio jį savanoriškai išvykti iš Lietuvos Respublikos, Užsienietis, turėdamas galimybę laisvai judėti, vengdamas išsiuntimo, pasišalino iš VSAT URC</text:span><text:span text:style-name="T149">, Lietuvoje neturi socialinių ryšių, pragyvenimo šaltinio, priėjo prie išvados, kad išlieka tikimybė, jog, pradėjus užsieniečio išsiuntimo procedūrą, Užsienietis, būdamas nesulaikytas, gali sutrukdyti įvykdyti sprendimą dėl jo išsiuntimo, todėl yra pagrind</text:span><text:span text:style-name="T150">as teikimą patenkinti.</text:span></text:p>
      <text:p text:style-name="P151"/>
      <text:p text:style-name="P152"><text:span text:style-name="T153">III</text:span><text:span text:style-name="T154">.</text:span></text:p>
      <text:p text:style-name="P155"/>
      <text:p text:style-name="P156"><text:span text:style-name="T157">8</text:span><text:span text:style-name="T158">.</text:span><text:span text:style-name="T159"><text:tab/>Užsienietis apeliaciniame skunde prašo panaikinti Vilniaus regiono apylinkės teismo Švenčionių rūmų 2024 m. vasario 15 d. sprendimą. Apeliacinis skundas grindžiamas šiais argumentais:<text:s/></text:span></text:p>
      <text:p text:style-name="P160"><text:span text:style-name="T161">8.1</text:span><text:span text:style-name="T162">.</text:span><text:span text:style-name="T163"><text:tab/></text:span><text:span text:style-name="T164">Užsienietis<text:s/></text:span><text:span text:style-name="T165">2024 m. kov</text:span><text:span text:style-name="T166">o 15 d. pateikė paskesnį prieglobsčio prašymą, todėl nuo 2024 m. kovo 15 d. jis yra laikomas prieglobsčio prašytoju Lietuvos Respublikoje, todėl pasikeitė jo teisinė padėtis. Pasikeitus Užsieniečio teisinei padėčiai, teismo sprendimas yra nepagrįstas, nes<text:s/></text:span><text:span text:style-name="T167">Užsienietis yra sulaikytas vadovaujantis Įstatymo punktais, kurie nėra taikomi prieglobsčio prašytojams.</text:span><text:span text:style-name="T168"><text:s/>Šiuo atveju Užsieniečiui alternatyvi sulaikymui priemonė buvo paskirta vadovaujantis Įstatymo 113 straipsnio 1 dalies 2, 5 punktais ir 2 dalimi, o šios</text:span><text:span text:style-name="T169"><text:s/>įstatymo nuostatos nėra taikomos sprendžiant dėl prieglobsčio prašytojo sulaikymo (alternatyvios sulaikymui priemonės).<text:s/></text:span><text:span text:style-name="T170">Įstatymo 113 straipsnio 4 dalyje yra įtvirtintas baigtinis sąrašas atvejų, kada yra galimas prieglobsčio prašytojų sulaikymas. Sprendži</text:span><text:span text:style-name="T171">ant, ar yra pagrindas manyti, kad užsienietis gali pasislėpti,<text:s/></text:span><text:span text:style-name="T172"><text:s/></text:span><text:span text:style-name="T173">įvertinamos Įstatymo 113 straipsnio 5 dalies 1, 6–11 punktuose nurodytos aplinkybės.</text:span></text:p>
      <text:p text:style-name="P174"><text:span text:style-name="T175">8.2</text:span><text:span text:style-name="T176">.</text:span><text:span text:style-name="T177"><text:tab/>Alternatyvių sulaikymui priemonių taikymo užsieniečiams pagrindus nustato Įstatymo 115 straipsnis<text:s/></text:span><text:span text:style-name="T178">ir, esant Lietuvos Respublikoje paskelbtai ekstremaliajai situacijai dėl masinio užsieniečių antplūdžio, Įstatymo 140</text:span><text:span text:style-name="T179">19</text:span><text:span text:style-name="T180"><text:s/>straipsnis. Įstatymo 115 straipsnio 1 dalyje yra nurodyti kriterijai, kuriais remdamasis teismas sprendžia dėl Įstatymo 140</text:span><text:span text:style-name="T181">19</text:span><text:span text:style-name="T182"><text:s/>straipsnio</text:span><text:span text:style-name="T183"><text:s/>1 dalyje nurodytų alternatyvių sulaikymui priemonių taikymo, t. y. ar nustatyta užsieniečio tapatybė, ar jis nekelia grėsmės valstybės saugumui ir viešajai tvarkai, teikia pagalbą teismui, VSAT ir Migracijos departamentui nustatant jo teisinę padėtį Lietu</text:span><text:span text:style-name="T184">vos Respublikoje ir kita. Aplinkybių sąrašas nėra baigtinis, todėl teismas gali vertinti ir kitas byloje nustatytas aplinkybes.</text:span><text:span text:style-name="T185"><text:s/></text:span><text:span text:style-name="T186">Pagal Įstatymo 140</text:span><text:span text:style-name="T187">19</text:span><text:span text:style-name="T188"><text:s/>straipsnio 1 dalį, alternatyvios sulaikymui priemonės yra nurodytos šio Įstatymo 115 straipsnio 2 dalies 1,</text:span><text:span text:style-name="T189"><text:s/>2 ir 3 punktuose.</text:span></text:p>
      <text:p text:style-name="P190"><text:span text:style-name="T191">8.3</text:span><text:span text:style-name="T192">.</text:span><text:span text:style-name="T193"><text:tab/>Užsienietis yra prieglobsčio prašytojas, jo prieglobsčio prašymas yra nagrinėjamas, jo asmens tapatybė ir pilietybė nustatytos, nenustatyta duomenų, jog Užsienietis šiuo metu nebendradarbiauja su kompetentingomis institucijomis.</text:span><text:span text:style-name="T194"><text:s/>Byloje taip pat nėra duomenų, jog Užsienietis keltų grėsmę valstybės saugumui ir viešajai tvarkai, todėl manytina, kad Užsieniečiui yra skirta per griežta alternatyvi sulaikymui priemonė, kuri yra prilyginama sulaikymui. Teismas netinkamai įvertino faktin</text:span><text:span text:style-name="T195">es bylos aplinkybes, todėl teismui nepanaikinus pirmosios instancijos teismo sprendimo, teismo sprendimas turėtų būti pakeistas, Užsieniečiui skiriant alternatyvią sulaikymui priemonę, nustatytą Įstatymo 115 straipsnio 2 dalies 4 punkte, 140</text:span><text:span text:style-name="T196">19</text:span><text:span text:style-name="T197"><text:s/>straipsnio 1</text:span><text:span text:style-name="T198"><text:s/>dalies 2 punkte – apgyvendinimą Valstybės sienos apsaugos tarnyboje ar kitoje tam pritaikytoje vietoje, netaikant judėjimo laisvės apribojimų.</text:span></text:p>
      <text:p text:style-name="P199"><text:span text:style-name="T200">9</text:span><text:span text:style-name="T201">.</text:span><text:span text:style-name="T202"><text:tab/>VSAT URC atsiliepime į apeliacinį skundą prašo apeliacinį skundą atmesti ir Vilniaus regiono apylinkės<text:s/></text:span><text:span text:style-name="T203">teismo Švenčionių rūmų 2024 m. vasario 15 d. sprendimą palikti galioti. Atsiliepime nurodyti šie pagrindiniai argumentai:</text:span></text:p>
      <text:p text:style-name="P204"><text:span text:style-name="T205">9.1</text:span><text:span text:style-name="T206">.</text:span><text:span text:style-name="T207"><text:tab/>Užsienietis 2024 m. kovo 15 d. pateikė paskesnį prašymą suteikti jam prieglobstį Lietuvos Respublikoje, tą pačią dieną Migracij</text:span><text:span text:style-name="T208">os departamentas priėmė sprendimą nagrinėti Užsieniečio prašymą skubos tvarka, nes asmuo pateikė prašymą suteikti prieglobstį tik siekdamas sutrukdyti priimti ar įvykdyti sprendimą grąžinti ar išsiųsti asmenį į užsienio valstybę. URC 2024 m. kovo 21 d. kre</text:span><text:span text:style-name="T209">ipėsi į Vilniaus regiono apylinkės teismo Švenčionių rūmus su teikimu dėl alternatyvios sulaikymui priemonės taikymo persvarstymo Užsieniečiui. Migracijos departamentas 2024 m. kovo 27 d. priėmė sprendimą Nr. 24S87629 nesuteikti Užsieniečiui pabėgėlio stat</text:span><text:span text:style-name="T210">uso ir papildomos apsaugos Lietuvos Respublikoje.</text:span></text:p>
      <text:p text:style-name="P211"><text:span text:style-name="T212">9.2</text:span><text:span text:style-name="T213">.</text:span><text:span text:style-name="T214"><text:tab/></text:span><text:span text:style-name="T215">Užsieniečiui taikoma sulaikymo priemonė yra tikslinga ir proporcinga.</text:span><text:span text:style-name="T216"><text:s/>Teismo<text:s/></text:span><text:span text:style-name="T217">sprendimo priėmimo metu Užsienietis buvo neteisėtai Lietuvos Respublikoje, neįvykdęs Migracijos departamento sprendimo<text:s/></text:span><text:span text:style-name="T218">dėl jo savanoriško grįžimo į Baltarusijos Respubliką, taigi, akivaizdu, kad sprendimas buvo priimtas tinkamai išnagrinėjus visas Užsieniečio faktines bylos aplinkybes. Be to, Įstatymo 113 straipsnio 2 dalis gali būti taikoma ir prieglobsčio prašytojams.</text:span></text:p>
      <text:p text:style-name="P219"><text:span text:style-name="T220">9.3</text:span><text:span text:style-name="T221">.</text:span><text:span text:style-name="T222"><text:tab/></text:span><text:span text:style-name="T223">Vadovaujantis Įstatymo 118 straipsnio 1 dalimi, jeigu užsienietis, kuris yra sulaikytas šio Įstatymo 113 straipsnio 1 ir 2 dalyse nurodytais pagrindais, pateikia prašymą suteikti prieglobstį, Užsieniečių registracijos centras nedelsdamas privalo kre</text:span><text:span text:style-name="T224">iptis į apylinkės teismą su prašymu pakartotinai svarstyti sprendimą sulaikyti prieglobsčio prašytoją. Taigi buvo surašytas teikimas Vilniaus regiono apylinkės teismo Švenčionių rūmams dėl sulaikymo pagrindų persvarstymo.</text:span></text:p>
      <text:p text:style-name="P225"><text:span text:style-name="T226">9.4</text:span><text:span text:style-name="T227">.</text:span><text:span text:style-name="T228"><text:tab/></text:span><text:span text:style-name="T229">Užsieniečio elgesys leidž</text:span><text:span text:style-name="T230">ia daryti pagrįstą prielaidą, jog jis piktnaudžiauja prieglobsčio suteikimo Lietuvos Respublikoje procedūra, pateikdamas paskesnį prieglobsčio prašymą, kai prieš tai sutiko su sprendimu savanoriškai grįžti į Baltarusijos Respubliką, tačiau sprendimo neįvyk</text:span><text:span text:style-name="T231">dė, o pasišalino iš URC. Užsieniečiui būnant apgyvendintam VSAT URC jis daug kartų buvo supažindintas su jo teisine padėtimi, apgyvendinimo URC taisyklėmis. Iš bylos medžiagos matyti, kad Užsienietis daugybę kartų buvo pažeidęs URC vidaus tvarkos taisykles</text:span><text:span text:style-name="T232"><text:s/>(grįždavo apsvaigęs nuo alkoholinių gėrimų, nuplėšė vaizdo stebėjimo kamerą) bei, galiausiai, pasišalino iš URC. Užsienietis, turėdamas Migracijos departamento leidimą dirbti, kuris sudarė jam galimybes legaliai įsidarbinti, nelegaliai dirbo autoservise.</text:span></text:p>
      <text:p text:style-name="P233"><text:span text:style-name="T234">9.5</text:span><text:span text:style-name="T235">.</text:span><text:span text:style-name="T236"><text:tab/>Iš faktinių aplinkybių akivaizdu, kad Užsienietis nebendradarbiauja su kompetentingomis institucijomis, piktnaudžiauja migracine sistema, ir toks jo elgesys suponuoja realią bei pagrįstą tikimybę pasislėpti bei išvengti išsiuntimo procedūros. Užsi</text:span><text:span text:style-name="T237">enietis pateikė prašymą suteikti prieglobstį tik siekdamas sutrukdyti priimti ar įvykdyti sprendimą grąžinti ar išsiųsti asmenį į užsienio valstybę. Paskesnį prieglobsčio prašymą Užsienietis pateikė po mėnesio nuo sulaikymo URC dienos, kai jau buvo pradėta</text:span><text:span text:style-name="T238">s jo išsiuntimo procedūros organizavimas. Užsieniečiui priimtas Migracijos departamento sprendimas dėl jo išsiuntimo iš Lietuvos Respublikos į Baltarusijos Respubliką yra įsiteisėjęs. Jo paskesnis prašymas išnagrinėtas skubos tvarka bei priimtas sprendimas</text:span><text:span text:style-name="T239"><text:s/>nesuteikti jam prieglobsčio ir papildomos apsaugos, taigi Migracijos departamento sprendimas dėl išsiuntimo turi būti vykdomas.</text:span></text:p>
      <text:p text:style-name="P240"/>
      <text:p text:style-name="P241"><text:span text:style-name="T242">Teisėjų</text:span><text:span text:style-name="T243"><text:s/>kolegija</text:span></text:p>
      <text:p text:style-name="P244"/>
      <text:p text:style-name="Normal"><text:span text:style-name="T245">k o n s t a t u o j a:</text:span></text:p>
      <text:p text:style-name="P246"/>
      <text:p text:style-name="P247"><text:span text:style-name="T248">IV</text:span><text:span text:style-name="T249">.</text:span></text:p>
      <text:p text:style-name="P250"/>
      <text:p text:style-name="P251"><text:span text:style-name="T252">10</text:span><text:span text:style-name="T253">.</text:span><text:span text:style-name="T254"><text:tab/>Byloje nagrinėjamas ginčas kilo dėl Užsieniečio judėjimo lais</text:span><text:span text:style-name="T255">vės apribojimo teisėtumo ir pagrįstumo.</text:span></text:p>
      <text:p text:style-name="P256"><text:span text:style-name="T257">11</text:span><text:span text:style-name="T258">.</text:span><text:span text:style-name="T259"><text:tab/>Pirmosios instancijos teismas VSAT URC teikimą tenkino, taikė Užsieniečiui alternatyvią sulaikymui priemonę – apgyvendinimą Valstybės sienos apsaugos tarnyboje nustatant pareigą neišvykti iš apgyvendinimo vie</text:span><text:span text:style-name="T260">tai priklausančios teritorijos be apgyvendinimo vietos vadovo ar jo įgalioto asmens leidimo, iki 2024 m. balandžio 13 d., bet ne ilgiau iki kol bus įvykdytas sprendimas dėl jo išsiuntimo iš Lietuvos Respublikos.</text:span></text:p>
      <text:p text:style-name="P261"><text:span text:style-name="T262">12</text:span><text:span text:style-name="T263">.</text:span><text:span text:style-name="T264"><text:tab/>Pirmosios instancijos teismas sprend</text:span><text:span text:style-name="T265">ė, jog byloje nustatytos faktinės aplinkybės patvirtina išvadą, kad, pradėjus užsieniečio išsiuntimo procedūrą, Užsienietis, būdamas nesulaikytas, gali sutrukdyti įvykdyti sprendimą dėl jo išsiuntimo.</text:span></text:p>
      <text:p text:style-name="P266"><text:span text:style-name="T267">13</text:span><text:span text:style-name="T268">.</text:span><text:span text:style-name="T269"><text:tab/>Užsienietis, nesutikdamas su teismo sprendimu,<text:s/></text:span><text:span text:style-name="T270">apeliaciniame skunde teigia, jog sprendimas yra nepagrįstas, kadangi Užsieniečiui 2024 m. kovo 15 d. pateikus paskesnį prieglobsčio prašymą jis yra laikomas prieglobsčio prašytoju Lietuvos Respublikoje, todėl Užsienietis teismo yra sulaikytas vadovaujantis</text:span><text:span text:style-name="T271"><text:s/>Įstatymo nuostatomis, kurios nėra taikomos prieglobsčio prašytojams.</text:span><text:span text:style-name="T272"><text:s/></text:span><text:span text:style-name="T273">Užsieniečio asmens tapatybė ir pilietybė nustatytos, nenustatyta duomenų, jog Užsienietis šiuo metu nebendradarbiauja su kompetentingomis institucijomis, byloje taip pat nėra duomenų, jo</text:span><text:span text:style-name="T274">g Užsienietis keltų grėsmę valstybės saugumui ir viešajai tvarkai, todėl šiuo atveju jam skirtina alternatyvi sulaikymui priemonė – apgyvendinimas Valstybės sienos apsaugos tarnyboje ar kitoje tam pritaikytoje vietoje netaikant judėjimo laisvės apribojimų<text:s/></text:span><text:span text:style-name="T275">(Įstatymo 115 str. 2 d. 4 p., 140</text:span><text:span text:style-name="T276">19</text:span><text:span text:style-name="T277"><text:s/>str. 1 d. 2 p.).</text:span></text:p>
      <text:p text:style-name="P278"><text:span text:style-name="T279">14</text:span><text:span text:style-name="T280">.</text:span><text:span text:style-name="T281"><text:tab/>Teisėjų kolegija, nagrinėdama apeliacinio skundo argumentus dėl galimybės taikyti Užsieniečiui judėjimo laisvės neapribojančią alternatyvią sulaikymui priemonę, pažymi, kad alternatyvių sulaikymu</text:span><text:span text:style-name="T282">i priemonių taikymo užsieniečiams pagrindus nustato Įstatymo 115 straipsnis ir, esant Lietuvos Respublikoje paskelbtai ekstremaliajai situacijai dėl masinio užsieniečių antplūdžio, Įstatymo 140</text:span><text:span text:style-name="T283">19</text:span><text:span text:style-name="T284"><text:s/>straipsnis. Įstatymo 115 straipsnio 1 dalyje yra nurodyti kr</text:span><text:span text:style-name="T285">iterijai, kuriais remdamasis teismas sprendžia dėl Įstatymo 140</text:span><text:span text:style-name="T286">19</text:span><text:span text:style-name="T287"><text:s/>straipsnio 1 dalyje numatytų alternatyvaus sulaikymui priemonių taikymo, t. y. ar nustatyta užsieniečio tapatybė, ar jis nekelia grėsmės valstybės saugumui ir viešajai tvarkai, teikia pagalb</text:span><text:span text:style-name="T288">ą teismui, VSAT ir Migracijos departamentui nustatant jo teisinę padėtį Lietuvos Respublikoje ir kita. Akcentuotina, kad aplinkybių sąrašas nėra baigtinis, todėl teismas gali vertinti ir kitas byloje nustatytas aplinkybes (žr., pvz., Lietuvos vyriausiojo a</text:span><text:span text:style-name="T289">dministracinio teismo 2017 m. kovo 23 d. nutartį administracinėje byloje Nr. A-3669-858/2017; 2018 m. vasario 28 d. nutartį administracinėje byloje Nr. A-3707-575/2018; 2022 m. vasario 9 d. nutartį administracinėje byloje Nr. A-1307-815/2022; 2024 m. kovo<text:s/></text:span><text:span text:style-name="T290">27 d. nutartį administracinėje byloje Nr. A-1476-662/2024). Įstatymo 140</text:span><text:span text:style-name="T291">19</text:span><text:span text:style-name="T292"><text:s/>straipsnio 1 dalyje įtvirtintos šios alternatyvios sulaikymui priemonės: 1) nurodytos šio Įstatymo 115 straipsnio 2 dalies 1, 2 ir 3 punktuose; 2) užsieniečio apgyvendinimas Valstyb</text:span><text:span text:style-name="T293">ės sienos apsaugos tarnyboje ar kitoje tam pritaikytoje vietoje netaikant judėjimo laisvės apribojimų; 3) užsieniečio apgyvendinimas Valstybės sienos apsaugos tarnyboje ar kitoje tam pritaikytoje vietoje nustatant pareigą neišvykti iš apgyvendinimo vietai<text:s/></text:span><text:span text:style-name="T294">priklausančios teritorijos be apgyvendinimo vietos vadovo ar jo įgalioto asmens leidimo.</text:span></text:p>
      <text:p text:style-name="P295"><text:span text:style-name="T296">15</text:span><text:span text:style-name="T297">.</text:span><text:span text:style-name="T298"><text:tab/>Teisėjų kolegija pažymi, kad apeliacija administraciniame procese yra jau priimto teismo sprendimo pagrįstumo ir teisėtumo patikrinimas, remiantis byloje<text:s/></text:span><text:span text:style-name="T299">esančia medžiaga, todėl apeliacinės instancijos teismo teisėjų kolegija bylą patikrina ta apimtimi, kuria byla buvo išnagrinėta pirmosios instancijos teisme ir kuri buvo užfiksuota pirmosios instancijos teismo sprendimu (žr., pvz., Lietuvos vyriausiojo adm</text:span><text:span text:style-name="T300">inistracinio teismo 2024 m. sausio 24 d. nutartį administracinėje byloje Nr. A-1187-525/2024).</text:span></text:p>
      <text:p text:style-name="P301"><text:span text:style-name="T302">16</text:span><text:span text:style-name="T303">.</text:span><text:span text:style-name="T304"><text:tab/>Teisėjų kolegija, įvertinusi nustatytas faktines bylos aplinkybes (žr. nutarties 5 p.), susijusias su Užsieniečio veiksmais</text:span><text:span text:style-name="T305"><text:s/></text:span><text:span text:style-name="T306">bei jam priimtais kompetentin</text:span><text:span text:style-name="T307">gų institucijų sprendimais, pritaria pirmosios instancijos teismo išvadai, jog Užsieniečio elgesys rodo, kad<text:s/></text:span><text:span text:style-name="T308">jis gali pasislėpti bei<text:s/></text:span><text:span text:style-name="T309">gali trukdyti vykdyti procedūras, susijusias su Migracijos sprendimų įgyvendinimu, jo išsiuntimu iš Lietuvos.</text:span><text:span text:style-name="T310"><text:s/>Užsienietis n</text:span><text:span text:style-name="T311">ebendradarbiauja su kompetentingomis institucijomis, nėra linkęs laikytis teisės aktų reikalavimų ir nustatytos tvarkos,<text:s/></text:span><text:span text:style-name="T312">teismo<text:s/></text:span><text:span text:style-name="T313">sprendimo priėmimo metu Užsienietis buvo neteisėtai Lietuvos Respublikoje, neįvykdęs Migracijos departamento sprendimo dėl jo sa</text:span><text:span text:style-name="T314">vanoriško grįžimo į Baltarusijos Respubliką. Užsienietis<text:s/></text:span><text:span text:style-name="T315">tik po Vilniaus regiono apylinkės teismo Švenčionių rūmų 2024 m. vasario 15 d. sprendimo</text:span><text:span text:style-name="T316"><text:s/></text:span><text:span text:style-name="T317">ir<text:s/></text:span><text:span text:style-name="T318">po mėnesio nuo sulaikymo URC dienos, kai jau buvo pradėtas jo išsiuntimo procedūros organizavimas,<text:s/></text:span><text:span text:style-name="T319">2024 m.<text:s/></text:span><text:span text:style-name="T320">kovo 15 d. pateikė<text:s/></text:span><text:span text:style-name="T321">paskesnį prieglobsčio prašymą. Be to, VSAT URC nurodo, kad vadovaudamasis Įstatymo 118 straipsnio 1 dalimi</text:span><text:span text:style-name="T322"><text:s/>2024 m. kovo 21 d. kreipėsi į Vilniaus regiono apylinkės teismo Švenčionių rūmus su teikimu dėl alternatyvios sulaikymui priemonės</text:span><text:span text:style-name="T323"><text:s/>taikymo persvarstymo Užsieniečiui (paminėtą informaciją</text:span><text:span text:style-name="T324"><text:s/>patvirtina Lietuvos teismų informacinėje sistemoje LITEKO esantys duomenys)</text:span><text:span text:style-name="T325">.</text:span></text:p>
      <text:p text:style-name="P326"><text:span text:style-name="T327">17</text:span><text:span text:style-name="T328">.</text:span><text:span text:style-name="T329"><text:tab/></text:span><text:span text:style-name="T330">Apibendrindama tai, kas išdėstyta, teisėjų kolegija konstatuoja, jog pirmosios instancijos teismas, skirdamas Užsi</text:span><text:span text:style-name="T331">eniečiui alternatyvią sulaikymui priemonę –<text:s/></text:span><text:span text:style-name="T332">apgyvendinimą Valstybės sienos apsaugos tarnyboje nustatant pareigą neišvykti iš apgyvendinimo vietai priklausančios teritorijos be apgyvendinimo vietos vadovo ar jo įgalioto asmens leidimo, iki 2024 m. balandžio</text:span><text:span text:style-name="T333"><text:s/>13 d.</text:span><text:span text:style-name="T334">, priėmė pagrįstą ir teisėtą sprendimą, tinkamai taikęs ginčui aktualų teisinį reguliavimą, įvertinęs ginčo faktinę situaciją bei taikomos priemonės proporcingumą. Dėl to Užsieniečio apeliacinis skundas atmetamas, o<text:s/></text:span><text:span text:style-name="T335">Vilniaus regiono apylinkės teismo<text:s/></text:span><text:span text:style-name="T336">Švenčionių rūmų 2024 m. vasario 15 d. sprendimas<text:s/></text:span><text:span text:style-name="T337">paliekamas nepakeistas.</text:span></text:p>
      <text:p text:style-name="P338"/>
      <text:p text:style-name="P339">Vadovaudamasi Lietuvos Respublikos administracinių bylų teisenos įstatymo 144 straipsnio 1 dalies 1 punktu, teisėjų kolegija</text:p>
      <text:p text:style-name="P340"/>
      <text:p text:style-name="P341"><text:span text:style-name="T342">n u t a r i a:</text:span></text:p>
      <text:p text:style-name="P343"/>
      <text:p text:style-name="P344">Baltarusijos Respublikos<text:s/>piliečio D. H. apeliacinį skundą atmesti.</text:p>
      <text:p text:style-name="P345"><text:span text:style-name="T346">Vilniaus regiono apylinkės teismo Švenčionių rūmų 2024 m. vasario 15 d. sprendimą palikti nepakeistą</text:span><text:span text:style-name="T347">.</text:span></text:p>
      <text:p text:style-name="P348">Nutartis neskundžiama.</text:p>
      <text:p text:style-name="P349"/>
      <text:p text:style-name="P350"/>
      <text:p text:style-name="P351"><text:span text:style-name="T352">Teisėjai</text:span><text:span text:style-name="T353"><text:tab/></text:span><text:span text:style-name="T354">Laimutis Alechnavičius</text:span></text:p>
      <text:p text:style-name="P355"/>
      <text:p text:style-name="P356"/>
      <text:p text:style-name="P357">Ramūnas Gadliauskas</text:p>
      <text:p text:style-name="P358"/>
      <text:p text:style-name="P359"/>
      <text:p text:style-name="P360"><text:span text:style-name="T361">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1T16:05:00Z</meta:creation-date>
    <dc:date>2024-04-11T16:05:00Z</dc:date>
    <meta:template xlink:href="Normal.dotm" xlink:type="simple"/>
    <meta:editing-cycles>1</meta:editing-cycles>
    <meta:editing-duration>PT0S</meta:editing-duration>
    <meta:document-statistic meta:page-count="3" meta:paragraph-count="39" meta:word-count="2647" meta:character-count="20874" meta:row-count="250" meta:non-whitespace-character-count="18266"/>
  </office:meta>
</office:document-meta>
</file>