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style:font-name-asian="Arial Unicode M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212529"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fo:background-color="#FFFFFF"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fo:background-color="#FFFFFF"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fo:background-color="#FFFFFF"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PRITARIMO VIEŠOSIOS ĮSTAIGOS MARIJAMPOLĖS KOLEGIJOS REORGANIZAVIMUI PRIJUNGIMO PRIE VIEŠOSIOS ĮSTAIGOS MYKOLO ROMERIO UNIVERSITETO BŪDU</text:p>
      <text:p text:style-name="P16"/>
      <text:p text:style-name="P17"><text:span text:style-name="T18">2024 m. vasario 21 d.<text:s/></text:span><text:span text:style-name="T19">Nr.<text:s/></text:span><text:span text:style-name="T20">138</text:span></text:p>
      <text:p text:style-name="P21">Vilnius</text:p>
      <text:p text:style-name="P22"/>
      <text:p text:style-name="P23"><text:span text:style-name="T24">Vadovaudamasi Lietuvos Respublikos civilinio kodekso 2.97 straipsnio 3 dalimi, Lietuvos Respublikos mokslo ir studijų įstatymo 38 straipsnio 4 ir 5 dalimis, Lietuvos Respublikos viešųjų įstaigų įstatymo 15 straipsniu, atsižvelgdama į<text:s/></text:span><text:span text:style-name="T25">Valstybinių aukštųjų mokyklų reorganizavimo tvarkos aprašo, patvirtinto Lietuvos Respublikos Vyriausybės 2017 m. kovo 1 d. nutarimu Nr. 149 „Dėl Lietuvos Respublikos<text:s/></text:span><text:span text:style-name="T26">mokslo ir studijų įstatymo įgyvendinimo“, 11 ir 12 punktus, Lietuvos Respublikos Vyriausybės 2023 m.<text:s/></text:span><text:span text:style-name="T27">sausio 18 d. nutarimą Nr. 46 „Dėl 2023–2024 metų valstybinių kolegijų tinklo stiprinimo veiksmų plano patvirtinimo“ ir įgyvendindama Lietuvos Respublikos Vyriausybės 2023 m. liepos 12 d. nutarimą Nr. 567 „Dėl<text:s/></text:span><text:span text:style-name="T28">2023–2024 metų valstybinių kolegijų tinklo stiprinimo veiksmų plano įgyvendinimo priemonės patvirtinimo“,</text:span><text:span text:style-name="T29"><text:s/></text:span><text:span text:style-name="T30">Lietuvos Respublikos Vyriausybė<text:s/></text:span><text:span text:style-name="T31">nutari</text:span><text:span text:style-name="T32">a</text:span><text:span text:style-name="T33">:</text:span></text:p>
      <text:p text:style-name="P34"><text:span text:style-name="T35">1</text:span><text:span text:style-name="T36">. Pritarti viešosios įstaigos Marijampolės kolegijos reorganizavimui jungimo būdu prijungiant ją prie viešosios įstaigos Mykolo Romerio universiteto,<text:s/></text:span><text:span text:style-name="T37">kuriam pereina<text:s/></text:span><text:span text:style-name="T38">visos reorganizuojamos<text:s/></text:span><text:span text:style-name="T39">viešosios įstaigos Marijampolės kolegijos<text:s/></text:span><text:span text:style-name="T40">teisės ir pareigos.<text:s/></text:span></text:p>
      <text:p text:style-name="P41"><text:span text:style-name="T42">2</text:span><text:span text:style-name="T43">. Nustatyti, kad:</text:span></text:p>
      <text:p text:style-name="P44"><text:span text:style-name="T45">2.1</text:span><text:span text:style-name="T46">. reorganizavimo tikslai – siekiant išsaugoti aukštojo mokslo studijas Marijampolės regione, sudaryti palankesnes sąlygas studijų ir mokslo taikomosios veiklos kokybei ir jų atitikčiai miesto ir regiono visuomenės ir darbo rinkos poreikiams gerinti, reorganizuoti viešąją įstaigą Marijampolės kolegiją jungimo būdu prijungiant ją prie viešosios įstaigos Mykolo Romerio universiteto ir įsteigiant viešosios įstaigos Mykolo Romerio universiteto padalinį Marijampolėje;</text:span></text:p>
      <text:p text:style-name="P47"><text:span text:style-name="T48">2.2</text:span><text:span text:style-name="T49">. reorganizavimo būdas – viešoji įstaiga Marijampolės kolegija reorganizuojama jungimo būdu prijungiant ją prie viešosios įstaigos Mykolo Romerio universiteto;</text:span></text:p>
      <text:p text:style-name="P50"><text:span text:style-name="T51">2.3</text:span><text:span text:style-name="T52">. reorganizuojama įstaiga –<text:s/></text:span><text:span text:style-name="T53">viešoji įstaiga Marijampolės kolegija</text:span><text:span text:style-name="T54">, juridinio<text:s/></text:span><text:span text:style-name="T55">asmens kodas –<text:s/></text:span><text:span text:style-name="T56">211967140</text:span><text:span text:style-name="T57">, buveinės adresas –<text:s/></text:span><text:span text:style-name="T58">Marijampolė, P. Armino g. 92-4;</text:span></text:p>
      <text:p text:style-name="P59"><text:span text:style-name="T60">2.4</text:span><text:span text:style-name="T61">. reorganizavime dalyvaujanti įstaiga –<text:s/></text:span><text:span text:style-name="T62">viešoji įstaiga Mykolo Romerio universitetas</text:span><text:span text:style-name="T63">, juridinio asmens kodas –<text:s/></text:span><text:span text:style-name="T64">111951726, buveinės adresas – Vilnius, Ateities g. 20;</text:span></text:p>
      <text:p text:style-name="P65"><text:span text:style-name="T66">2.5</text:span><text:span text:style-name="T67">. po reorganizavimo veiksianti įstaiga –<text:s/></text:span><text:span text:style-name="T68">viešoji įstaiga Mykolo Romerio universitetas;</text:span></text:p>
      <text:p text:style-name="P69"><text:span text:style-name="T70">2.6</text:span><text:span text:style-name="T71">. po reorganizavimo veiksiančioje viešojoje įstaigoje Mykolo Romerio universitete vykdomos<text:s/></text:span><text:span text:style-name="T72">studijos, teikiamos aukštojo mokslo kvalifikacijos, vykdomi fundamentiniai ir (arba) taikomieji moksliniai tyrimai, eksperimentinė plėtra ir (arba) meno veikla, taikomi mokslinių tyrimų ir eksperimentinės plėtros rezultatai, kaupiamos mokslo žinios, plėtojama kūrybinė veikla ir kultūra, puoselėjamos akademinės bendruomenės vertybės ir tradicijos</text:span><text:span text:style-name="T73">;</text:span></text:p>
      <text:p text:style-name="P74"><text:span text:style-name="T75">2.7</text:span><text:span text:style-name="T76">. po reorganizavimo veiksiančios viešosios įstaigos Mykolo Romerio universiteto savininko teises ir pareigas įgyvendinanti institucija – Lietuvos Respublikos švietimo, mokslo ir sporto ministerija.</text:span></text:p>
      <text:p text:style-name="P77"><text:span text:style-name="T78">3</text:span><text:span text:style-name="T79">. Pavesti Š</text:span><text:span text:style-name="T80">vietimo, mokslo ir sporto ministerijai iki 2024 m. balandžio 30 d. parengti ir pateikti Vyriausybei:</text:span></text:p>
      <text:p text:style-name="P81"><text:span text:style-name="T82">3.1</text:span><text:span text:style-name="T83">. Vyriausybės sprendimo dėl viešosios įstaigos<text:s/></text:span><text:span text:style-name="T84">Marijampolės kolegijos</text:span><text:span text:style-name="T85"><text:s/>reorganizavimo jungimo būdu prijungiant ją prie viešosios įstaigos<text:s/></text:span><text:span text:style-name="T86">Mykolo Romerio universiteto</text:span><text:span text:style-name="T87">, viešosios įstaigos<text:s/></text:span><text:span text:style-name="T88">Marijampolės kolegijos</text:span><text:span text:style-name="T89"><text:s/></text:span><text:span text:style-name="T90">reorganizavimo jungimo būdu prijungiant ją prie viešosios įstaigos<text:s/></text:span><text:span text:style-name="T91">Mykolo Romerio universiteto<text:s/></text:span><text:span text:style-name="T92">sąlygų ir po reorganizavimo veiksiančios viešosios įstaigos<text:s/></text:span><text:span text:style-name="T93">Mykolo Romerio universiteto<text:s/></text:span><text:span text:style-name="T94">statuto projektą;</text:span></text:p>
      <text:p text:style-name="P95"><text:span text:style-name="T96">3.2</text:span><text:span text:style-name="T97">.<text:s/></text:span><text:span text:style-name="T98">Vyriausybės sprendimo dėl inventorizuoto reorganizavime dalyvaujančios viešosios įstaigos<text:s/></text:span><text:span text:style-name="T99">Marijampolės kolegijos</text:span><text:span text:style-name="T100"><text:s/></text:span><text:span text:style-name="T101">patikėjimo teise valdomo valstybei nuosavybės teise priklausančio ilgalaikio materialiojo (ir (ar) kito) turto perdavimo po reorganizavimo veiksiančiai viešajai įstaigai<text:s/></text:span><text:span text:style-name="T102">Mykolo Romerio universitetui projektą</text:span><text:span text:style-name="T103">,<text:s/></text:span><text:span text:style-name="T104">įvertinus šio turto reikalingumą po reorganizavimo veiksiančios viešosios įstaigos<text:s/></text:span><text:span text:style-name="T105">Mykolo Romerio universiteto<text:s/></text:span><text:span text:style-name="T106">funkcijoms vykdyti</text:span><text:span text:style-name="T107">.</text:span></text:p>
      <text:p text:style-name="P108"/>
      <text:p text:style-name="P109"/>
      <text:p text:style-name="P110"/>
      <text:p text:style-name="P111">Ministrė Pirmininkė<text:tab/>Ingrida Šimonytė</text:p>
      <text:p text:style-name="P112"/>
      <text:p text:style-name="P113"/>
      <text:p text:style-name="P114"/>
      <text:p text:style-name="P115">Švietimo, mokslo ir sporto ministras<text:tab/>Gintautas Jakšta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2T13:36:00Z</meta:creation-date>
    <dc:date>2024-02-22T13:36:00Z</dc:date>
    <meta:print-date>2019-09-30T12:12:00Z</meta:print-date>
    <meta:template xlink:href="Normal.dotm" xlink:type="simple"/>
    <meta:editing-cycles>2</meta:editing-cycles>
    <meta:editing-duration>PT0S</meta:editing-duration>
    <meta:document-statistic meta:page-count="3" meta:paragraph-count="39" meta:word-count="509" meta:character-count="4145" meta:row-count="72" meta:non-whitespace-character-count="3675"/>
  </office:meta>
</office:document-meta>
</file>