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fo:color="#000000" style:font-size-complex="6.5pt" fo:background-color="#FFFFFF" style:language-asian="lt" style:country-asian="LT"/>
    </style:style>
    <style:style style:name="T61" style:parent-style-name="DefaultParagraphFont" style:family="text">
      <style:text-properties fo:color="#000000" style:font-size-complex="6.5pt" fo:background-color="#FFFFFF"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RIVAČIOS KARINĖS BENDROVĖS „WAGNER“ PRIPAŽINIMO TERORISTINE ORGANIZACIJA</text:p>
      <text:p text:style-name="P18"/>
      <text:p text:style-name="P19"><text:span text:style-name="T20">2023</text:span><text:span text:style-name="T21"><text:s/>m.<text:s/></text:span><text:span text:style-name="T22">kovo</text:span><text:span text:style-name="T23"><text:s/></text:span><text:span text:style-name="T24">14</text:span><text:span text:style-name="T25"><text:s/>d. Nr.<text:s/></text:span><text:span text:style-name="T26">XIV-1788</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pan><text:span text:style-name="T35"><text:s/>į tai, kad nuo Rusijos Federacijos karinės invazijos į Ukrainą pradžios 2022 m. vasario 24 d. Rusijos Federacijos kariai ir kariniuose veiksmuose agresoriaus pusėje aktyviai dalyvaujančios Rusijos Federacijos privačios karinės bendrovės „Wagner“ samdiniai vykdo sistemingus, sunkius, terorizmui prilyginamus agresijos nusikaltimus – žudo ir kankina civilius Ukrainos gyventojus, bombarduoja gyvenamuosius namus ir kitus civilinius objektus;</text:span></text:p>
        <text:soft-page-break/>
        <text:p text:style-name="P36"><text:span text:style-name="T37">primindamas</text:span><text:span text:style-name="T38">, kad Lietuvos Respublikos Seimas 2022 m. gegužės 10 d. rezoliucija<text:s/></text:span><text:span text:style-name="T39"><text:line-break/>Nr. XIV-1070 „Dėl Rusijos Federacijos veiksmų Ukrainoje pripažinimo genocidu ir Specialiojo Tarptautinio Baudžiamojo Tribunolo įsteigimo Rusijos agresijos nusikaltimui ištirti“ konstatavo, kad Rusijos Federacija, kurios karinės pajėgos sąmoningai ir sistemingai bombardavimo taikiniais renkasi civilinius objektus, yra terorizmą remianti ir vykdanti valstybė;</text:span></text:p>
        <text:p text:style-name="P40"><text:span text:style-name="T41">pažymėdamas</text:span><text:span text:style-name="T42">, kad Rusijos Federacijos prezidentui Vladimirui Putinui artimo verslininko Jevgenijaus Prigožino, kuriam už kišimąsi į užsienio valstybių demokratinius procesus, prisidėjimą prie Kremliaus imperialistinių ambicijų įgyvendinimo Europos Sąjunga (toliau – ES) ir Jungtinės Amerikos Valstijos (toliau – JAV) taiko sankcijas, įkurta privati karinė bendrovė „Wagner“ yra šešėlinis Rusijos galios įrankis – iš Rusijos Federacijos Vyriausybės nemokamai gauna karinę techniką, kaip antai raketines sistemas „Grad“, tankus, šarvuočius, naudojasi Rusijos karine infrastruktūra, šios bendrovės kovotojus moko Rusijos Federacijos karinės žvalgybos tarnyba (GRU);</text:span></text:p>
        <text:p text:style-name="P43"><text:span text:style-name="T44">pridurdamas</text:span><text:span text:style-name="T45">, kad privačios karinės bendrovės „Wagner“ samdiniai 2014 m. padėjo Rusijos Federacijai okupuoti ir aneksuoti Krymą, 2015 m. dalyvavo kariniuose veiksmuose Rytų Ukrainoje, prie Debalcevės miesto, kur padėjo prorusiškiems separatistams, taip pat šios bendrovės samdiniai įtariami vykdę žiaurias egzekucijas Sirijoje, o pastaraisiais metais bendrovė<text:s/></text:span><text:soft-page-break/><text:span text:style-name="T46">išplėtė savo veiklą Centrinės Afrikos Respublikoje, su kurios Vyriausybe yra sudariusi vadinamuosius saugumo susitarimus dėl karinio bendradarbiavimo, mainais gaudama prieigą prie gamtinių išteklių kasybos projektų, iš kurių gautos lėšos naudojamos naujiems ginklams įsigyti ir kovotojams samdyti, taip padedant Rusijai gauti pelningų pajamų šaltinių, veikiant už oficialių finansų sistemų ribų ir apeinant Vakarų taikomas sankcijas;</text:span></text:p>
        <text:p text:style-name="P47"><text:span text:style-name="T48">atkreipdamas dėmesį<text:s/></text:span><text:span text:style-name="T49">į tai, kad ES ir JAV privačiai karinei bendrovei „Wagner“ dėl jos dalyvavimo Rusijos kare Ukrainoje, taip pat dėl sunkių nusikaltimų, įskaitant masines egzekucijas, prievartavimus, vaikų grobimus, fizinį smurtą ir kitus žmogaus teisių pažeidimus, vykdymo Centrinės Afrikos Respublikoje, Sudane ir Malyje yra paskelbusios sankcijas, taip pat į tai, kad JAV Iždo departamentas yra pripažinęs privačią karinę bendrovę „Wagner“ tarptautine nusikalstama organizacija, o JAV Senate vyksta diskusijos dėl šios karinės bendrovės pripažinimo užsienio teroristine organizacija;</text:span></text:p>
        <text:p text:style-name="P50"><text:span text:style-name="T51">remdamasis<text:s/></text:span><text:span text:style-name="T52">Europos Parlamento 2022 m. lapkričio 23 d. rezoliucijos dėl Rusijos pripažinimo terorizmą remiančia valstybe, kuria, be kita ko, ES Taryba raginama grupę</text:span><text:span text:style-name="T53"><text:s/></text:span><text:span text:style-name="T54">„Wagner“, 141-ąjį specialųjį motorizuotą pulką („Kadyrovo kovotojus“) ir kitas Rusijos finansuojamas ginkluotas samdinių grupuotes, veikiančias okupuotose Ukrainos teritorijose, įtraukti į ES su teroro aktais susijusių asmenų, grupių ir subjektų sąrašą, nuostatomis;</text:span></text:p>
        <text:soft-page-break/>
        <text:p text:style-name="P55"><text:span text:style-name="T56">sveikindamas</text:span><text:span text:style-name="T57"><text:s/>Estijos Respublikos Rygikogo 2022 m. spalio 18 d. pareiškimą, kuriuo smerkiama<text:s/></text:span><text:span text:style-name="T58">Ukrainos teritorijų aneksija, o Rusijos režimas paskelbtas teroristiniu, taip pat smerkiamas bet kokių ginkluotų grupių, tokių kaip „Wagner“, įsteigtų remiant Rusijos valdžiai, pasitelkimas agresijai ir pabrėžiama būtinybė apsišaukėliškų Donecko ir Luhansko „liaudies respublikų“ ginkluotąsias pajėgas ir privačią karinę bendrovę „Wagner“ pripažinti teroristinėmis organizacijomis;</text:span></text:p>
        <text:p text:style-name="P59"><text:span text:style-name="T60">vertindamas</text:span><text:span text:style-name="T61"><text:s/>Jungtinės Karalystės Bendruomenių Rūmuose vykstančius klausymus dėl privačios karinės bendrovės „Wagner“ įtraukimo į šios šalies teroristų sąrašą,</text:span></text:p>
        <text:p text:style-name="P62"><text:span text:style-name="T63">griežtai smerkia</text:span><text:span text:style-name="T64"><text:s/>bet kokių samdinių grupių, tokių kaip „Wagner“, įsteigtų remiant Rusijos Federacijos valdžiai, pasitelkimą vykdomiems agresijos nusikaltimams Ukrainoje;</text:span></text:p>
        <text:p text:style-name="P65"><text:span text:style-name="T66">konstatuoja</text:span><text:span text:style-name="T67">, kad Rusijos Federacijos privati karinė bendrovė „Wagner“ yra teroristinė organizacija, o jos nariai ir samdiniai kelia grėsmę valstybės ir visuomenės saugumui;</text:span></text:p>
        <text:p text:style-name="P68"><text:span text:style-name="T69">kviečia</text:span><text:span text:style-name="T70"><text:s/>kitas valstybes pripažinti Rusijos Federacijos privačią karinę bendrovę „Wagner“ teroristine organizacija;</text:span></text:p>
        <text:p text:style-name="P71"><text:span text:style-name="T72">pabrėžia</text:span><text:span text:style-name="T73"><text:s/>būtinybę Lietuvai priimti Terorizmo<text:s/></text:span><text:span text:style-name="T74">prevencijos įstatymą, kuriame būtų<text:s/></text:span><text:span text:style-name="T75">numatyti konkretūs kriterijai, kuriais remdamasi Lietuvos Respublikos Vyriausybė ar jos įgaliota institucija<text:s/></text:span><text:soft-page-break/><text:span text:style-name="T76">patvirtintų teroristinių organizacijų sąrašą, o asmenims už dalyvavimą į šį<text:s/></text:span><text:span text:style-name="T77">sąrašą įtrauktų teroristinių</text:span><text:span text:style-name="T78"><text:s/>organizacijų veikloje būtų</text:span><text:span text:style-name="T79"><text:s/>taikomos įstatymuose apibrėžtos sankcijos.</text:span></text:p>
        <text:p text:style-name="P80"/>
        <text:p text:style-name="P81"/>
        <text:p text:style-name="P82"><text:span text:style-name="T83">Seimo Pirmininkė</text:span><text:span text:style-name="T84"><text:tab/></text:span><text:span text:style-name="T8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4T11:31:00Z</meta:creation-date>
    <dc:date>2023-03-14T11:31:00Z</dc:date>
    <meta:print-date>2004-12-10T05:45:00Z</meta:print-date>
    <meta:template xlink:href="Normal.dotm" xlink:type="simple"/>
    <meta:editing-cycles>2</meta:editing-cycles>
    <meta:editing-duration>PT0S</meta:editing-duration>
    <meta:document-statistic meta:page-count="5" meta:paragraph-count="31" meta:word-count="672" meta:character-count="5046" meta:row-count="86" meta:non-whitespace-character-count="4405"/>
  </office:meta>
</office:document-meta>
</file>