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style:line-height-at-least="0.2083in"/>
    </style:style>
    <style:style style:name="T14" style:parent-style-name="DefaultParagraphFont" style:family="text">
      <style:text-properties style:font-name-complex="Arial" fo:font-size="10pt" style:font-size-asian="10pt" style:font-size-complex="12pt" fo:language="en" fo:country="US"/>
    </style:style>
    <style:style style:name="P15" style:parent-style-name="Normal" style:family="paragraph">
      <style:paragraph-properties style:line-height-at-least="0.208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style:line-height-at-least="0.2083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style:line-height-at-least="0.2083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08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08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1944in" fo:text-indent="0.5909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style:line-height-at-least="0.1944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944in" fo:margin-right="0.0062in" fo:text-indent="0.5909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1944in" fo:margin-right="0.0062in" fo:text-indent="0.5909in">
        <style:tab-stops>
          <style:tab-stop style:type="left" style:position="0.8125in"/>
        </style:tab-stops>
      </style:paragraph-properties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2.5597in"/>
    </style:style>
    <style:style style:name="TableColumn46" style:family="table-column">
      <style:table-column-properties style:column-width="0.2604in"/>
    </style:style>
    <style:style style:name="TableColumn47" style:family="table-column">
      <style:table-column-properties style:column-width="3.8736in"/>
    </style:style>
    <style:style style:name="Table44" style:family="table">
      <style:table-properties style:width="6.693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widows="0" fo:orphans="0" fo:text-align="justify" style:line-height-at-least="0.1944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1944in">
        <style:tab-stops>
          <style:tab-stop style:type="left" style:position="0.4923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 fo:text-align="justify" style:line-height-at-least="0.1944in">
        <style:tab-stops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 fo:text-align="justify" style:line-height-at-least="0.1944in">
        <style:tab-stops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 fo:text-align="justify" style:line-height-at-least="0.1944in">
        <style:tab-stops>
          <style:tab-stop style:type="right" style:position="6.69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TEISINGUMO MINISTRAS</text:p>
      <text:p text:style-name="P17"/>
      <text:p text:style-name="P18"/>
      <text:p text:style-name="P19">ĮSAKYMAS</text:p>
      <text:p text:style-name="P20">DĖL TEISINGUMO MINISTRO 2021 M. SAUSIO 25 D. ĮSAKYMO NR. 1R-19 „DĖL LIETUVOS RESPUBLIKOS VYRIAUSYBĖS PETICIJŲ KOMISIJOS PERSONALINĖS SUDĖTIES PATVIRTINIMO“ PAKEITIMO</text:p>
      <text:p text:style-name="P21"/>
      <text:p text:style-name="P22"><text:span text:style-name="T23">2023 m. balandžio<text:s/></text:span><text:span text:style-name="T24">26<text:s/></text:span><text:span text:style-name="T25">d. Nr.<text:s/></text:span><text:span text:style-name="T26">1R-152</text:span></text:p>
      <text:p text:style-name="P27">Vilnius</text:p>
      <text:p text:style-name="P28"/>
      <text:p text:style-name="P29"><text:span text:style-name="T30">Pakeiči</text:span><text:span text:style-name="T31">u Lietuvos Respublikos teisingumo ministro 2021 m. sausio 25 d. įsakymą Nr. 1R-19 „Dėl Lietuvos Respublikos Vyriausybės peticijų komisijos personalinės sudėties patvirtinimo“ ir jį išdėstau nauja redakcija:</text:span></text:p>
      <text:p text:style-name="P32"><text:span text:style-name="T33">„</text:span><text:span text:style-name="T34">LIETUVOS RESPUBLIKOS TEISINGUMO MINISTRAS</text:span></text:p>
      <text:p text:style-name="P35"/>
      <text:p text:style-name="P36">ĮSAKYMAS</text:p>
      <text:p text:style-name="P37">DĖL LIETUVOS RESPUBLIKOS VYRIAUSYBĖS PETICIJŲ KOMISIJOS PERSONALINĖS SUDĖTIES PATVIRTINIMO</text:p>
      <text:p text:style-name="P38"/>
      <text:p text:style-name="P39"><text:span text:style-name="T40">Vadovaudamasi Lietuvos Respublikos Vyriausybės 1999 m. spalio 4 d. nutarimo Nr. 1098 „Dėl Lietuvos Respublikos Vyriausybės peticijų komisijos sudarymo ir jos nuostatų patvirtinimo“ 2.2 papunkčiu,</text:span></text:p>
      <text:p text:style-name="P41"><text:span text:style-name="T42">tvirtin</text:span><text:span text:style-name="T43">u Lietuvos Respublikos Vyriausybės peticijų komisijos (toliau – Komisija) personalinę sudėtį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Jurga Greičien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teisingumo viceministrė (Komisijos pirmininkė);</text:p>
          </table:table-cell>
        </table:table-row>
        <table:table-row table:style-name="TableRow55">
          <table:table-cell table:style-name="TableCell56">
            <text:p text:style-name="P57">Vitalij Dmitrijev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vidaus reikalų viceministras (Komisijos pirmininko pavaduotojas) (pakaitinė narė – vidaus reikalų viceministrė Sigita Ščajevienė);</text:p>
          </table:table-cell>
        </table:table-row>
        <table:table-row table:style-name="TableRow62">
          <table:table-cell table:style-name="TableCell63">
            <text:p text:style-name="P64">Donatas Duduti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žemės ūkio viceministras (pakaitinis narys – žemės ūkio ministro patarėjas Daivaras Rybakovas);</text:p>
          </table:table-cell>
        </table:table-row>
        <table:table-row table:style-name="TableRow69">
          <table:table-cell table:style-name="TableCell70">
            <text:p text:style-name="P71">Danguolė Jankauskien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sveikatos apsaugos viceministrė (pakaitinis narys – sveikatos apsaugos ministro patarėjas Tomas Gailius);</text:p>
          </table:table-cell>
        </table:table-row>
        <table:table-row table:style-name="TableRow76">
          <table:table-cell table:style-name="TableCell77">
            <text:p text:style-name="P78">Aistė Kair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Ministro Pirmininko patarėja (pakaitinis narys – Ministro Pirmininko patarėjas Dalius Krinickas);</text:p>
          </table:table-cell>
        </table:table-row>
        <table:table-row table:style-name="TableRow83">
          <table:table-cell table:style-name="TableCell84">
            <text:p text:style-name="P85">Gediminas Norkūna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finansų viceministras (pakaitinis narys – finansų ministro patarėjas Gytis Žakevičius);</text:p>
          </table:table-cell>
        </table:table-row>
        <table:table-row table:style-name="TableRow90">
          <table:table-cell table:style-name="TableCell91">
            <text:p text:style-name="P92">Vytautas Šilinsk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socialinės apsaugos ir darbo viceministras (pakaitinė<text:s/><text:line-break/>narė – Lietuvos Respublikos socialinės apsaugos ir darbo ministerijos kanclerė Ana Selčinskienė);</text:p>
          </table:table-cell>
        </table:table-row>
        <table:table-row table:style-name="TableRow97">
          <table:table-cell table:style-name="TableCell98">
            <text:p text:style-name="P99">Daiva Veličkaitė-Matusevičė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aplinkos viceministrė (pakaitinis narys – aplinkos viceministras Danas Augutis).“</text:p>
          </table:table-cell>
        </table:table-row>
      </table:table>
      <text:p text:style-name="P104"/>
      <text:p text:style-name="P105"/>
      <text:p text:style-name="P106"/>
      <text:p text:style-name="P107"><text:span text:style-name="T108">Teisingumo ministrė</text:span><text:span text:style-name="T109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5-02-05T09:59:00Z</meta:creation-date>
    <dc:date>2025-02-05T09:59:00Z</dc:date>
    <meta:print-date>2023-04-25T07:41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49" meta:character-count="1922" meta:row-count="77" meta:non-whitespace-character-count="1711"/>
  </office:meta>
</office:document-meta>
</file>