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pt" fo:country="BR"/>
    </style:style>
    <style:style style:name="T9" style:parent-style-name="DefaultParagraphFont" style:family="text">
      <style:text-properties fo:font-weight="bold" style:font-weight-asian="bold" style:font-weight-complex="bold" fo:color="#000000" style:font-size-complex="12pt" fo:language="pt" fo:country="BR"/>
    </style:style>
    <style:style style:name="T10" style:parent-style-name="DefaultParagraphFont" style:family="text">
      <style:text-properties fo:font-weight="bold" style:font-weight-asian="bold" style:font-size-complex="12pt" fo:language="pt" fo:country="BR"/>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pt" fo:country="B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6895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5.3159in"/>
        </style:tab-stops>
      </style:paragraph-properties>
    </style:style>
    <style:style style:name="P24" style:parent-style-name="Normal" style:family="paragraph">
      <style:paragraph-properties>
        <style:tab-stops>
          <style:tab-stop style:type="left" style:position="5.3159in"/>
        </style:tab-stops>
      </style:paragraph-properties>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text-properties fo:letter-spacing="-0.0027in"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KULTŪROS MINISTRO 2022 M. SPALIO 13 D. ĮSAKYMO NR. ĮV-828 „</text:span><text:span text:style-name="T9">DĖL PROJEKTO „E-KULTŪROS PLATFORMA (VIENINGAS SUSKAITMENINTO IR SKAITMENINIO KULTŪROS IR AUDIOVIZUALINIO TURINIO, ELEKTRONINIŲ PASLAUGŲ IR SKLAIDOS PORTALAS)“ ĮGYVENDINIMO</text:span><text:span text:style-name="T10">“ PAKEITIMO</text:span></text:p>
      <text:p text:style-name="P11"/>
      <text:p text:style-name="P12"><text:span text:style-name="T13">2023 m.<text:s/></text:span><text:span text:style-name="T14">gruodžio 18 d. Nr.<text:s/></text:span><text:span text:style-name="T15">ĮV-989</text:span></text:p>
      <text:p text:style-name="P16">Vilnius</text:p>
      <text:p text:style-name="P17"/>
      <text:p text:style-name="P18"/>
      <text:p text:style-name="P19"><text:span text:style-name="T20">P a k e i č i u projekto „E-kultūros platforma (vieningas suskaitmeninto ir skaitmeninio kultūros ir audiovizualinio turinio, elektroninių paslaugų ir sklaidos portalas)“ įgyvendinime dalyvaujančių suskaitmenintų ir skaitmeninių kultūros išteklių valdytojų sąrašą, patvirtintą Lietuvos Respublikos kultūros ministro 2022 m. spalio 13 d. įsakymu Nr. ĮV-828 „D</text:span><text:span text:style-name="T21">ėl projekto „E-kultūros platforma (vieningas suskaitmeninto ir skaitmeninio kultūros ir audiovizualinio turinio, elektroninių paslaugų ir sklaidos portalas)“ įgyvendinimo</text:span><text:span text:style-name="T22">“, ir jį išdėstau nauja redakcija (pridedama).</text:span></text:p>
      <text:p text:style-name="P23"/>
      <text:p text:style-name="P24"/>
      <text:p text:style-name="P25"/>
      <text:soft-page-break/>
      <text:p text:style-name="P26">Kultūros ministras<text:tab/>Simonas Kai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Grybkauskaitė</meta:initial-creator>
    <dc:creator>adlibuser</dc:creator>
    <meta:creation-date>2024-01-25T13:12:00Z</meta:creation-date>
    <dc:date>2024-01-25T13:12:00Z</dc:date>
    <meta:print-date>2019-01-15T14:00:00Z</meta:print-date>
    <meta:template xlink:href="Normal.dotm" xlink:type="simple"/>
    <meta:editing-cycles>2</meta:editing-cycles>
    <meta:editing-duration>PT0S</meta:editing-duration>
    <meta:user-defined meta:name="ContentTypeId">0x010100DB4F5CF2BECEA44D85CB326F77F82928</meta:user-defined>
    <meta:document-statistic meta:page-count="2" meta:paragraph-count="6" meta:word-count="131" meta:character-count="982" meta:row-count="20" meta:non-whitespace-character-count="857"/>
  </office:meta>
</office:document-meta>
</file>