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MAITINIMO NORMATYVų TELŠIŲ CENTRE „VILTIS“ PATVIRTINIMO<text:s/></text:p>
      <text:p text:style-name="P17"/>
      <text:p text:style-name="P18">2022 m. gegužės 25 d. Nr. T1-201</text:p>
      <text:p text:style-name="P19">Telšiai</text:p>
      <text:p text:style-name="P20"/>
      <text:p text:style-name="P21"/>
      <text:p text:style-name="P22"><text:span text:style-name="T23">Vadovaudamasi Lietuvos Respublikos vietos savivaldos įstatymo 16 straipsnio 2 dalies 37 punktu ir atsižvelgdama į Telšių centro „Viltis“ 2022 m. balandžio 11 d. raštą Nr. S-33 „Dėl klientų maitinimo paslaugos kainos nustatymo“, Telšių rajono savivaldybės taryba n u s p r e n d ž i a:</text:span></text:p>
      <text:p text:style-name="P24"><text:span text:style-name="T25">1</text:span><text:span text:style-name="T26">.</text:span><text:span text:style-name="T27"><text:tab/>Patvirtinti vienos paros maitinimo normatyvą asmeniui Telšių centre „Viltis“:</text:span></text:p>
      <text:p text:style-name="P28"><text:span text:style-name="T29">1.1</text:span><text:span text:style-name="T30">. dienos socialinės globos – 5,00 Eur;</text:span></text:p>
      <text:p text:style-name="P31"><text:span text:style-name="T32">1.2</text:span><text:span text:style-name="T33">. trumpalaikės socialinės globos (iki 5 parų per savaitę) – 7,00 Eur.</text:span></text:p>
      <text:p text:style-name="P34"><text:span text:style-name="T35">2</text:span><text:span text:style-name="T36">. Patvirtinti maitinimo patiekalų gamybos išlaidoms padengti – iki 30 procentų sumos, <text:s/>skirtos maisto produktams įsigyti.</text:span></text:p>
      <text:p text:style-name="P37"><text:span text:style-name="T38">3</text:span><text:span text:style-name="T39">. Pripažinti netekusiu galios Telšių rajono savivaldybės tarybos 2019 m. spalio 31 d. sprendimą Nr. T1-371 „Dėl maitinimo normatyvų ir socialinės globos įkainių Telšių centro „Viltis“ patvirtinimo“.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2-05-27T07:05:00Z</meta:creation-date>
    <dc:date>2022-05-27T07:05:00Z</dc:date>
    <meta:print-date>2022-05-11T13:18:00Z</meta:print-date>
    <meta:template xlink:href="Normal.dotm" xlink:type="simple"/>
    <meta:editing-cycles>2</meta:editing-cycles>
    <meta:editing-duration>PT0S</meta:editing-duration>
    <meta:document-statistic meta:page-count="2" meta:paragraph-count="211" meta:word-count="230" meta:character-count="849" meta:row-count="276" meta:non-whitespace-character-count="830"/>
  </office:meta>
</office:document-meta>
</file>