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1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MOKSLO TARYBA</text:p>
      <text:p text:style-name="P4"/>
      <text:p text:style-name="P5">NUTARIMAS</text:p>
      <text:p text:style-name="P6">DĖL LIETUVOS MOKSLO TARYBOS 2014 M. SPALIO 27 D. NUTARIMO NR. VIII-26 „DĖL LIETUVOS MOKSLO TARYBOS MOKSLO IR SKLAIDOS PROJEKTŲ KONKURSINIO FINANSAVIMO BENDRŲJŲ TAISYKLIŲ PATVIRTINIMO“ PAKEITIMO</text:p>
      <text:p text:style-name="P7"/>
      <text:p text:style-name="P8">2016 m. gegužės 23 d. Nr. VIII-6</text:p>
      <text:p text:style-name="P9">Vilnius</text:p>
      <text:p text:style-name="P10"/>
      <text:p text:style-name="P11"/>
      <text:p text:style-name="P12"><text:span text:style-name="T13">Lietuvos mokslo taryba n u t a r i a:</text:span></text:p>
      <text:p text:style-name="P14"><text:span text:style-name="T15">Pakeisti Lietuvos mokslo tarybos mokslo ir sklaidos projektų konkursinio finansavimo bendrųjų taisyklių, patvirtintų Lietuvos mokslo tarybos 2014 m. spalio 27 d. nutarimu Nr. VIII-26 „Dėl Lietuvos mokslo tarybos mokslo ir sklaidos projektų konkursinio finansavimo bendrųjų taisyklių patvirtinimo“ 35 punktą ir jį išdėstyti taip:</text:span></text:p>
      <text:p text:style-name="P16"><text:span text:style-name="T17">„</text:span><text:span text:style-name="T18">35</text:span><text:span text:style-name="T19">.<text:s/></text:span><text:span text:style-name="T20">Tarybos pirmininkui patvirtinus finansuojamų projektų sąrašą, dėl kiekvieno į jį įtraukto projekto įgyvendinimo pasirašoma trišalė Tarybos pirmininko patvirtintos formos projekto finansavimo sutartis (toliau – sutartis). Sutarties šalys yra Taryba, vykdančioji institucija ir projekto vadovas.</text:span><text:span text:style-name="T21">”</text:span></text:p>
      <text:p text:style-name="P22"/>
      <text:p text:style-name="P23"/>
      <text:p text:style-name="P24"/>
      <text:p text:style-name="P25"><text:span text:style-name="T26">Tarybos pirmininkas</text:span><text:span text:style-name="T27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861in" fo:margin-left="1in" fo:margin-bottom="0.6888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valdybos</dc:title>
    <meta:initial-creator>Vaiva</meta:initial-creator>
    <dc:creator>Adlib User</dc:creator>
    <meta:creation-date>2016-06-21T12:52:00Z</meta:creation-date>
    <dc:date>2016-06-21T12:52:00Z</dc:date>
    <meta:print-date>2015-04-14T08:2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981" meta:row-count="34" meta:non-whitespace-character-count="873"/>
  </office:meta>
</office:document-meta>
</file>