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2" style:parent-style-name="Normal" style:family="paragraph">
      <style:paragraph-properties fo:text-align="center" fo:line-height="115%"/>
      <style:text-properties fo:hyphenate="false"/>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fo:line-height="115%"/>
      <style:text-properties style:language-asian="lt" style:country-asian="LT" fo:hyphenate="false"/>
    </style:style>
    <style:style style:name="P16" style:parent-style-name="Normal" style:family="paragraph">
      <style:paragraph-properties fo:text-align="center" fo:line-height="115%"/>
      <style:text-properties style:language-asian="lt" style:country-asian="LT" fo:hyphenate="false"/>
    </style:style>
    <style:style style:name="P17" style:parent-style-name="Normal" style:family="paragraph">
      <style:paragraph-properties fo:text-align="center" fo:line-height="115%"/>
      <style:text-properties style:language-asian="lt" style:country-asian="LT" fo:hyphenate="false"/>
    </style:style>
    <style:style style:name="P18" style:parent-style-name="Normal" style:family="paragraph">
      <style:paragraph-properties fo:text-align="center" fo:line-height="115%"/>
      <style:text-properties style:language-asian="lt" style:country-asian="LT" fo:hyphenate="false"/>
    </style:style>
    <style:style style:name="P19" style:parent-style-name="Normal" style:family="paragraph">
      <style:paragraph-properties fo:text-align="center" fo:line-height="115%"/>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letter-spacing="0.0277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lt" style:language-asian="lt" style:country-asian="LT"/>
    </style:style>
    <style:style style:name="T59" style:parent-style-name="DefaultParagraphFont" style:family="text">
      <style:text-properties style:font-size-complex="12pt" fo:language="lt" style:language-asian="lt" style:country-asian="LT"/>
    </style:style>
    <style:style style:name="T60" style:parent-style-name="DefaultParagraphFont" style:family="text">
      <style:text-properties style:font-size-complex="12pt" fo:language="lt" style:language-asian="lt" style:country-asian="LT"/>
    </style:style>
    <style:style style:name="T61" style:parent-style-name="DefaultParagraphFont" style:family="text">
      <style:text-properties style:font-size-complex="12pt" fo:language="lt" style:language-asian="lt" style:country-asian="LT"/>
    </style:style>
    <style:style style:name="T62" style:parent-style-name="DefaultParagraphFont" style:family="text">
      <style:text-properties style:font-size-complex="12pt" fo:language="l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fo:language="lt" style:language-asian="lt" style:country-asian="LT"/>
    </style:style>
    <style:style style:name="T92" style:parent-style-name="DefaultParagraphFont" style:family="text">
      <style:text-properties style:font-size-complex="12pt" fo:language="l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fo:language="lt" style:language-asian="lt" style:country-asian="LT"/>
    </style:style>
    <style:style style:name="T96" style:parent-style-name="DefaultParagraphFont" style:family="text">
      <style:text-properties fo:color="#000000" fo:language="l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ext-properties style:language-asian="lt" style:country-asian="LT" fo:hyphenate="false"/>
    </style:style>
    <style:style style:name="P102" style:parent-style-name="Normal" style:family="paragraph">
      <style:paragraph-properties fo:line-height="115%"/>
      <style:text-properties fo:hyphenate="false"/>
    </style:style>
    <style:style style:name="P103"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Andale Sans UI" style:font-name-complex="Tahoma" style:font-size-complex="12pt" style:language-complex="en" style:country-complex="US"/>
    </style:style>
    <style:style style:name="P110" style:parent-style-name="Normal" style:family="paragraph">
      <style:paragraph-properties>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22 M. RUGPJŪČIO 17 D. ĮSAKYMO NR. D1-264 „DĖL LIETUVOS RESPUBLIKOS APLINKOS MINISTRO 1999</text:span> <text:span text:style-name="T14">M. LIEPOS 14 D. ĮSAKYMO NR. 217 „DĖL ATLIEKŲ TVARKYMO TAISYKLIŲ PATVIRTINIMO“ PAKEITIMO ir lietuvos respublikos aplinkos ministro 2003 m. rugsėjo 25 d. įsakymo nr. 469 „dėl atliekų naudojimo ar šalinimo veiklos nutraukimo plano rengimo, derinimo ir įgyvendinimo tvarkos aprašo patvirtinimo“ pripažinimo netekusiu galios“ PAKEITIMO</text:span></text:p>
      <text:p text:style-name="P15"/>
      <text:p text:style-name="P16">2023 m. gegužės 12 d. Nr.<text:s/>D1-150</text:p>
      <text:p text:style-name="P17">Vilnius</text:p>
      <text:p text:style-name="P18"/>
      <text:p text:style-name="P19"/>
      <text:p text:style-name="P20"><text:span text:style-name="T21">Pakeičiu</text:span><text:span text:style-name="T22"><text:s/>Lietuvos Respublikos aplinkos ministro 2022 m. rugpjūčio 17 d. įsakymą Nr.</text:span> <text:span text:style-name="T23">D1</text:span> <text:span text:style-name="T24">-</text:span> <text:span text:style-name="T25">264</text:span> <text:span text:style-name="T26">„</text:span><text:span text:style-name="T27">Dėl Lietuvos Respublikos aplinkos ministro 1999 m. liepos 14 d. įsakymo Nr.</text:span> <text:span text:style-name="T28">217</text:span> <text:span text:style-name="T29">„Dėl Atliekų tvarkymo taisyklių patvirtinimo“ pakeitimo ir Lietuvos Respublikos aplinkos ministro 2003</text:span> <text:span text:style-name="T30">m. rugsėjo 25 d. įsakymo Nr. 469 „Dėl Atliekų naudojimo ar šalinimo<text:s/></text:span><text:soft-page-break/><text:span text:style-name="T31">veiklos nutraukimo plano rengimo, derinimo ir įgyvendinimo tvarkos aprašo patvirtinimo“ pripažinimo netekusiu galios</text:span><text:span text:style-name="T32">“:</text:span></text:p>
      <text:p text:style-name="P33"><text:span text:style-name="T34">1</text:span><text:span text:style-name="T35">. Pakeičiu 3 punktą ir jį išdėstau taip:</text:span></text:p>
      <text:p text:style-name="P36"><text:span text:style-name="T37">„</text:span><text:span text:style-name="T38">3.1</text:span><text:span text:style-name="T39">. šio įsakymo 1.2.3, 1.2.11 papunkčiai įsigalioja 2023 m. sausio 1 d.;</text:span></text:p>
      <text:p text:style-name="P40"><text:span text:style-name="T41">3.2</text:span><text:span text:style-name="T42">. šio įsakymo 1.2.7 papunktis įsigalioja 2023 m. sausio 31 d.;</text:span></text:p>
      <text:p text:style-name="P43"><text:span text:style-name="T44">3.3</text:span><text:span text:style-name="T45">. atliekų naudojimo ar šalinimo techninis reglamentas (toliau – techninis reglamentas) ir atliekų naudojimo ar šalinimo veiklos nutraukimo planas, suderintas su Aplinkos apsaugos agentūra iki šio įsakymo įsigaliojimo ar šio įsakymo 3.4 papunktyje nustatytu atveju, galioja iki 2025</text:span> <text:span text:style-name="T46">m.</text:span> <text:span text:style-name="T47">gruodžio</text:span> <text:span text:style-name="T48">31</text:span> <text:span text:style-name="T49">d.;</text:span></text:p>
      <text:p text:style-name="P50"><text:span text:style-name="T51">3.4</text:span><text:span text:style-name="T52">. iki šio įsakymo įsigaliojimo pradėtos<text:s/></text:span><text:span text:style-name="T53">techninio reglamento, atliekų naudojimo ar šalinimo veiklos nutraukimo plano,<text:s/></text:span><text:span text:style-name="T54">laidavimo draudimo sutarties ar banko garantijos derinimo procedūros baigiamos iki šio įsakymo įsigaliojimo galiojusia tvarka;</text:span></text:p>
      <text:p text:style-name="P55"><text:span text:style-name="T56">3.5</text:span><text:span text:style-name="T57">. jei techninis reglamentas suderintas su Aplinkos apsaugos agentūra iki<text:s/></text:span><text:span text:style-name="T58">2022</text:span> <text:span text:style-name="T59">m.</text:span> <text:span text:style-name="T60">rugpjūčio</text:span> <text:span text:style-name="T61">18</text:span> <text:span text:style-name="T62">d.</text:span><text:span text:style-name="T63"><text:s/>ar šio įsakymo 3.4 papunktyje nustatytu atveju, atliekas tvarkanti įmonė parengia ir Atliekų tvarkymo taisyklių nustatyta tvarka suderina su Aplinkos apsaugos agentūra atnaujintą techninį reglamentą, atitinkantį šiuo įsakymu patvirtintų Atliekų tvarkymo taisyklių reikalavimus, pagal šį veiksmų planą:</text:span></text:p>
      <text:p text:style-name="P64"><text:span text:style-name="T65">3.5.1</text:span><text:span text:style-name="T66">. techniniai reglamentai, suderinti su Aplinkos apsaugos agentūra iki 2020</text:span> <text:span text:style-name="T67">m.</text:span> <text:span text:style-name="T68">gruodžio</text:span> <text:span text:style-name="T69">31</text:span> <text:span text:style-name="T70">d., turi būti atnaujinti iki 2024</text:span> <text:span text:style-name="T71">m.</text:span> <text:span text:style-name="T72">balandžio</text:span> <text:span text:style-name="T73">30</text:span> <text:span text:style-name="T74">d.;</text:span></text:p>
      <text:p text:style-name="P75"><text:span text:style-name="T76">3.5.2</text:span><text:span text:style-name="T77">. techniniai reglamentai, suderinti su Aplinkos apsaugos agentūra nuo 2021</text:span> <text:span text:style-name="T78">m.</text:span> <text:span text:style-name="T79">sausio</text:span> <text:span text:style-name="T80">1</text:span> <text:span text:style-name="T81">d. iki 2022</text:span> <text:span text:style-name="T82">m.</text:span> <text:span text:style-name="T83">rugpjūčio</text:span> <text:span text:style-name="T84">18</text:span> <text:span text:style-name="T85">d. ar šio įsakymo 3.4 papunktyje nustatytu atveju, turi būti atnaujinti iki 2025</text:span> <text:span text:style-name="T86">m.</text:span> <text:span text:style-name="T87">gruodžio</text:span> <text:span text:style-name="T88">31</text:span> <text:span text:style-name="T89">d.;</text:span></text:p>
      <text:p text:style-name="P90"><text:span text:style-name="T91">3.6</text:span><text:span text:style-name="T92">. jei įmonė planuoja<text:s/></text:span><text:span text:style-name="T93">veiklos pakeitimus, susijusius su atliekų tvarkymo veiklą reglamentuojančių teisės aktų ar atliekų naudojimo ar šalinimo veiklos pasikeitimais, dėl kurių būtina pakeisti techninį reglamentą, šio įsakymo 3.5 punkte nustatytas techninių reglamentų atnaujinimo veiksmų planas netaikomas.“</text:span></text:p>
      <text:p text:style-name="P94"><text:span text:style-name="T95">2</text:span><text:span text:style-name="T96">. Papildau 4 punktu:</text:span></text:p>
      <text:p text:style-name="P97"><text:span text:style-name="T98">„</text:span><text:span text:style-name="T99">4</text:span><text:span text:style-name="T100">. P a v e d u Aplinkos apsaugos agentūrai 3.5 papunktyje nurodytą veiksmų planą paskelbti Aplinkos apsaugos agentūros interneto svetainėje.“</text:span></text:p>
      <text:p text:style-name="P101"/>
      <text:p text:style-name="P102"/>
      <text:p text:style-name="P103"><text:span text:style-name="T104">Aplinkos ministras</text:span><text:span text:style-name="T105"><text:tab/></text:span><text:span text:style-name="T106"><text:tab/></text:span><text:span text:style-name="T107"><text:tab/></text:span><text:span text:style-name="T108"><text:tab/><text:s text:c="21"/></text:span><text:span text:style-name="T109">Simonas Gentvilas</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2T13:29:00Z</meta:creation-date>
    <dc:date>2023-05-12T13:29: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26" meta:word-count="401" meta:character-count="3100" meta:row-count="97" meta:non-whitespace-character-count="2725"/>
  </office:meta>
</office:document-meta>
</file>