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T21" style:parent-style-name="DefaultParagraphFont" style:family="text">
      <style:text-properties fo:language="en" fo:country="US"/>
    </style:style>
    <style:style style:name="T22" style:parent-style-name="DefaultParagraphFont" style:family="text">
      <style:text-properties style:font-weight-complex="bold"/>
    </style:style>
    <style:style style:name="P23" style:parent-style-name="Normal" style:family="paragraph">
      <style:paragraph-properties fo:text-align="center">
        <style:tab-stops>
          <style:tab-stop style:type="left" style:position="5.4145in"/>
        </style:tab-stops>
      </style:paragraph-properties>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4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9"><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0"/>
      <text:p text:style-name="P11">MUITINĖS DEPARTAMENTO</text:p>
      <text:p text:style-name="P12">PRIE LIETUVOS RESPUBLIKOS FINANSŲ MINISTERIJOS</text:p>
      <text:p text:style-name="P13">GENERALINIS DIREKTORIUS</text:p>
      <text:p text:style-name="P14"/>
      <text:p text:style-name="P15"/>
      <text:p text:style-name="P16">ĮSAKYMAS</text:p>
      <text:p text:style-name="P17"/>
      <text:p text:style-name="P18">DĖL MUITINĖS DEPARTAMENTO PRIE LIETUVOS RESPUBLIKOS FINANSŲ MINISTERIJOS GENERALINIO DIREKTORIAUS 2023 M. SAUSIO 19 D. ĮSAKYMO NR. 1BE-47 „DĖL MOKESTINIŲ PRIEVOLIŲ ĮVYKDYMO UŽTIKRINIMO ĮDIEGUS GARANTIJŲ VALDYMO SISTEMĄ TAISYKLIŲ PATVIRTINIMO“ PAKEITIMO</text:p>
      <text:p text:style-name="P19"/>
      <text:p text:style-name="P20">2024 m. lapkričio<text:s/><text:span text:style-name="T21">26<text:s/></text:span>d. Nr.<text:s/><text:span text:style-name="T22">1BE-985</text:span></text:p>
      <text:p text:style-name="P23">Vilnius</text:p>
      <text:p text:style-name="P24"/>
      <text:p text:style-name="P25"><text:span text:style-name="T26">P a k e i č i u <text:s/>Mokestinių prievolių įvykdymo užtikrinimo įdiegus Garantijų valdymo sistemą taisykles, patvirtintas Muitinės departamento prie Lietuvos Respublikos finansų ministerijos generalinio direktoriaus 2023 m. sausio 19 d. įsakymu Nr. 1BE-47 „Dėl Mokestinių prievolių įvykdymo užtikrinimo įdiegus Garantijų valdymo sistemą taisyklių patvirtinimo“, ir 23.1 papunktį išdėstau taip:</text:span></text:p>
      <text:p text:style-name="P27"><text:span text:style-name="T28">„</text:span><text:span text:style-name="T29">23.1</text:span><text:span text:style-name="T30">. Garanto rašytinis įsipareigojimas surašomas naudojant Muitinės departamento generalinio direktoriaus 2020 m. rugsėjo 22 d. įsakymo Nr. 1B-727 „Dėl garantijos dokumentų formų patvirtinimo“ 1.1 papunkčiu patvirtintą arba Reglamento (ES) 2015/2447 32-01 priede nustatytą formą. Jeigu garanto rašytinis įsipareigojimas teikiamas dėl muitinės sprendimo vykdymo sustabdymo, mokestinės nepriemokos sumokėjimo atidėjimo arba išdėstymo, įsipareigojimo surašymui gali būti naudojama minėto įsakymo 1.4 papunkčiu patvirtinta forma. Kai garanto rašytinis įsipareigojimas teikiamas Lietuvos Respublikos teritorijoje veikiančiai muitinės įstaigai, jį pasirašantis garanto atstovas prieš savo parašą neprivalo ranka įrašyti garantijos sumos žodžiais, jeigu dokumentas patvirtintas garanto antspaudu.“</text:span></text:p>
      <text:p text:style-name="Normal"/>
      <text:p text:style-name="Normal"/>
      <text:p text:style-name="Normal"/>
      <text:p text:style-name="Normal"><text:span text:style-name="T31">Generalinis direktoriu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5"/>Darius Žvir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MD0111</meta:initial-creator>
    <dc:creator>adlibuser</dc:creator>
    <meta:creation-date>2024-11-26T14:08:00Z</meta:creation-date>
    <dc:date>2024-11-26T14:08:00Z</dc:date>
    <meta:print-date>2021-11-30T10:5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57" meta:word-count="212" meta:character-count="1600" meta:row-count="80" meta:non-whitespace-character-count="1445"/>
  </office:meta>
</office:document-meta>
</file>