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text-transform="uppercase" fo:color="#000000" fo:font-size="11pt" style:font-size-asian="11pt" style:font-size-complex="12pt" fo:background-color="#FFFF00" fo:language="en" fo:country="US"/>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text-indent="0.5in">
        <style:tab-stops>
          <style:tab-stop style:type="left" style:position="0.4923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ab-stops>
          <style:tab-stop style:type="left" style:position="0.4923in"/>
        </style:tab-stops>
      </style:paragraph-properties>
    </style:style>
    <style:style style:name="T11" style:parent-style-name="DefaultParagraphFont" style:family="text">
      <style:text-properties style:font-weight-complex="bold" fo:color="#000000" style:font-size-complex="12pt" fo:language="en" fo:country="US" style:language-asian="lt" style:country-asian="LT"/>
    </style:style>
    <style:style style:name="T12" style:parent-style-name="DefaultParagraphFont" style:family="text">
      <style:text-properties style:font-weight-complex="bold" fo:color="#000000" style:font-size-complex="12pt" style:language-asian="lt" style:country-asian="LT"/>
    </style:style>
    <style:style style:name="T13" style:parent-style-name="DefaultParagraphFont" style:family="text">
      <style:text-properties style:font-weight-complex="bold" fo:color="#000000" style:font-size-complex="12pt" fo:language="en" fo:country="US" style:language-asian="lt" style:country-asian="LT"/>
    </style:style>
    <style:style style:name="T14" style:parent-style-name="DefaultParagraphFont" style:family="text">
      <style:text-properties style:font-weight-complex="bold" fo:color="#000000"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weight-complex="bold" fo:color="#000000" style:font-size-complex="12pt" style:language-asian="lt" style:country-asian="LT"/>
    </style:style>
    <style:style style:name="P17" style:parent-style-name="Normal" style:family="paragraph">
      <style:paragraph-properties fo:text-align="justify" fo:text-indent="0.5in">
        <style:tab-stops>
          <style:tab-stop style:type="left" style:position="0.4923in"/>
        </style:tab-stops>
      </style:paragraph-properties>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break-before="page" fo:margin-right="-0.0138in" fo:text-indent="4.0361in" style:page-number="1"/>
      <style:text-properties fo:color="#000000" style:font-size-complex="12pt"/>
    </style:style>
    <style:style style:name="P46" style:parent-style-name="Normal" style:family="paragraph">
      <style:paragraph-properties fo:margin-right="-0.0138in" fo:text-indent="4.0361in"/>
      <style:text-properties fo:color="#000000" style:font-size-complex="12pt"/>
    </style:style>
    <style:style style:name="P47" style:parent-style-name="Normal" style:family="paragraph">
      <style:paragraph-properties fo:margin-right="-0.0138in" fo:text-indent="4.0361in"/>
      <style:text-properties fo:color="#000000" style:font-size-complex="12pt"/>
    </style:style>
    <style:style style:name="P48" style:parent-style-name="Normal" style:family="paragraph">
      <style:paragraph-properties fo:margin-right="-0.0138in" fo:text-indent="4.0361in"/>
      <style:text-properties style:font-size-complex="12pt"/>
    </style:style>
    <style:style style:name="P49" style:parent-style-name="Normal" style:family="paragraph">
      <style:paragraph-properties fo:margin-right="-0.0138in" fo:text-indent="4.0361in"/>
      <style:text-properties style:font-size-complex="12pt"/>
    </style:style>
    <style:style style:name="P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fo:color="#000000" fo:font-size="13.5pt" style:font-size-asian="13.5pt" style:font-size-complex="13.5pt" style:language-asian="lt" style:country-asian="LT"/>
    </style:style>
    <style:style style:name="P54" style:parent-style-name="Normal" style:family="paragraph">
      <style:paragraph-propertie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vertical-align="middl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vertical-align="middle" fo:text-indent="0.043in"/>
      <style:text-properties fo:color="#000000" style:font-size-complex="12pt" style:language-asian="lt" style:country-asian="LT"/>
    </style:style>
    <style:style style:name="P60" style:parent-style-name="Normal" style:family="paragraph">
      <style:paragraph-properties fo:text-align="justify" style:vertical-align="middle"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6041in"/>
    </style:style>
    <style:style style:name="P109" style:parent-style-name="Normal" style:family="paragraph">
      <style:paragraph-properties fo:text-align="justify" style:vertical-align="middle"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6041in"/>
    </style:style>
    <style:style style:name="P117" style:parent-style-name="Normal" style:family="paragraph">
      <style:paragraph-properties fo:text-align="justify" style:vertical-align="middle"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text-transform="uppercase"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229in"/>
      <style:text-properties fo:color="#000000" style:font-size-complex="12pt" style:language-asian="lt" style:country-asian="LT"/>
    </style:style>
    <style:style style:name="P432" style:parent-style-name="Normal" style:family="paragraph">
      <style:paragraph-properties fo:text-align="justify" fo:text-indent="0.3937in"/>
      <style:text-properties fo:color="#000000" style:font-size-complex="12pt" style:language-asian="lt" style:country-asian="LT"/>
    </style:style>
    <style:style style:name="P433" style:parent-style-name="Normal" style:family="paragraph">
      <style:paragraph-properties fo:text-align="justify" fo:text-indent="0.3937in"/>
      <style:text-properties fo:color="#000000" style:font-size-complex="12pt" style:language-asian="lt" style:country-asian="LT"/>
    </style:style>
    <style:style style:name="P434" style:parent-style-name="Normal" style:family="paragraph">
      <style:paragraph-properties fo:text-align="justify" fo:text-indent="0.3937in"/>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text-align="center" fo:text-indent="0.4368in"/>
      <style:text-properties fo:color="#000000" style:font-size-complex="12pt" style:language-asian="lt" style:country-asian="LT"/>
    </style:style>
    <style:style style:name="P442" style:parent-style-name="Normal" style:family="paragraph">
      <style:paragraph-properties fo:text-align="justify" style:vertical-align="middle"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1291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center" fo:text-indent="0.043in"/>
      <style:text-properties fo:color="#000000" style:font-size-complex="12pt" style:language-asian="lt" style:country-asian="LT"/>
    </style:style>
    <style:style style:name="P555" style:parent-style-name="Normal" style:family="paragraph">
      <style:paragraph-properties fo:text-align="justify" style:vertical-align="middle"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5909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354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text-align="center" fo:text-indent="0.043in"/>
      <style:text-properties fo:color="#000000" style:font-size-complex="12pt" style:language-asian="lt" style:country-asian="LT"/>
    </style:style>
    <style:style style:name="P711" style:parent-style-name="Normal" style:family="paragraph">
      <style:paragraph-properties fo:text-align="justify" style:vertical-align="middle"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5909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center" fo:text-indent="0.04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text-align="justify" fo:text-indent="0.3388in"/>
      <style:text-properties fo:color="#000000" style:font-size-complex="12pt" style:language-asian="lt" style:country-asian="LT"/>
    </style:style>
    <style:style style:name="P764" style:parent-style-name="Normal" style:family="paragraph">
      <style:paragraph-properties fo:text-align="justify" style:vertical-align="middle" fo:text-indent="0.5909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margin-left="0.3333in" fo:text-indent="0.0833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text-align="center" fo:text-indent="0.2166in"/>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center" fo:text-indent="0.2597in"/>
      <style:text-properties fo:color="#000000" style:font-size-complex="12pt" style:language-asian="lt" style:country-asian="LT"/>
    </style:style>
    <style:style style:name="P788" style:parent-style-name="Normal" style:family="paragraph">
      <style:paragraph-properties fo:text-align="justify" style:vertical-align="middle"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fo:font-size="11pt" style:font-size-asian="11pt" style:font-size-complex="11pt"/>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7" text:anchor-type="as-char" svg:x="0in" svg:y="0in" svg:width="0.59375in" svg:height="0.61458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4"/>
      <text:p text:style-name="P5">NACIONALINIO BENDRŲJŲ FUNKCIJŲ CENTRO DIREKTORIUS</text:p>
      <text:p text:style-name="P6"/>
      <text:p text:style-name="P7">ĮSAKYMAS</text:p>
      <text:p text:style-name="P8">DĖL SĄSKAITŲ ADMINISTRAVIMO BENDROSIOS INFORMACINĖS SISTEMOS DUOMENŲ SAUGOS NUOSTATŲ PATVIRTINIMO</text:p>
      <text:p text:style-name="P9"/>
      <text:p text:style-name="P10"><text:span text:style-name="T11">2024 m. gegu</text:span><text:span text:style-name="T12">žės<text:s/></text:span><text:span text:style-name="T13">30 d.<text:s/></text:span><text:span text:style-name="T14">Nr. V-233</text:span></text:p>
      <text:p text:style-name="P15">Vilnius</text:p>
      <text:p text:style-name="P16"/>
      <text:p text:style-name="P17"/>
      <text:p text:style-name="P18"><text:span text:style-name="T19">Vadovaudamasi Bendrųjų elektroninės informacijos saugos reikalavimų aprašo, patvirtinto Lietuvos Respublikos Vyriausybės 2013 m. liepos 24 d. nutarimu Nr. 716 „Dėl Bendrųjų elektroninės informacijos saugos reikalavimų aprašo ir Saugos dokumentų turinio gairių aprašo patvirtinimo“, 7 punktu:<text:s/></text:span></text:p>
      <text:p text:style-name="P20"><text:span text:style-name="T21">1</text:span><text:span text:style-name="T22">.</text:span><text:span text:style-name="T23"><text:tab/>T v i r t i n u <text:s/>Sąskaitų administravimo bendrosios informacinės sistemos duomenų saugos nuostatus (pridedama).</text:span></text:p>
      <text:p text:style-name="P24"><text:span text:style-name="T25">2</text:span><text:span text:style-name="T26">.</text:span><text:span text:style-name="T27"><text:tab/>S k i r i u Sąskaitų administravimo bendrosios informacinės sistemos saugos įgaliotiniu Veiklos organizavimo departamento patarėją kibernetiniam saugumui Arūną Cijūnaitį.</text:span></text:p>
      <text:p text:style-name="P28"><text:span text:style-name="T29">3</text:span><text:span text:style-name="T30">.</text:span><text:span text:style-name="T31"><text:tab/></text:span><text:span text:style-name="T32">N u s t a t a u, kad šis įsakymas įsigalioja 2024 m. liepos 1 d</text:span><text:span text:style-name="T33">.</text:span></text:p>
      <text:p text:style-name="P34"/>
      <text:p text:style-name="P35"/>
      <text:p text:style-name="P36"/>
      <text:p text:style-name="P37"><text:span text:style-name="T38">Direktorė</text:span><text:span text:style-name="T39"><text:tab/></text:span><text:span text:style-name="T40"><text:tab/></text:span><text:span text:style-name="T41"><text:tab/></text:span><text:span text:style-name="T42"><text:tab/></text:span><text:span text:style-name="T43"><text:tab/><text:s text:c="8"/>Valė Kulvinskienė</text:span></text:p>
      <text:soft-page-break/>
      <text:p text:style-name="P44">PATVIRTINTA<text:s/></text:p>
      <text:p text:style-name="P46">Nacionalinio bendrųjų funkcijų centro</text:p>
      <text:p text:style-name="P47">direktoriaus<text:s/></text:p>
      <text:p text:style-name="P48">2024 m. gegužės 30 d. įsakymu<text:s/></text:p>
      <text:p text:style-name="P49">Nr. V-233</text:p>
      <text:p text:style-name="P50"/>
      <text:p text:style-name="P51"><text:span text:style-name="T52">SĄSKAITŲ ADMINISTRAVIMO BENDROSIOS INFORMACINĖS SISTEMOS DUOMENŲ SAUGOS NUOSTATAI</text:span></text:p>
      <text:p text:style-name="P53"/>
      <text:p text:style-name="P54"><text:span text:style-name="T55">I</text:span><text:span text:style-name="T56"> SKYRIUS</text:span></text:p>
      <text:p text:style-name="P57"><text:span text:style-name="T58">BENDROSIOS NUOSTATOS</text:span></text:p>
      <text:p text:style-name="P59"/>
      <text:p text:style-name="P60"><text:span text:style-name="T61">1</text:span><text:span text:style-name="T62">.  Sąskaitų administravimo bendrosios informacinės sistemos duomenų saugos nuostatai (toliau – Saugos nuostatai) reglamentuoja Sąskaitų administravimo bendrosios informacinės sistemos (toliau – SABIS) elektroninės informacijos saugos politiką ir kibernetinio saugumo politiką.</text:span></text:p>
      <text:p text:style-name="P63"><text:span text:style-name="T64">2</text:span><text:span text:style-name="T65">.  Saugos nuostatuose vartojamos sąvokos:</text:span></text:p>
      <text:p text:style-name="P66"><text:span text:style-name="T67">2.1</text:span><text:span text:style-name="T68">. </text:span><text:span text:style-name="T69">Sąskaitų administravimo bendrosios<text:s/></text:span><text:span text:style-name="T70">informacinės sistemos administratorius </text:span><text:span text:style-name="T71">(toliau – administratorius) – Nacionalinio bendrųjų funkcijų centro darbuotojas, kuriam pavesta prižiūrėti Sąskaitų administravimo bendrąją informacinę sistemą ir (ar) jos infrastruktūrą, užtikrinti jų veikimą, elektroninės informacijos saugą ir kibernetinį saugumą, ar kitas asmuo (asmenų grupė), kuriam (kuriai) Lietuvos Respublikos valstybės informacinių išteklių valdymo įstatymo 41 straipsnyje nustatytomis sąlygomis ir tvarka perduotos Sąskaitų administravimo bendrosios informacinės sistemos ir (ar) jos infrastruktūros priežiūros funkcijos.</text:span></text:p>
      <text:p text:style-name="P72"><text:span text:style-name="T73">2.2</text:span><text:span text:style-name="T74">. </text:span><text:span text:style-name="T75">Sąskaitų administravimo bendrosios</text:span><text:span text:style-name="T76"><text:s/></text:span><text:span text:style-name="T77">informacinės sistemos elektroninė informacija</text:span><text:span text:style-name="T78"> (toliau – elektroninė informacija) – duomenys, dokumentai ir informacija, tvarkomi Sąskaitų administravimo bendrojoje informacinėje sistemoje.</text:span></text:p>
      <text:p text:style-name="P79"><text:span text:style-name="T80">2.3</text:span><text:span text:style-name="T81">. </text:span><text:span text:style-name="T82">Sąskaitų administravimo bendrosios</text:span><text:span text:style-name="T83"><text:s/></text:span><text:span text:style-name="T84">informacinės sistemos elektroninės informacijos saugos ir kibernetinio saugumo dokumentai </text:span><text:span text:style-name="T85">(toliau – saugos dokumentai) – Nacionalinio bendrųjų funkcijų centro saugaus informacinių sistemų elektroninės informacijos tvarkymo taisyklės, Nacionalinio bendrųjų funkcijų informacinių sistemų<text:s/></text:span><text:soft-page-break/><text:span text:style-name="T86">veiklos tęstinumo valdymo planas, Nacionalinio bendrųjų funkcijų centro informacinių sistemų naudotojų administravimo taisyklės, Nacionalinio bendrųjų funkcijų centro informacinių sistemų duomenų saugos nuostatai, patvirtinti Nacionalinio bendrųjų funkcijų centro direktoriaus 2020 m. rugsėjo 4 d. įsakymu Nr. V-443 „Dėl Nacionalinio bendrųjų funkcijų centro informacinių sistemų saugos dokumentų patvirtinimo“.<text:s/></text:span></text:p>
      <text:p text:style-name="P87"><text:span text:style-name="T88">2.4</text:span><text:span text:style-name="T89">. </text:span><text:span text:style-name="T90">Sąskaitų administravimo bendrosios</text:span><text:span text:style-name="T91"><text:s/></text:span><text:span text:style-name="T92">informacinės sistemos kibernetinio saugumo vadovas</text:span><text:span text:style-name="T93"> (toliau – kibernetinio saugumo vadovas) – Nacionalinio bendrųjų funkcijų centro darbuotojas, kuriam pavesta organizuoti ir užtikrinti Sąskaitų administravimo bendrosios informacinės sistemos kibernetinį saugumą, ar kitas asmuo (asmenų grupė), kuriam (kuriai) Lietuvos Respublikos valstybės informacinių išteklių valdymo įstatymo 41 straipsnyje nustatytomis sąlygomis ir tvarka perduotos kibernetinio saugumo organizavimo ir užtikrinimo funkcijos.<text:s/></text:span></text:p>
      <text:p text:style-name="P94"><text:span text:style-name="T95">2.5</text:span><text:span text:style-name="T96">. </text:span><text:span text:style-name="T97">Sąskaitų administravimo bendrosios</text:span><text:span text:style-name="T98"><text:s/></text:span><text:span text:style-name="T99">informacinės sistemos komponentai</text:span><text:span text:style-name="T100"> (toliau – SABIS komponentai) – kompiuteriai, operacinės sistemos, duomenų bazės ir jų valdymo sistemos, taikomųjų programų sistemos, užkardos, įsilaužimų aptikimo ir prevencijos sistemos, elektroninės informacijos perdavimo tinklai, duomenų saugyklos, serveriai ir kita techninė ir programinė įranga, reikalinga Sąskaitų administravimo bendrajai informacinei sistemai funkcionuoti ir joje tvarkomos elektroninės informacijos saugai ir kibernetiniam saugumui užtikrinti.</text:span></text:p>
      <text:p text:style-name="P101"><text:span text:style-name="T102">2.6</text:span><text:span text:style-name="T103">. </text:span><text:span text:style-name="T104">Sąskaitų administravimo bendrosios</text:span><text:span text:style-name="T105"><text:s/></text:span><text:span text:style-name="T106">informacinės sistemos naudotojas </text:span><text:span text:style-name="T107">(toliau – naudotojas) – asmuo, Sąskaitų administravimo bendrosios informacinės sistemos veiklą reglamentuojančių teisės aktų nustatyta tvarka pagal kompetenciją naudojantis ir (ar) tvarkantis Sąskaitų administravimo bendrosios informacinės sistemos elektroninę informaciją.</text:span></text:p>
      <text:p text:style-name="P108"/>
      <text:p text:style-name="P109"><text:span text:style-name="T110">2.7</text:span><text:span text:style-name="T111">. </text:span><text:span text:style-name="T112">Sąskaitų administravimo bendrosios</text:span><text:span text:style-name="T113"><text:s/></text:span><text:span text:style-name="T114">informacinės sistemos saugos įgaliotinis</text:span><text:span text:style-name="T115"> (toliau – saugos įgaliotinis) – Nacionalinio bendrųjų funkcijų centro darbuotojas, kuriam pavesta koordinuoti ir prižiūrėti elektroninės informacijos saugos ir kibernetinio saugumo politikos įgyvendinimą Sąskaitų administravimo bendrojoje informacinėje sistemoje.</text:span></text:p>
      <text:p text:style-name="P116"/>
      <text:p text:style-name="P117"><text:span text:style-name="T118">2.8</text:span><text:span text:style-name="T119">. </text:span><text:span text:style-name="T120">Sąskaitų administravimo bendrosios</text:span><text:span text:style-name="T121"><text:s/>informacinės sistemos vidinis naudotojas</text:span><text:span text:style-name="T122"> (toliau – vidinis naudotojas) – Nacionalinio bendrųjų funkcijų centro darbuotojas, Sąskaitų administravimo bendrosios informacinės sistemos veiklą reglamentuojančių teisės aktų nustatyta tvarka pagal kompetenciją naudojantis ir (ar) tvarkantis Sąskaitų administravimo bendrosios informacinės sistemos elektroninę informaciją.</text:span></text:p>
      <text:p text:style-name="P123"><text:span text:style-name="T124">2.9</text:span><text:span text:style-name="T125">. Kitos Saugos nuostatuose vartojamos sąvokos suprantamos taip, kaip jos apibrėžtos Lietuvos Respublikos kibernetinio saugumo įstatyme, Lietuvos Respublikos valstybės informacinių išteklių valdymo įstatyme, Lietuvos Respublikos asmens duomenų teisinės apsaugos įstatyme, Bendrųjų elektroninės informacijos saugos reikalavimų apraše, Saugos dokumentų turinio gairių apraše, patvirtintuose Lietuvos Respublikos Vyriausybės 2013 m. liepos 24 d. nutarimu Nr. 716 „Dėl Bendrųjų elektroninės informacijos saugos reikalavimų aprašo ir Saugos dokumentų turinio gairių aprašo patvirtinimo“, Informacinių technologijų saugos atitikties vertinimo metodikoje, patvirtintoje Lietuvos Respublikos krašto apsaugos ministro 2020 m. gruodžio 4 d. įsakymu Nr. V-941 „Dėl Informacinių technologijų saugos atitikties vertinimo metodikos patvirtinimoׅ“, (toliau – Informacinių technologijų saugos atitikties vertinimo metodika) ir kituose teisės aktuose bei Lietuvos ir tarptautiniuose standartų rinkinio „Informacinės technologijos. Saugumo metodai“ standartuose.</text:span></text:p>
      <text:p text:style-name="P126"><text:span text:style-name="T127">3</text:span><text:span text:style-name="T128">.  Saugos dokumentai taikomi:</text:span></text:p>
      <text:p text:style-name="P129"><text:span text:style-name="T130">3.1</text:span><text:span text:style-name="T131">. SABIS valdytojui ir tvarkytojui Nacionaliniam bendrųjų funkcijų centrui, kurio buveinės adresas: Vilnius, Geležinio Vilko g. 12, 03163;</text:span></text:p>
      <text:p text:style-name="P132"><text:span text:style-name="T133">3.2</text:span><text:span text:style-name="T134">. saugos įgaliotiniui;</text:span></text:p>
      <text:p text:style-name="P135"><text:span text:style-name="T136">3.3</text:span><text:span text:style-name="T137">. kibernetinio saugumo vadovui;</text:span></text:p>
      <text:p text:style-name="P138"><text:span text:style-name="T139">3.4</text:span><text:span text:style-name="T140">. administratoriams;</text:span></text:p>
      <text:p text:style-name="P141"><text:span text:style-name="T142">3.5</text:span><text:span text:style-name="T143">. naudotojams;</text:span></text:p>
      <text:p text:style-name="P144"><text:span text:style-name="T145">3.6</text:span><text:span text:style-name="T146">. SABIS funkcionuoti reikalingų paslaugų teikėjams.</text:span></text:p>
      <text:p text:style-name="P147"><text:span text:style-name="T148">4</text:span><text:span text:style-name="T149">. Saugos nuostatai yra vieši ir skelbiami Lietuvos Respublikos teisės aktų registre.<text:s/></text:span></text:p>
      <text:p text:style-name="P150"><text:span text:style-name="T151">5</text:span><text:span text:style-name="T152">. Prieiga prie saugos dokumentų yra ribota. Naudotojams, SABIS funkcionuoti reikalingų paslaugų teikėjams ir kitiems tretiesiems asmenims suteikiama teisė susipažinti su saugos dokumentų santrauka Saugos nuostatų V skyriuje</text:span><text:span text:style-name="T153"> </text:span><text:span text:style-name="T154">nustatyta tvarka.</text:span></text:p>
      <text:p text:style-name="P155"><text:span text:style-name="T156">6</text:span><text:span text:style-name="T157">. Už saugos dokumentų santraukos parengimą yra atsakingas kibernetinio saugumo vadovas.</text:span></text:p>
      <text:p text:style-name="P158"><text:span text:style-name="T159">7</text:span><text:span text:style-name="T160">. Saugos dokumentai turi būti saugiai platinami ir prieinami su jais turinčioms teisę susipažinti suinteresuotoms šalims visais elektroninės informacijos saugos ar kibernetinio saugumo incidentų ar avarijų atvejais.</text:span></text:p>
      <text:p text:style-name="P161"><text:span text:style-name="T162">8</text:span><text:span text:style-name="T163">.  Elektroninės informacijos saugos ir kibernetinio saugumo užtikrinimo prioritetinės kryptys yra:</text:span></text:p>
      <text:p text:style-name="P164"><text:span text:style-name="T165">8.1</text:span><text:span text:style-name="T166">. elektroninės informacijos konfidencialumo, vientisumo ir prieinamumo užtikrinimas;</text:span></text:p>
      <text:p text:style-name="P167"><text:span text:style-name="T168">8.2</text:span><text:span text:style-name="T169">. SABIS veiklos tęstinumo užtikrinimas;</text:span></text:p>
      <text:p text:style-name="P170"><text:span text:style-name="T171">8.3</text:span><text:span text:style-name="T172">. asmens duomenų apsauga;</text:span></text:p>
      <text:p text:style-name="P173"><text:span text:style-name="T174">8.4</text:span><text:span text:style-name="T175">. naudotojų mokymas;</text:span></text:p>
      <text:p text:style-name="P176"><text:span text:style-name="T177">8.5</text:span><text:span text:style-name="T178">. organizacinių, techninių, programinių, teisinių, informacijos sklaidos ir kitų priemonių, skirtų elektroninės informacijos saugai ir kibernetiniam saugumui užtikrinti, įgyvendinimas ir kontrolė.</text:span></text:p>
      <text:p text:style-name="P179"><text:span text:style-name="T180">9</text:span><text:span text:style-name="T181">.  Elektroninės informacijos saugos ir kibernetinio saugumo užtikrinimo tikslai:</text:span></text:p>
      <text:p text:style-name="P182"><text:span text:style-name="T183">9.1</text:span><text:span text:style-name="T184">. sudaryti sąlygas saugiai automatiniu būdu tvarkyti elektroninę informaciją;</text:span></text:p>
      <text:p text:style-name="P185"><text:span text:style-name="T186">9.2</text:span><text:span text:style-name="T187">. užtikrinti, kad elektroninė informacija būtų patikima ir apsaugota nuo atsitiktinio ar neteisėto sunaikinimo, pakeitimo, atskleidimo, taip pat nuo bet kokio kito neteisėto tvarkymo;</text:span></text:p>
      <text:p text:style-name="P188"><text:span text:style-name="T189">9.3</text:span><text:span text:style-name="T190">. vykdyti elektroninės informacijos saugos ir kibernetinių incidentų prevenciją, reaguoti į elektroninės informacijos saugos ir kibernetinius incidentus ir juos operatyviai suvaldyti, atkuriant įprastinę SABIS veiklą.</text:span></text:p>
      <text:p text:style-name="P191"><text:span text:style-name="T192">10</text:span><text:span text:style-name="T193">.  SABIS valdytojo funkcijos kibernetinio saugumo srityje:</text:span></text:p>
      <text:p text:style-name="P194"><text:span text:style-name="T195">10.1</text:span><text:span text:style-name="T196">. metodiškai koordinuoti administratorių veiksmus siekiant užtikrinti tinkamą SABIS funkcionavimą;</text:span></text:p>
      <text:p text:style-name="P197"><text:span text:style-name="T198">10.2</text:span><text:span text:style-name="T199">. vertinti administratorių atliekamas funkcijas ir techninės bei programinės įrangos priežiūros paslaugas teikiančio paslaugų teikėjo, veikiančio Lietuvos Respublikos valstybės informacinių išteklių valdymo įstatymo 41 straipsnyje nustatytomis sąlygomis ir tvarka, teikiamas paslaugas bei kontroliuoti teikiamų paslaugų kokybę;</text:span></text:p>
      <text:p text:style-name="P200"><text:span text:style-name="T201">10.3</text:span><text:span text:style-name="T202">. prižiūrėti, kaip laikomasi elektroninės informacijos tvarkymo ir elektroninės informacijos saugos bei kibernetinio saugumo reikalavimų;</text:span></text:p>
      <text:p text:style-name="P203"><text:span text:style-name="T204">10.4</text:span><text:span text:style-name="T205">. nagrinėti naudotojų ir administratorių pasiūlymus dėl SABIS veiklos, elektroninės informacijos saugos ir kibernetinio saugumo gerinimo;</text:span></text:p>
      <text:p text:style-name="P206"><text:span text:style-name="T207">10.5</text:span><text:span text:style-name="T208">. priimti sprendimus:</text:span></text:p>
      <text:p text:style-name="P209"><text:span text:style-name="T210">10.5.1</text:span><text:span text:style-name="T211">. dėl SABIS veiklos, elektroninės informacijos saugos ir kibernetinio saugumo gerinimo;</text:span></text:p>
      <text:p text:style-name="P212"><text:span text:style-name="T213">10.5.2</text:span><text:span text:style-name="T214">. dėl SABIS techninių ir programinių priemonių, būtinų elektroninės informacijos saugai ir kibernetiniam saugumui užtikrinti, įsigijimo, diegimo ir modernizavimo;</text:span></text:p>
      <text:p text:style-name="P215"><text:span text:style-name="T216">10.5.3</text:span><text:span text:style-name="T217">. dėl elektroninės informacijos saugos ir kibernetinio saugumo užtikrinimo;</text:span></text:p>
      <text:p text:style-name="P218"><text:span text:style-name="T219">10.6</text:span><text:span text:style-name="T220">. planuoti veiksmingą ir spartų SABIS pokyčių valdymą;</text:span></text:p>
      <text:p text:style-name="P221"><text:span text:style-name="T222">10.7</text:span><text:span text:style-name="T223">. paskirti saugos įgaliotinį ir administratorius;</text:span></text:p>
      <text:p text:style-name="P224"><text:span text:style-name="T225">10.8</text:span><text:span text:style-name="T226">. prireikus tvirtinti:</text:span></text:p>
      <text:p text:style-name="P227"><text:span text:style-name="T228">10.8.1</text:span><text:span text:style-name="T229">. saugumo rizikos vertinimo ir rizikų valdymo priemonių planą;</text:span></text:p>
      <text:p text:style-name="P230"><text:span text:style-name="T231">10.8.2</text:span><text:span text:style-name="T232">. grėsmių ir pažeidžiamumų, galinčių turėti įtakos ryšių ir SABIS kibernetiniam saugumui, rizikos vertinimo (toliau – ryšių ir SABIS rizikos vertinimas) ataskaitą;</text:span></text:p>
      <text:p text:style-name="P233"><text:span text:style-name="T234">10.8.3</text:span><text:span text:style-name="T235">. SABIS informacinių technologijų saugos atitikties vertinimo metu pastebėtų trūkumų šalinimo planą;</text:span></text:p>
      <text:p text:style-name="P236"><text:span text:style-name="T237">10.9</text:span><text:span text:style-name="T238">. atlikti kitas Saugos nuostatuose ir kituose teisės aktuose informacinės sistemos valdytojui nustatytas atlikti funkcijas.</text:span></text:p>
      <text:p text:style-name="P239"><text:span text:style-name="T240">11</text:span><text:span text:style-name="T241">.  SABIS tvarkytojo funkcijos kibernetinio saugumo srityje:</text:span></text:p>
      <text:p text:style-name="P242"><text:span text:style-name="T243">11.1</text:span><text:span text:style-name="T244">. užtikrinti:</text:span></text:p>
      <text:p text:style-name="P245"><text:span text:style-name="T246">11.1.1</text:span><text:span text:style-name="T247">. SABIS nepertraukiamą veiklą;</text:span></text:p>
      <text:p text:style-name="P248"><text:span text:style-name="T249">11.1.2</text:span><text:span text:style-name="T250">. elektroninės informacijos saugą, kibernetinį saugumą ir saugų elektroninės informacijos perdavimą elektroninių ryšių tinklais (automatiniu būdu);</text:span></text:p>
      <text:p text:style-name="P251"><text:span text:style-name="T252">11.1.3</text:span><text:span text:style-name="T253">. SABIS sąveiką su susijusiais registrais ir susijusiomis informacinėmis sistemomis;</text:span></text:p>
      <text:p text:style-name="P254"><text:span text:style-name="T255">11.1.4</text:span><text:span text:style-name="T256">. tinkamą SABIS valdytojo sprendimų ir rekomendacijų įgyvendinimą elektroninės informacijos saugos ir kibernetinio saugumo srityje;</text:span></text:p>
      <text:p text:style-name="P257"><text:span text:style-name="T258">11.2</text:span><text:span text:style-name="T259">. teikti SABIS valdytojui pasiūlymus dėl elektroninės informacijos saugos ir kibernetinio saugumo gerinimo;</text:span></text:p>
      <text:p text:style-name="P260"><text:span text:style-name="T261">11.3</text:span><text:span text:style-name="T262">. rengti ir įgyvendinti techninių ir programinių priemonių kūrimo ir plėtros planus, investicinius projektus;</text:span></text:p>
      <text:p text:style-name="P263"><text:span text:style-name="T264">11.4</text:span><text:span text:style-name="T265">. ne rečiau kaip kartą per metus organizuoti saugos dokumentų peržiūrą;</text:span></text:p>
      <text:p text:style-name="P266"><text:span text:style-name="T267">11.5</text:span><text:span text:style-name="T268">. organizuoti naudotojams mokomuosius ir pažintinius kursus elektroninės informacijos tvarkymo klausimais;</text:span></text:p>
      <text:p text:style-name="P269"><text:span text:style-name="T270">11.6</text:span><text:span text:style-name="T271">. prireikus rengti:</text:span></text:p>
      <text:p text:style-name="P272"><text:span text:style-name="T273">11.6.1</text:span><text:span text:style-name="T274">. saugumo rizikos vertinimo ir rizikų valdymo priemonių planą;</text:span></text:p>
      <text:p text:style-name="P275"><text:span text:style-name="T276">11.6.2</text:span><text:span text:style-name="T277">. ryšių ir SABIS rizikos vertinimo ataskaitą;</text:span></text:p>
      <text:p text:style-name="P278"><text:span text:style-name="T279">11.6.3</text:span><text:span text:style-name="T280">. SABIS informacinių technologijų saugos atitikties vertinimo metu pastebėtų trūkumų šalinimo planą;</text:span></text:p>
      <text:p text:style-name="P281"><text:span text:style-name="T282">11.7</text:span><text:span text:style-name="T283">. atlikti kitas Saugos nuostatuose ir kituose teisės aktuose informacinės sistemos tvarkytojui nustatytas atlikti funkcijas.</text:span></text:p>
      <text:p text:style-name="P284"><text:span text:style-name="T285">12</text:span><text:span text:style-name="T286">.  Už elektroninės informacijos saugą ir kibernetinį saugumą pagal kompetenciją atsako SABIS valdytojas ir tvarkytojas.</text:span></text:p>
      <text:p text:style-name="P287"><text:span text:style-name="T288">13</text:span><text:span text:style-name="T289">. SABIS valdytojas atsako už elektroninės informacijos saugos ir kibernetinio saugumo politikos formavimą, jos įgyvendinimo organizavimą ir priežiūrą, elektroninės informacijos tvarkymo teisėtumą.</text:span></text:p>
      <text:p text:style-name="P290"><text:span text:style-name="T291">14</text:span><text:span text:style-name="T292">.  SABIS tvarkytojas atsako už reikiamų administracinių, techninių ir organizacinių saugos priemonių įgyvendinimą saugos dokumentuose nustatyta tvarka.</text:span></text:p>
      <text:p text:style-name="P293"><text:span text:style-name="T294">15</text:span><text:span text:style-name="T295">.  Saugos įgaliotinio funkcijos:</text:span></text:p>
      <text:p text:style-name="P296"><text:span text:style-name="T297">15.1</text:span><text:span text:style-name="T298">.  teikti SABIS tvarkytojo vadovui pasiūlymus dėl administratorių paskyrimo ir reikalavimų jiems nustatymo;</text:span></text:p>
      <text:p text:style-name="P299"><text:span text:style-name="T300">15.2</text:span><text:span text:style-name="T301">.  koordinuoti elektroninės informacijos saugos ir kibernetinio saugumo incidentų tyrimą, bendradarbiauti su kompetentingomis institucijomis, tiriančiomis elektroninių ryšių tinklų, informacijos saugos ir kibernetinio saugumo incidentus, neteisėtas veikas, susijusias su elektroninės informacijos saugos ir kibernetinio saugumo incidentais, išskyrus tuos atvejus, kai šią funkciją atlieka elektroninės informacijos saugos ar kibernetinio saugumo darbo grupės;</text:span></text:p>
      <text:p text:style-name="P302"><text:span text:style-name="T303">15.3</text:span><text:span text:style-name="T304">.  teikti administratoriams ir naudotojams nurodymus ir pavedimus dėl elektroninės informacijos saugos ir kibernetinio saugumo politikos įgyvendinimo;</text:span></text:p>
      <text:p text:style-name="P305"><text:span text:style-name="T306">15.4</text:span><text:span text:style-name="T307">.  organizuoti SABIS rizikos ir SABIS informacinių technologijų saugos atitikties vertinimą;</text:span></text:p>
      <text:p text:style-name="P308"><text:span text:style-name="T309">15.5</text:span><text:span text:style-name="T310">.  atlikti kitas Saugos nuostatuos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ir kituose teisės aktuose saugos įgaliotiniui nustatytas atlikti funkcijas.</text:span></text:p>
      <text:p text:style-name="P311"><text:span text:style-name="T312">16</text:span><text:span text:style-name="T313">.  Kibernetinio saugumo vadovas atlieka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rganizacinių ir techninių kibernetinio saugumo reikalavimų, taikomų kibernetinio saugumo subjektams, aprašas) ir kituose teisės aktuose kibernetinio saugumo vadovui nustatytas atlikti funkcijas. Kibernetinio saugumo vadovas ir saugos įgaliotinis gali būti tas pats asmuo.</text:span></text:p>
      <text:p text:style-name="P314"><text:span text:style-name="T315">17</text:span><text:span text:style-name="T316">.  Kibernetinio saugumo vadovas ir saugos įgaliotinis negali atlikti administratoriaus funkcijų.</text:span></text:p>
      <text:p text:style-name="P317"><text:span text:style-name="T318">18</text:span><text:span text:style-name="T319">.  Skiriami šie administratoriai:</text:span></text:p>
      <text:p text:style-name="P320"><text:span text:style-name="T321">18.1</text:span><text:span text:style-name="T322">.  koordinuojantysis administratorius – administratorius, prižiūrintis administratorių veiklą ir atsakantis už tinkamą jų funkcijų atlikimą;</text:span></text:p>
      <text:p text:style-name="P323"><text:span text:style-name="T324">18.2</text:span><text:span text:style-name="T325">.  naudotojų administratorius – administratorius, atliekantis naudotojų teisių valdymo funkcijas (naudotojų duomenų administravimas, klasifikatorių tvarkymas, naudotojų veiksmų ir registracijos žurnalų įrašų analizė, kt.);</text:span></text:p>
      <text:p text:style-name="P326"><text:span text:style-name="T327">18.3</text:span><text:span text:style-name="T328">.  SABIS komponentų administratorius – administratorius, atliekantis su SABIS komponentų tvarkymu ir jų sąranka susijusias funkcijas. SABIS komponentų administratoriai ir jų funkcijos:</text:span></text:p>
      <text:p text:style-name="P329"><text:span text:style-name="T330">18.3.1</text:span><text:span text:style-name="T331">. kompiuterių tinklų administratorius:</text:span></text:p>
      <text:p text:style-name="P332"><text:span text:style-name="T333">18.3.1.1</text:span><text:span text:style-name="T334">. užtikrina kompiuterių tinklų veikimą;</text:span></text:p>
      <text:p text:style-name="P335"><text:span text:style-name="T336">18.3.1.2</text:span><text:span text:style-name="T337">. projektuoja kompiuterių tinklus;</text:span></text:p>
      <text:p text:style-name="P338"><text:span text:style-name="T339">18.3.1.3</text:span><text:span text:style-name="T340">. diegia, konfigūruoja ir prižiūri kompiuterių tinklų aktyviąją įrangą;</text:span></text:p>
      <text:p text:style-name="P341"><text:span text:style-name="T342">18.3.1.4</text:span><text:span text:style-name="T343">. užtikrina kompiuterių tinklų saugumą;</text:span></text:p>
      <text:p text:style-name="P344"><text:span text:style-name="T345">18.3.2</text:span><text:span text:style-name="T346">. tarnybinių stočių administratorius:</text:span></text:p>
      <text:p text:style-name="P347"><text:span text:style-name="T348">18.3.2.1</text:span><text:span text:style-name="T349">. užtikrina tarnybinių stočių veikimą;</text:span></text:p>
      <text:p text:style-name="P350"><text:span text:style-name="T351">18.3.2.2</text:span><text:span text:style-name="T352">. konfigūruoja tarnybinių stočių tinklo prieigą;</text:span></text:p>
      <text:p text:style-name="P353"><text:span text:style-name="T354">18.3.2.3</text:span><text:span text:style-name="T355">. administruoja tarnybinių stočių naudotojų registracijos duomenis;</text:span></text:p>
      <text:p text:style-name="P356"><text:span text:style-name="T357">18.3.2.4</text:span><text:span text:style-name="T358">. stebi ir analizuoja tarnybinių stočių veiklą;</text:span></text:p>
      <text:p text:style-name="P359"><text:span text:style-name="T360">18.3.2.5</text:span><text:span text:style-name="T361">. diegia ir konfigūruoja tarnybinių stočių programinę įrangą;</text:span></text:p>
      <text:p text:style-name="P362"><text:span text:style-name="T363">18.3.2.6</text:span><text:span text:style-name="T364">. diegia tarnybinių stočių programinės įrangos naujinius;</text:span></text:p>
      <text:p text:style-name="P365"><text:span text:style-name="T366">18.3.2.7</text:span><text:span text:style-name="T367">. užtikrina tarnybinių stočių saugą;</text:span></text:p>
      <text:p text:style-name="P368"><text:span text:style-name="T369">18.3.3</text:span><text:span text:style-name="T370">. duomenų bazių administratorius:</text:span></text:p>
      <text:p text:style-name="P371"><text:span text:style-name="T372">18.3.3.1</text:span><text:span text:style-name="T373">. užtikrina duomenų bazių veikimą;</text:span></text:p>
      <text:p text:style-name="P374"><text:span text:style-name="T375">18.3.3.2</text:span><text:span text:style-name="T376">. tvarko duomenų bazių programinę įrangą;</text:span></text:p>
      <text:p text:style-name="P377"><text:span text:style-name="T378">18.3.3.3</text:span><text:span text:style-name="T379">. administruoja duomenų bazių naudotojų registracijos duomenis;</text:span></text:p>
      <text:p text:style-name="P380"><text:span text:style-name="T381">18.3.3.4</text:span><text:span text:style-name="T382">. kuria ir atkuria atsargines elektroninės informacijos kopijas;</text:span></text:p>
      <text:p text:style-name="P383"><text:span text:style-name="T384">18.3.3.5</text:span><text:span text:style-name="T385">. stebi duomenų bazes ir optimizuoja jų veikimą;</text:span></text:p>
      <text:p text:style-name="P386"><text:span text:style-name="T387">18.4</text:span><text:span text:style-name="T388">.  saugos administratorius – administratorius, atliekantis SABIS pažeidžiamumo nustatymo ir saugumo reikalavimų atitikties nustatymo bei stebėsenos funkcijas.</text:span></text:p>
      <text:p text:style-name="P389"><text:span text:style-name="T390">19</text:span><text:span text:style-name="T391">.  Administratoriai yra atsakingi už tinkamą saugos dokumentuose informacinės sistemos administratoriui nustatytų funkcijų atlikimą.</text:span></text:p>
      <text:p text:style-name="P392"><text:span text:style-name="T393">20</text:span><text:span text:style-name="T394">.  Administratoriai privalo vykdyti visus kibernetinio saugumo vadovo ir saugos įgaliotinio nurodymus ir pavedimus, susijusius su elektroninės informacijos saugos ir kibernetinio saugumo užtikrinimu, pagal kompetenciją reaguoti į elektroninės informacijos saugos ir kibernetinio saugumo incidentus ir nuolat teikti kibernetinio saugumo vadovui ir saugos įgaliotiniui informaciją apie pagrindinių SABIS komponentų būklę.</text:span></text:p>
      <text:p text:style-name="P395"><text:span text:style-name="T396">21</text:span><text:span text:style-name="T397">.  Atlikdami SABIS sąrankos pakeitimus, SABIS komponentų administratoriai turi laikytis pokyčių valdymo tvarkos, nustatytos Nacionalinio bendrųjų funkcijų centro saugaus elektroninės informacijos tvarkymo taisyklėse, patvirtintose Nacionalinio bendrųjų funkcijų centro direktoriaus 2020 m. rugsėjo 4 d. įsakymu Nr. V-443 „Dėl Nacionalinio bendrųjų funkcijų centro informacinių sistemų saugos dokumentų patvirtinimo“.</text:span></text:p>
      <text:p text:style-name="P398"><text:span text:style-name="T399">22</text:span><text:span text:style-name="T400">.  SABIS komponentų administratoriai privalo ne rečiau kaip kartą per metus ir kaskart, kai įgyvendinamas SABIS pokytis, peržiūrėti SABIS sąranką ir SABIS būsenos rodiklius.</text:span></text:p>
      <text:p text:style-name="P401"><text:span text:style-name="T402">23</text:span><text:span text:style-name="T403">.  Tvarkant elektroninę informaciją ir užtikrinant jos saugą vadovaujamasi šiais teisės aktais:</text:span></text:p>
      <text:p text:style-name="P404"><text:span text:style-name="T405">23.1</text:span><text:span text:style-name="T406">.  Kibernetinio saugumo įstatymu;</text:span></text:p>
      <text:p text:style-name="P407"><text:span text:style-name="T408">23.2</text:span><text:span text:style-name="T409">.  Valstybės informacinių išteklių valdymo įstatymu;</text:span></text:p>
      <text:p text:style-name="P410"><text:span text:style-name="T411">23.3</text:span><text:span text:style-name="T412">.  Asmens duomenų teisinės apsaugos įstatymu;</text:span></text:p>
      <text:p text:style-name="P413"><text:span text:style-name="T414">23.4</text:span><text:span text:style-name="T415">.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416"><text:span text:style-name="T417">23.5</text:span><text:span text:style-name="T418">.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p>
      <text:p text:style-name="P419"><text:span text:style-name="T420">23.6</text:span><text:span text:style-name="T421">.  Valstybės informacinių išteklių svarbos vertinimo tvarkos aprašu, patvirtintu Lietuvos Respublikos Vyriausybės 2023 m. liepos 19 d. nutarimu Nr. 576 „Dėl Valstybės informacinių išteklių svarbos vertinimo tvarkos aprašo patvirtinimo“, (toliau – Valstybės informacinių išteklių svarbos vertinimo tvarkos aprašas);</text:span></text:p>
      <text:p text:style-name="P422"><text:span text:style-name="T423">23.7</text:span><text:span text:style-name="T424">.  Organizacinių ir techninių kibernetinio saugumo reikalavimų, taikomų kibernetinio saugumo subjektams, aprašu;</text:span></text:p>
      <text:p text:style-name="P425"><text:span text:style-name="T426">23.8</text:span><text:span text:style-name="T427">.  Lietuvos standartais LST EN ISO/IEC 27002:2017 ir LST EN ISO/IEC 27001:2017 bei kitais Lietuvos ir tarptautiniais standartais, reglamentuojančiais elektroninės informacijos saugą;</text:span></text:p>
      <text:p text:style-name="P428"><text:span text:style-name="T429">23.9</text:span><text:span text:style-name="T430">.  kitais teisės aktais, reglamentuojančiais elektroninės informacijos tvarkymą, elektroninės informacijos saugą, kibernetinį saugumą bei informacinės sistemos valdytojo ir tvarkytojo veiklą.</text:span></text:p>
      <text:p text:style-name="P431"/>
      <text:p text:style-name="P432"/>
      <text:p text:style-name="P433"/>
      <text:p text:style-name="P434"/>
      <text:p text:style-name="P435"/>
      <text:p text:style-name="P436"><text:span text:style-name="T437">II</text:span><text:span text:style-name="T438"> SKYRIUS</text:span></text:p>
      <text:p text:style-name="P439"><text:span text:style-name="T440">ELEKTRONINĖS INFORMACIJOS SAUGOS VALDYMAS</text:span></text:p>
      <text:p text:style-name="P441"/>
      <text:p text:style-name="P442"><text:span text:style-name="T443">24</text:span><text:span text:style-name="T444">.  SABIS tvarkoma elektroninė informacija priskiriama vidutinės svarbos valstybės informacinių išteklių rūšiai. Elektroninė informacija šiai informacinių išteklių rūšiai priskiriama vadovaujantis Valstybės informacinių išteklių svarbos vertinimo metodika.</text:span></text:p>
      <text:p text:style-name="P445"><text:span text:style-name="T446">25</text:span><text:span text:style-name="T447">.  SABIS pagal joje tvarkomos elektroninės informacijos svarbą, vadovaujantis Valstybės informacinių išteklių svarbos vertinimo tvarkos aprašo 7.2 papunkčiu, priskiriama vidutinės svarbos informacinei sistemai.</text:span></text:p>
      <text:p text:style-name="P448"><text:span text:style-name="T449">26</text:span><text:span text:style-name="T450">.  Saugos įgaliotinis, atsižvelgdamas į Vidaus reikalų ministerijos parengtą Rizikos analizės vadovą ir vadovaudamasis Lietuvos ir tarptautiniais standartų rinkinio „Informacinės technologijos. Saugumo technika“ standartais, kasmet organizuoja SABIS rizikos vertinimą. Prireikus saugos įgaliotinis gali organizuoti neeilinį SABIS rizikos vertinimą. SABIS tvarkytojo rašytiniu pavedimu SABIS rizikos vertinimą gali atlikti pats saugos įgaliotinis. Kartu su SABIS rizikos vertinimu ir (arba) Saugos nuostatų 33 punkte nurodytu SABIS informacinių technologijų saugos atitikties vertinimu turi būti atliekamas grėsmių ir pažeidžiamumų, galinčių turėti įtakos SABIS saugumui, vertinimas.</text:span></text:p>
      <text:p text:style-name="P451"><text:span text:style-name="T452">27</text:span><text:span text:style-name="T453">.  SABIS rizikos vertinimo rezultatai išdėstomi ryšių ir SABIS rizikos vertinimo ataskaitoje, kuri pateikiama SABIS valdytojo vadovui ir SABIS tvarkytojo vadovui. Ryšių ir SABIS rizikos vertinimo ataskaita rengiama vertinant rizikos veiksnius, galinčius turėti įtakos elektroninės informacijos saugai, jų galimą žalą, pasireiškimo tikimybę ir pobūdį, galimus rizikos valdymo būdus, rizikos priimtinumo kriterijus. Svarbiausi rizikos veiksniai yra šie:</text:span></text:p>
      <text:p text:style-name="P454"><text:span text:style-name="T455">27.1</text:span><text:span text:style-name="T456">.  subjektyvūs netyčiniai (elektroninės informacijos tvarkymo klaidos, elektroninės informacijos ištrynimas, pateikta klaidinga elektroninė informacija, fiziniai informacinių technologijų sutrikimai, elektroninės informacijos perdavimo tinklais trikdžiai, programinės įrangos klaidos ar netinkamas veikimas ir kt.);</text:span></text:p>
      <text:p text:style-name="P457"><text:span text:style-name="T458">27.2</text:span><text:span text:style-name="T459">.  subjektyvūs tyčiniai (nesankcionuotas naudojimasis informacine sistema elektroninei informacijai gauti, elektroninės informacijos pakeitimas ar sunaikinimas, informacinių technologijų duomenų perdavimo tinklais sutrikdymai, saugumo pažeidimai, vagystės ir kt.);</text:span></text:p>
      <text:p text:style-name="P460"><text:span text:style-name="T461">27.3</text:span><text:span text:style-name="T462">.  veiksniai, nurodyti Atleidimo nuo atsakomybės esant nenugalimos jėgos (</text:span><text:span text:style-name="T463">force majeure)</text:span><text:span text:style-name="T464"> aplinkybėms taisyklių, patvirtintų Lietuvos Respublikos Vyriausybės 1996 m. liepos 15 d. nutarimu Nr. 840 „Dėl Atleidimo nuo atsakomybės esant nenugalimos jėgos (</text:span><text:span text:style-name="T465">force majeure</text:span><text:span text:style-name="T466">) aplinkybėms taisyklių patvirtinimo“, 3 punkte.</text:span></text:p>
      <text:p text:style-name="P467"><text:span text:style-name="T468">28</text:span><text:span text:style-name="T469">.  Atsižvelgdamas į ryšių ir SABIS rizikos vertinimo ataskaitą, SABIS valdytojas prireikus tvirtina saugumo rizikos vertinimo ir rizikų valdymo priemonių planą, kuriame, be kita ko, nustatomas techninių, administracinių, organizacinių ir kitų išteklių poreikis rizikos valdymo priemonėms įgyvendinti.</text:span></text:p>
      <text:p text:style-name="P470"><text:span text:style-name="T471">29</text:span><text:span text:style-name="T472">.  Ryšių ir SABIS rizikos vertinimo ataskaitos, saugumo rizikos vertinimo ir rizikų valdymo priemonių plano kopijas SABIS valdytojas ne vėliau kaip per 5 darbo dienas nuo minėtų dokumentų priėmimo dienos pateikia į Valstybės informacinių išteklių atitikties elektroninės informacijos saugos reikalavimams stebėsenos sistemą Valstybės informacinių išteklių atitikties elektroninės informacijos saugos reikalavimams stebėsenos sistemos nuostatuose, patvirtintuose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pan></text:p>
      <text:p text:style-name="P473"><text:span text:style-name="T474">30</text:span><text:span text:style-name="T475">.  Vadovaujantis Organizacinių ir techninių kibernetinio saugumo reikalavimų, taikomų kibernetinio saugumo subjektams, aprašo reikalavimais, kasmet arba įgyvendinus esminius organizacinius ar sisteminius pokyčius organizuojamas ryšių ir SABIS rizikos vertinimas. SABIS tvarkytojo rašytiniu pavedimu ryšių ir SABIS rizikos vertinimą gali atlikti saugos įgaliotinis. Ryšių ir SABIS rizikos vertinimo metu:</text:span></text:p>
      <text:p text:style-name="P476"><text:span text:style-name="T477">30.1</text:span><text:span text:style-name="T478">. paskiriamas už rizikos vertinimą, rizikos vertinimo proceso priežiūrą ir nuolatinį tobulinimą atsakingas asmuo (asmenys) ir nustatomi jam (jiems) taikomi kvalifikaciniai reikalavimai;</text:span></text:p>
      <text:p text:style-name="P479"><text:span text:style-name="T480">30.2</text:span><text:span text:style-name="T481">. nustatomi reikalavimai rizikos vertinimo procesui, rizikos išdėstymo pagal prioritetus kriterijai ir priimtinas rizikos lygis;</text:span></text:p>
      <text:p text:style-name="P482"><text:span text:style-name="T483">30.3</text:span><text:span text:style-name="T484">. nustatomos grėsmės ir pažeidžiamumai, galintys turėti įtakos ryšių ir SABIS kibernetiniam saugumui, bei galimos grėsmių ir pažeidžiamumų poveikio vykdomai veiklai sritys;</text:span></text:p>
      <text:p text:style-name="P485"><text:span text:style-name="T486">30.4</text:span><text:span text:style-name="T487">. įvertinama ryšių ir SABIS pažeidimo grėsmių tikimybė ir pasekmės, nustatomas rizikos lygis, įvertinamos ir prioriteto tvarka pagal svarbą, kuri nustatoma atsižvelgiant į atliktą rizikos vertinimą, išdėstomos nustatytų grėsmių tikimybės;</text:span></text:p>
      <text:p text:style-name="P488"><text:span text:style-name="T489">30.5</text:span><text:span text:style-name="T490">. atsižvelgiant į atlikto rizikos vertinimo rezultatus, rengiami ir (ar) peržiūrimi teisės aktai, reglamentuojantys SABIS kibernetinio saugumo politiką ir jos įgyvendinimą.</text:span></text:p>
      <text:p text:style-name="P491"><text:span text:style-name="T492">31</text:span><text:span text:style-name="T493">. Organizuojant ryšių ir SABIS rizikos vertinimą, vadovaujamasi Lietuvos ir tarptautiniais standartais ar metodikomis, reglamentuojančiais rizikos valdymą.</text:span></text:p>
      <text:p text:style-name="P494"><text:span text:style-name="T495">32</text:span><text:span text:style-name="T496">. Ryšių ir SABIS rizikos vertinimas gali būti atliekamas kartu su SABIS rizikos vertinimu arba SABIS informacinių technologijų saugos atitikties vertinimu.</text:span></text:p>
      <text:p text:style-name="P497"><text:span text:style-name="T498">33</text:span><text:span text:style-name="T499">.  Siekiant užtikrinti tinkamą saugos dokumentuose nustatytų elektroninės informacijos saugos ir kibernetinio saugumo reikalavimų įgyvendinimo organizavimą ir kontrolę, turi būti organizuojamas SABIS informacinių technologijų saugos atitikties vertinimas:</text:span></text:p>
      <text:p text:style-name="P500"><text:span text:style-name="T501">33.1</text:span><text:span text:style-name="T502">.  SABIS informacinių technologijų saugos atitikties vertinimas turi būti organizuojamas ne rečiau kaip kartą per metus, jei teisės aktuose nenustatyta kitaip.<text:s/></text:span></text:p>
      <text:p text:style-name="P503"><text:span text:style-name="T504">33.2</text:span><text:span text:style-name="T505">. Ne rečiau kaip kartą per trejus metus SABIS informacinių technologijų saugos atitikties vertinimą turi atlikti nepriklausomi visuotinai pripažintų tarptautinių organizacijų sertifikuoti informacinių sistemų auditoriai.</text:span></text:p>
      <text:p text:style-name="P506"><text:span text:style-name="T507">33.3</text:span><text:span text:style-name="T508">.  SABIS atitikties Organizacinių ir techninių kibernetinio saugumo reikalavimų, taikomų kibernetinio saugumo subjektams, apraše nustatytiems organizaciniams ir techniniams kibernetinio saugumo reikalavimams vertinimas turi būti organizuojamas ne rečiau kaip kartą per metus.</text:span></text:p>
      <text:p text:style-name="P509"><text:span text:style-name="T510">34</text:span><text:span text:style-name="T511">.  SABIS informacinių technologijų saugos atitikties vertinimo metu turi būti vykdomos kibernetinių atakų imitavimo pratybos. Imituojant kibernetines atakas, vadovaujamasi tarptautiniu mastu pripažintų organizacijų (pvz., EC-COUNCIL, ISACA, NIST ir kt.) rekomendacijomis ir gerąja praktika. </text:span></text:p>
      <text:p text:style-name="P512"><text:span text:style-name="T513">35</text:span><text:span text:style-name="T514">.  Kibernetinės atakos imituojamos etapais:</text:span></text:p>
      <text:p text:style-name="P515"><text:span text:style-name="T516">35.1</text:span><text:span text:style-name="T517">.  Planavimo etape parengiamas kibernetinių atakų imitavimo planas, kuriame nurodomi kibernetinių atakų imitavimo tikslai ir darbų mastas, pateikiamas darbų grafikas, aprašomi planuojamų imituoti kibernetinių atakų tipai (išorinės ar vidinės), kibernetinių atakų imitavimo būdai (juodosios dėžės, baltosios dėžės ar pilkosios dėžės), galima neigiama įtaka SABIS veiklai, kibernetinių atakų imitavimo metodologija, programiniai ir (arba) techniniai įrankiai ir priemonės, nurodomi už plano vykdymą atsakingi asmenys ir jų kontaktiniai duomenys. Kibernetinių atakų imitavimo planas turi būti suderintas su SABIS tvarkytojo vadovu ir vykdomas tik gavus jo raštišką pritarimą.</text:span></text:p>
      <text:p text:style-name="P518"><text:span text:style-name="T519">35.2</text:span><text:span text:style-name="T520">.  Žvalgybos ir aptikimo etape surenkama informacija apie tinklo perimetrą, tinklo mazgus, tinklo mazguose veikiančių serverių ir kitų tinklo įrenginių operacines sistemas ir programinę įrangą, paslaugas, pažeidžiamas vietas, konfigūracijas ir kitą sėkmingai kibernetinei atakai įvykdyti reikalingą informaciją. Šiame etape turi būti teikiamos tarpinės vykdomų veiklų ir jų rezultatų ataskaitos;</text:span></text:p>
      <text:p text:style-name="P521"><text:span text:style-name="T522">35.3</text:span><text:span text:style-name="T523">.  Kibernetinių atakų imitavimo etape atliekami kibernetinių atakų imitavimo plane numatyti darbai. Šiame etape turi būti teikiamos tarpinės vykdomų veiklų ir jų rezultatų ataskaitos.</text:span></text:p>
      <text:p text:style-name="P524"><text:span text:style-name="T525">35.4</text:span><text:span text:style-name="T526">.  Rezultatų apibendrinimo etape rengiama SABIS informacinių technologijų saugos atitikties vertinimo ataskaita, kurioje atliktų darbų rezultatai detalizuojami ir palyginami su planuotais kibernetinių atakų imitavimo plane, kiekviena aptikta pažeidžiama vieta detalizuojama ir pateikiamos rekomendacijos pažeidžiamumui pašalinti. Kibernetinių atakų imitavimo rezultatai turi būti pagrįsti patikimais įrodymais ir rizikos vertinimu. Jeigu nustatoma incidentų valdymo ir šalinimo ar nepertraukiamos veiklos užtikrinimo trūkumų, turi būti tobulinami veiklos tęstinumo planai.</text:span></text:p>
      <text:p text:style-name="P527"><text:span text:style-name="T528">36</text:span><text:span text:style-name="T529">.  SABIS saugos atitikties vertinimas atliekamas Informacinių technologijų saugos atitikties vertinimo metodikoje nustatyta tvarka.</text:span></text:p>
      <text:p text:style-name="P530"><text:span text:style-name="T531">37</text:span><text:span text:style-name="T532">.  Atlikus SABIS informacinių technologijų saugos atitikties vertinimą, saugos įgaliotinis rengia ir SABIS tvarkytojo vadovui teikia SABIS informacinių technologijų saugos atitikties vertinimo ataskaitą. Atsižvelgdamas į SABIS informacinių technologijų saugos atitikties vertinimo ataskaitos rezultatus, saugos įgaliotinis prireikus rengia pastebėtų trūkumų šalinimo planą, kurį tvirtina, atsakingus vykdytojus skiria ir įgyvendinimo terminus nustato SABIS valdytojo vadovas.</text:span></text:p>
      <text:p text:style-name="P533"><text:span text:style-name="T534">38</text:span><text:span text:style-name="T535">.  SABIS informacinių technologijų saugos atitikties vertinimo ataskaitos ir pastebėtų trūkumų šalinimo plano kopijas SABIS valdytojas ne vėliau kaip per 5 darbo dienas nuo minėtų dokumentų priėmimo pateikia į Valstybės informacinių išteklių atitikties elektroninės informacijos saugos reikalavimams stebėsenos sistemą Valstybės informacinių išteklių atitikties elektroninės informacijos saugos reikalavimams stebėsenos sistemos nuostatų nustatyta tvarka.</text:span></text:p>
      <text:p text:style-name="P536"><text:span text:style-name="T537">39</text:span><text:span text:style-name="T538">.  Siekiant gerinti elektroninės informacijos saugos ir kibernetinio saugumo būklę, techninės, programinės, organizacinės ir kitos elektroninės informacijos saugos ir kibernetinio saugumo priemonės pasirenkamos atsižvelgiant į SABIS valdytojo turimus išteklius ir vadovaujantis šiais principais:</text:span></text:p>
      <text:p text:style-name="P539"><text:span text:style-name="T540">39.1</text:span><text:span text:style-name="T541">.  liekamoji rizika turi būti sumažinta iki priimtino lygio;</text:span></text:p>
      <text:p text:style-name="P542"><text:span text:style-name="T543">39.2</text:span><text:span text:style-name="T544">.  priemonės diegimo kaina turi būti adekvati tvarkomos elektroninės informacijos vertei;</text:span></text:p>
      <text:p text:style-name="P545"><text:span text:style-name="T546">39.3</text:span><text:span text:style-name="T547">.  atsižvelgiant į priemonių efektyvumą ir taikymo tikslingumą, turi būti įdiegtos prevencinės, aptikimo ir korekcinės elektroninės informacijos saugos ir kibernetinio saugumo priemonės.</text:span></text:p>
      <text:p text:style-name="P548"/>
      <text:p text:style-name="P549"><text:span text:style-name="T550">III</text:span><text:span text:style-name="T551"> SKYRIUS</text:span></text:p>
      <text:p text:style-name="P552"><text:span text:style-name="T553">ORGANIZACINIAI IR TECHNINIAI REIKALAVIMAI</text:span></text:p>
      <text:p text:style-name="P554"/>
      <text:p text:style-name="P555"><text:span text:style-name="T556">40</text:span><text:span text:style-name="T557">.  SABIS naudojamoms svetainėms taikomi šie jų saugos valdymo reikalavimai:</text:span></text:p>
      <text:p text:style-name="P558"><text:span text:style-name="T559">40.1</text:span><text:span text:style-name="T560">.  Svetainės turi atitikti Organizacinių ir techninių kibernetinio saugumo reikalavimų, taikomų kibernetinio saugumo subjektams, aprašo reikalavimus.</text:span></text:p>
      <text:p text:style-name="P561"><text:span text:style-name="T562">40.2</text:span><text:span text:style-name="T563">.  Svetainių užkardos turi būti sukonfigūruotos taip, kad prie svetainių turinio valdymo sistemų būtų galima jungtis tik iš vidinio SABIS tvarkytojo kompiuterių tinklo arba nustatytų IP adresų.</text:span></text:p>
      <text:p text:style-name="P564"><text:span text:style-name="T565">40.3</text:span><text:span text:style-name="T566">.  Turi būti pakeisti numatytieji prisijungimo prie svetainių turinio valdymo sistemų ir administravimo skydelių slaptažodžiai ir adresai.</text:span></text:p>
      <text:p text:style-name="P567"><text:span text:style-name="T568">40.4</text:span><text:span text:style-name="T569">.  Turi būti užtikrinama, kad prie svetainių turinio valdymo sistemų ir administravimo skydelių būtų galima jungtis tik naudojantis šifruotuoju ryšiu.</text:span></text:p>
      <text:p text:style-name="P570"><text:span text:style-name="T571">40.5</text:span><text:span text:style-name="T572">.  SABIS naudojamų svetainių sauga turi būti vertinama SABIS rizikos vertinimo, ryšių ir SABIS rizikos vertinimo ir (arba) SABIS informacinių technologijų saugos atitikties vertinimo, atliekamų Saugos nuostatų II skyriuje nustatyta tvarka, metu.</text:span></text:p>
      <text:p text:style-name="P573"><text:span text:style-name="T574">41</text:span><text:span text:style-name="T575">.  Programinės įrangos, skirtos SABIS nuo kenkimo programinės įrangos (virusų, šnipinėjimo programinės įrangos, nepageidaujamo elektroninio pašto ir kt.) apsaugoti, naudojimo nuostatos ir atnaujinimo reikalavimai:</text:span></text:p>
      <text:p text:style-name="P576"><text:span text:style-name="T577">41.1</text:span><text:span text:style-name="T578">.  Tarnybinėse stotyse ir vidinių naudotojų kompiuteriuose turi būti naudojamos centralizuotai valdomos ir atnaujinamos kenkimo programinės įrangos aptikimo, stebėjimo realiuoju laiku priemonės.</text:span></text:p>
      <text:p text:style-name="P579"><text:span text:style-name="T580">41.2</text:span><text:span text:style-name="T581">.  SABIS komponentai be kenkimo programinės įrangos aptikimo priemonių gali būti eksploatuojami, jeigu rizikos vertinimo ar ryšių ir SABIS rizikos vertinimo metu yra patvirtinama, kad šių komponentų rizika yra priimtina.</text:span></text:p>
      <text:p text:style-name="P582"><text:span text:style-name="T583">41.3</text:span><text:span text:style-name="T584">.  Kenkimo programinės įrangos aptikimo priemonės turi atsinaujinti automatiškai ne rečiau kaip kartą per 24 valandas. SABIS komponentų administratorius turi būti automatiškai informuojamas elektroniniu paštu apie tai, kurių SABIS posistemių, funkciškai savarankiškų sudedamųjų dalių, vidinių naudotojų kompiuterių ir kitų SABIS komponentų kenkimo programinės įrangos aptikimo priemonių atsinaujinimo laikas yra pradelstas, ir apie tai, kad kenkimo programinės įrangos aptikimo priemonės funkcionuoja netinkamai arba yra išjungtos.</text:span></text:p>
      <text:p text:style-name="P585"><text:span text:style-name="T586">42</text:span><text:span text:style-name="T587">.  Programinės įrangos, įdiegtos kompiuteriuose ir serveriuose, naudojimo nuostatos:</text:span></text:p>
      <text:p text:style-name="P588"><text:span text:style-name="T589">42.1</text:span><text:span text:style-name="T590">.  SABIS tarnybinėse stotyse ir vidinių naudotojų kompiuteriuose turi būti naudojama tik legali programinė įranga.</text:span></text:p>
      <text:p text:style-name="P591"><text:span text:style-name="T592">42.2</text:span><text:span text:style-name="T593">.  Vidinių naudotojų kompiuteriuose naudojama programinė įranga turi būti įtraukta į suderintą su SABIS valdytoju leidžiamos naudoti programinės įrangos sąrašą, kurį turi parengti ir ne rečiau kaip kartą per metus peržiūrėti bei prireikus atnaujinti saugos įgaliotinis.</text:span></text:p>
      <text:p text:style-name="P594"><text:span text:style-name="T595">42.3</text:span><text:span text:style-name="T596">.  Ne rečiau kaip kartą per mėnesį turi būti įvertinami tarnybinių stočių ir vidinių naudotojų kompiuterių operacinės sistemos kibernetiniam saugumui užtikrinti naudojamų priemonių ir kitos naudojamos programinės įrangos gamintojų rekomenduojami naujiniai, klaidų taisymai turi būti operatyviai išbandomi ir įdiegiami.</text:span></text:p>
      <text:p text:style-name="P597"><text:span text:style-name="T598">42.4</text:span><text:span text:style-name="T599">.  Saugos administratorius reguliariai, bet ne rečiau kaip kartą per savaitę turi įvertinti informaciją apie neįdiegtus gamintojų rekomenduojamus naujinius ir susijusius saugos pažeidžiamumo svarbos lygius SABIS posistemiuose, funkciškai savarankiškose sudedamosiose dalyse, vidinių naudotojų kompiuteriuose. Apie įvertinimo rezultatus turi būti informuojamas saugos įgaliotinis ir kibernetinio saugumo vadovas.</text:span></text:p>
      <text:p text:style-name="P600"><text:span text:style-name="T601">42.5</text:span><text:span text:style-name="T602">.  Programinė įranga turi būti prižiūrima ir atnaujinama laikantis gamintojo reikalavimų ir rekomendacijų.</text:span></text:p>
      <text:p text:style-name="P603"><text:span text:style-name="T604">42.6</text:span><text:span text:style-name="T605">.  Programinės įrangos diegimą, konfigūravimą, priežiūrą ir gedimų šalinimą turi atlikti kvalifikuoti specialistai – SABIS komponentų administratoriai arba tokias paslaugas teikiantys paslaugų teikėjai.</text:span></text:p>
      <text:p text:style-name="P606"><text:span text:style-name="T607">42.7</text:span><text:span text:style-name="T608">.  Programinė įranga turi būti testuojama naudojant testavimo aplinką, kurioje neturi būti naudojami realūs asmens duomenys arba turi būti užtikrinamos priemonės saugiam tokių duomenų naudojimui.</text:span></text:p>
      <text:p text:style-name="P609"><text:span text:style-name="T610">42.8</text:span><text:span text:style-name="T611">.  SABIS programinė įranga turi būti apsaugota nuo pagrindinių per tinklą vykdomų atakų (SQL intarpų įterpimo, įterptinių instrukcijų (XSS) atakų, internetinės paslaugos sutrikdymo (DoS) atakų, srautinių internetinės paslaugos sutrikdymo (DDoS) atakų ir kt.), kurių sąrašas skelbiamas Atviro tinklo programų saugumo projekto interneto svetainėje www.owasp.org.</text:span></text:p>
      <text:p text:style-name="P612"><text:span text:style-name="T613">43</text:span><text:span text:style-name="T614">.  Kompiuterių tinklo filtravimo įrangos (užkardų, turinio kontrolės sistemų, įgaliotųjų serverių ir kt.) naudojimo nuostatos:</text:span></text:p>
      <text:p text:style-name="P615"><text:span text:style-name="T616">43.1</text:span><text:span text:style-name="T617">.  Kompiuterių tinklai turi būti atskirti nuo viešųjų elektroninių ryšių tinklų (interneto) naudojant užkardas, automatinę įsilaužimų aptikimo ir prevencijos įrangą, apsaugos nuo internetinės paslaugos sutrikdymo atakų ir srautinių internetinės paslaugos sutrikdymo atakų įrangą.</text:span></text:p>
      <text:p text:style-name="P618"><text:span text:style-name="T619">43.2</text:span><text:span text:style-name="T620">.  Kompiuterių tinklų perimetro apsaugai turi būti naudojami filtrai, apsaugantys elektroniniame pašte ir viešuosiuose ryšių tinkluose naršančių vidinių naudotojų kompiuterinę įrangą nuo kenkimo kodo. Visas duomenų srautas į internetą ir iš jo turi būti filtruojamas naudojant apsaugą nuo virusų ir kitos kenkimo programinės įrangos.</text:span></text:p>
      <text:p text:style-name="P621"><text:span text:style-name="T622">43.3</text:span><text:span text:style-name="T623">.  Apsaugai nuo elektroninės informacijos nutekinimo turi būti naudojama duomenų srautų analizės ir kontrolės įranga.</text:span></text:p>
      <text:p text:style-name="P624"><text:span text:style-name="T625">43.4</text:span><text:span text:style-name="T626">.  Turi būti naudojamos turinio filtravimo sistemos.</text:span></text:p>
      <text:p text:style-name="P627"><text:span text:style-name="T628">43.5</text:span><text:span text:style-name="T629">.  Turi būti naudojamos taikomųjų programų kontrolės sistemos.</text:span></text:p>
      <text:p text:style-name="P630"><text:span text:style-name="T631">44</text:span><text:span text:style-name="T632">.  Leidžiamos kompiuterių naudojimo ribos:</text:span></text:p>
      <text:p text:style-name="P633"><text:span text:style-name="T634">44.1</text:span><text:span text:style-name="T635">. Stacionariuosius kompiuterius leidžiama naudoti tik SABIS valdytojo ir SABIS tvarkytojo patalpose.</text:span></text:p>
      <text:p text:style-name="P636"><text:span text:style-name="T637">44.2</text:span><text:span text:style-name="T638">. Nešiojamiesiems kompiuteriams, išnešamiems iš SABIS valdytojo ar SABIS tvarkytojo patalpų, turi būti taikomos papildomos saugos priemonės (elektroninės informacijos šifravimas, prisijungimo ribojimai ir pan.).</text:span></text:p>
      <text:p text:style-name="P639"><text:span text:style-name="T640">44.3</text:span><text:span text:style-name="T641">.  Iš stacionariųjų ir nešiojamųjų kompiuterių ar elektroninės informacijos laikmenų, kurie perduodami remonto ar techninės priežiūros paslaugų teikėjui arba nurašomi, turi būti neatkuriamai pašalinta visa nevieša elektroninė informacija.</text:span></text:p>
      <text:p text:style-name="P642"><text:span text:style-name="T643">45</text:span><text:span text:style-name="T644">.  Saugus elektroninės informacijos teikimas ir (ar) gavimas užtikrinamas šiais būdais:</text:span></text:p>
      <text:p text:style-name="P645"><text:span text:style-name="T646">45.1</text:span><text:span text:style-name="T647">.  Elektroninė informacija teikiama<text:s/></text:span><text:span text:style-name="T648">Sąskaitų administravimo bendrosios informacinės sistemos nuostatuose, patvirtintuose Nacionalinio bendrųjų funkcijų centro direktoriaus 2023 m. birželio 21 d. įsakymu Nr. V-223 „Dėl Sąskaitų administravimo bendrosios informacinės sistemos nuostatų patvirtinimo“,</text:span><text:span text:style-name="T649"><text:s/>(toliau – SABIS nuostatai) nustatyta tvarka.</text:span></text:p>
      <text:p text:style-name="P650"><text:span text:style-name="T651">45.2</text:span><text:span text:style-name="T652">.  Teikiant ir (ar) gaunant elektroninę informaciją naudojamas šifravimas, virtualusis privatusis tinklas, skirtinės linijos, saugus elektroninių ryšių tinklas ar kitos priemonės, kuriomis užtikrinamas saugus elektroninės informacijos perdavimas. Elektroninei informacijai teikti ir (ar) gauti gali būti naudojamas saugus valstybinis duomenų perdavimo tinklas.</text:span></text:p>
      <text:p text:style-name="P653"><text:span text:style-name="T654">45.3</text:span><text:span text:style-name="T655">.  Elektroninė informacija automatiniu būdu turi būti teikiama ir (ar) gaunama tik pagal SABIS nuostatuose, elektroninės informacijos teikimo (keitimosi ja) sutartyse nustatytas specifikacijas ir sąlygas.</text:span></text:p>
      <text:p text:style-name="P656"><text:span text:style-name="T657">45.4</text:span><text:span text:style-name="T658">.  Nuotolinis prisijungimas prie SABIS galimas šiais atvejais:</text:span></text:p>
      <text:p text:style-name="P659"><text:span text:style-name="T660">45.4.1</text:span><text:span text:style-name="T661">. naudojant transporto lygmens protokolus (TLS), reglamentuojančius abipusį naudotojo ir serverio tapatumo nustatymą, kad būtų užtikrintas šifruotasis ryšys. Saugiam elektroninės informacijos perdavimui iš serverio į interneto naršyklę arba atvirkščiai naudojamas TLS sertifikatas, patvirtinantis elektroninės informacijos šaltinio tapatumą ir šifruojantis <text:s/>naudotojo ir serverio siunčiamą elektroninę informaciją. SABIS interneto svetainėse TLS šifruota HTTP protokolo elektroninė informacija perduodama saugiu HTTPS protokolu;</text:span></text:p>
      <text:p text:style-name="P662"><text:span text:style-name="T663">45.4.2</text:span><text:span text:style-name="T664">. naudojant virtualųjį privatųjį tinklą. Virtualiajame tinkle turi būti naudojamas IPsec protokolų rinkinys;</text:span></text:p>
      <text:p text:style-name="P665"><text:span text:style-name="T666">45.4.3</text:span><text:span text:style-name="T667">. naudojant saugaus apvalkalo protokolą ir nuotolinio darbalaukio protokolą. Šia galimybe gali būti pasinaudota tik SABIS administravimo tikslais;</text:span></text:p>
      <text:p text:style-name="P668"><text:span text:style-name="T669">45.5</text:span><text:span text:style-name="T670">.  nustačius Lietuvos ir tarptautinių organizacijų bei standartų rekomendacijas, Organizacinių ir techninių kibernetinio saugumo reikalavimų, taikomų kibernetinio saugumo subjektams, aprašo reikalavimus atitinkantį šifro raktų ilgį, šifro raktų generavimo algoritmus, šifro raktų apsikeitimo protokolus, sertifikato parašo šifravimo algoritmus ir kitus šifravimo algoritmus;<text:s/></text:span></text:p>
      <text:p text:style-name="P671"><text:span text:style-name="T672">45.6</text:span><text:span text:style-name="T673">.  kai naudojamų šifravimo priemonių patikimumas yra įvertinamas atliekant neeilinį arba kasmetinį SABIS rizikos vertinimą ar ryšių ir SABIS rizikos vertinimą. Nustačius saugumo spragų šifravimo algoritmuose, šifravimo priemonės turi būti operatyviai keičiamos.</text:span></text:p>
      <text:p text:style-name="P674"><text:span text:style-name="T675">46</text:span><text:span text:style-name="T676">.  Pagrindiniai atsarginių elektroninės informacijos kopijų darymo ir atkūrimo reikalavimai:</text:span></text:p>
      <text:p text:style-name="P677"><text:span text:style-name="T678">46.1</text:span><text:span text:style-name="T679">.  Atsarginių elektroninės informacijos kopijų darymo strategija turi būti pasirenkama atsižvelgiant į priimtiną elektroninės informacijos praradimą ir priimtiną SABIS neveikimo laikotarpį.</text:span></text:p>
      <text:p text:style-name="P680"><text:span text:style-name="T681">46.2</text:span><text:span text:style-name="T682">.  Atsarginės elektroninės informacijos kopijos turi būti daromos ir saugomos tokia apimtimi, kad SABIS veiklos sutrikimo, elektroninės informacijos saugos ar kibernetinio incidento arba elektroninės informacijos vientisumo praradimo atvejais SABIS neveikimo laikotarpis nebūtų ilgesnis nei nustatytas vidutinės svarbos informacinei sistemai, o elektroninės informacijos praradimas atitiktų priimtinumo kriterijus.</text:span></text:p>
      <text:p text:style-name="P683"><text:span text:style-name="T684">46.3</text:span><text:span text:style-name="T685">.  Atsarginės elektroninės informacijos kopijos turi būti daromos automatiškai ir periodiškai ne rečiau kaip Nacionalinio bendrųjų funkcijų centro saugaus informacinių sistemų elektroninės informacijos tvarkymo taisyklėse, patvirtintose Nacionalinio bendrųjų funkcijų centro direktoriaus 2020 m. rugsėjo 4 d. įsakymu Nr. V-443 „Dėl Nacionalinio bendrųjų funkcijų centro informacinių sistemų saugos dokumentų patvirtinimo,“ nurodytais terminais.</text:span></text:p>
      <text:p text:style-name="P686"><text:span text:style-name="T687">46.4</text:span><text:span text:style-name="T688">.  Elektroninė informacija kopijose turi būti užšifruota (šifravimo raktai saugomi atskirai nuo kopijų) arba turi būti taikomos kitos priemonės, neleidžiančios neteisėtai atkurti elektroninės informacijos.</text:span></text:p>
      <text:p text:style-name="P689"><text:span text:style-name="T690">46.5</text:span><text:span text:style-name="T691">.  Atsarginių elektroninės informacijos kopijų laikmenos turi būti žymimos taip, kad jas būtų galima identifikuoti, ir saugomos nedegioje spintoje kitose patalpose, nei yra SABIS tarnybinės stotys ar įrenginys, kurio elektroninė informacija buvo nukopijuota, arba kitame pastate.<text:s/></text:span></text:p>
      <text:p text:style-name="P692"><text:span text:style-name="T693">46.6</text:span><text:span text:style-name="T694">.  Atsarginių elektroninės informacijos kopijų darymas turi būti fiksuojamas.</text:span></text:p>
      <text:p text:style-name="P695"><text:span text:style-name="T696">46.7</text:span><text:span text:style-name="T697">.  Periodiškai, bet ne rečiau kaip kartą per pusmetį turi būti atliekami elektroninės informacijos atkūrimo iš atsarginių kopijų bandymai.</text:span></text:p>
      <text:p text:style-name="P698"><text:span text:style-name="T699">46.8</text:span><text:span text:style-name="T700">.  Galimybė patekti į patalpas, kuriose saugomos atsarginės elektroninės informacijos kopijos, turi būti kontroliuojama.</text:span></text:p>
      <text:p text:style-name="P701"><text:span text:style-name="T702">47</text:span><text:span text:style-name="T703">.  SABIS valdytojas ir (arba) tvarkytojas, pirkdamas paslaugas, darbus ar prekes, susijusias su SABIS, jos projektavimu, kūrimu, diegimu, modernizavimu ir kibernetinio saugumo užtikrinimu, iš anksto pirkimo dokumentuose turi nustatyti, kad paslaugų teikėjas, darbų atlikėjas ar įrangos tiekėjas užtikrina atitiktį Organizacinių ir techninių kibernetinio saugumo reikalavimų, taikomų kibernetinio saugumo subjektams, aprašo reikalavimams.</text:span></text:p>
      <text:p text:style-name="P704"/>
      <text:p text:style-name="P705"><text:span text:style-name="T706">IV</text:span><text:span text:style-name="T707"> SKYRIUS</text:span></text:p>
      <text:p text:style-name="P708"><text:span text:style-name="T709">REIKALAVIMAI PERSONALUI</text:span></text:p>
      <text:p text:style-name="P710"/>
      <text:p text:style-name="P711"><text:span text:style-name="T712">48</text:span><text:span text:style-name="T713">.  Naudotojams, administratoriams, saugos įgaliotiniui ir kibernetinio saugumo vadovui keliami šie kvalifikacijos ir patirties reikalavimai:</text:span></text:p>
      <text:p text:style-name="P714"><text:span text:style-name="T715">48.1</text:span><text:span text:style-name="T716">. Naudotojų, administratorių, saugos įgaliotinio, kibernetinio saugumo vadovo kvalifikacija turi atitikti bendruosius ir specialiuosius reikalavimus, nustatytus jų pareigybės aprašyme.</text:span></text:p>
      <text:p text:style-name="P717"><text:span text:style-name="T718">48.2</text:span><text:span text:style-name="T719">. Visi naudotojai privalo turėti pagrindinius darbo kompiuteriu, taikomosiomis programomis įgūdžius, mokėti tvarkyti elektroninę informaciją, būti susipažinę su Asmens duomenų teisinės apsaugos įstatymu, kitais teisės aktais, reglamentuojančiais asmens duomenų ir elektroninės informacijos tvarkymą. Naudotojai, tvarkantys asmens duomenis ir elektroninę informaciją, privalo būti pasirašę pasižadėjimą saugoti duomenų ir informacijos paslaptį ir jo laikytis. Pasižadėjimas saugoti paslaptį galioja ir nutraukus su elektroninės informacijos tvarkymu susijusią veiklą.</text:span></text:p>
      <text:p text:style-name="P720"><text:span text:style-name="T721">48.3</text:span><text:span text:style-name="T722">. Saugos įgaliotinis ir kibernetinio saugumo vadovas privalo išmanyti elektroninės informacijos saugos ir kibernetinio saugumo užtikrinimo principus, tobulinti elektroninės informacijos saugos ir kibernetinio saugumo srities kvalifikaciją, savo darbe vadovautis Bendrųjų elektroninės informacijos saugos reikalavimų aprašo, Organizacinių ir techninių kibernetinio saugumo reikalavimų, taikomų kibernetinio saugumo subjektams, aprašo ir kitų Lietuvos Respublikos ir Europos Sąjungos teisės aktų, reglamentuojančių elektroninės informacijos saugą ir kibernetinį saugumą, nuostatomis. SABIS tvarkytojas turi sudaryti sąlygas saugos įgaliotiniui ir kibernetinio saugumo vadovui kelti kvalifikaciją.</text:span></text:p>
      <text:p text:style-name="P723"><text:span text:style-name="T724">48.4</text:span><text:span text:style-name="T725">. Saugos įgaliotiniu ir kibernetinio saugumo vadovu negali būti skiriamas asmuo, turintis neišnykusį arba nepanaikintą teistumą už nusikaltimą elektroninių duomenų ir informacinės sistemos saugumui, paskirtą administracinę nuobaudą už neteisėtą asmens duomenų tvarkymą ir privatumo apsaugos pažeidimą elektroninių ryšių srityje, elektroninių ryšių išteklių naudojimo ir skyrimo taisyklių pažeidimą, elektroninių ryšių tinklo gadinimą arba savavališką prisijungimą prie tinklo ar galinių įrenginių, kurie trukdo elektroninių ryšių tinklo darbui, elektroninių ryšių infrastruktūros įrengimo, naudojimo ir apsaugos sąlygų ir taisyklių pažeidimą, jeigu nuo jos paskyrimo praėję mažiau kaip vieni metai.</text:span></text:p>
      <text:p text:style-name="P726"><text:span text:style-name="T727">48.5</text:span><text:span text:style-name="T728">. Administratoriai pagal kompetenciją privalo išmanyti elektroninės informacijos saugos ir kibernetinio saugumo užtikrinimo principus, mokėti užtikrinti SABIS ir joje tvarkomos elektroninės informacijos saugą ir kibernetinį saugumą, administruoti ir prižiūrėti SABIS komponentus (stebėti SABIS komponentų veikimą, atlikti jų profilaktinę priežiūrą, trikčių diagnostiką ir šalinimą, sugebėti užtikrinti SABIS komponentų nepertraukiamą funkcionavimą ir pan.). Administratoriai turi būti susipažinę su saugos dokumentais.</text:span><text:span text:style-name="T729"><text:s/></text:span></text:p>
      <text:p text:style-name="P730"><text:span text:style-name="T731">49</text:span><text:span text:style-name="T732">.  Saugos įgaliotinio, kibernetinio saugumo vadovo, naudotojų ir administratorių mokymų planavimo, organizavimo ir vykdymo tvarka, mokymų dažnumo reikalavimai:</text:span></text:p>
      <text:p text:style-name="P733"><text:span text:style-name="T734">49.1</text:span><text:span text:style-name="T735">.  Saugos įgaliotiniui, kibernetinio saugumo vadovui, naudotojams ir administratoriams turi būti organizuojami mokymai elektroninės informacijos saugos ir kibernetinio saugumo klausimais.</text:span></text:p>
      <text:p text:style-name="P736"><text:span text:style-name="T737">49.2</text:span><text:span text:style-name="T738">.  Naudotojams turi būti įvairiais būdais (pvz., priminimai elektroniniu paštu, teminių renginių organizavimas, atmintinės naujiems naudotojams ir administratoriams ir pan.) primenama apie elektroninės informacijos saugos ar kibernetinio saugumo problemas.</text:span></text:p>
      <text:p text:style-name="P739"><text:span text:style-name="T740">49.3</text:span><text:span text:style-name="T741">.  Mokymai elektroninės informacijos saugos ir kibernetinio saugumo klausimais turi būti planuojami ir jų būdai parenkami atsižvelgiant į prioritetines elektroninės informacijos saugos ir kibernetinio saugumo užtikrinimo kryptis ir tikslus, įdiegtas ar planuojamas įdiegti technologijas (techninę ar programinę įrangą), saugos įgaliotinio, kibernetinio saugumo vadovo, naudotojų ar administratorių poreikius.</text:span></text:p>
      <text:p text:style-name="P742"><text:span text:style-name="T743">49.4</text:span><text:span text:style-name="T744">.  Mokymai gali būti vykdomi tiesiogiai (pvz., paskaitos, seminarai, konferencijos ir kiti teminiai renginiai) arba nuotoliniu būdu (pvz., vaizdo konferencijos, mokomosios medžiagos pateikimas elektroninėje erdvėje ir pan.).</text:span></text:p>
      <text:p text:style-name="P745"><text:span text:style-name="T746">49.5</text:span><text:span text:style-name="T747">.  Naudotojų ir administratorių mokymus gali vykdyti saugos įgaliotinis ar kitas SABIS valdytojo ar tvarkytojo darbuotojas, išmanantis elektroninės informacijos saugos ir kibernetinio saugumo užtikrinimo principus, arba elektroninės informacijos saugos ir kibernetinio saugumo mokymų paslaugų teikėjas. Saugos įgaliotinio ir kibernetinio saugumo vadovo mokymus gali vykdyti tik aukštos kvalifikacijos elektroninės informacijos saugos ir kibernetinio saugumo mokymų paslaugų teikėjas.</text:span></text:p>
      <text:p text:style-name="P748"><text:span text:style-name="T749">49.6</text:span><text:span text:style-name="T750">.  Naudotojų mokymai turi būti organizuojami periodiškai, bet ne rečiau kaip kartą per dvejus metus.<text:s/></text:span></text:p>
      <text:p text:style-name="P751"><text:span text:style-name="T752">49.7</text:span><text:span text:style-name="T753">. Saugos įgaliotinio, kibernetinio saugumo vadovo ir administratorių mokymai turi būti organizuojami pagal poreikį.<text:s/></text:span></text:p>
      <text:p text:style-name="P754"><text:span text:style-name="T755">49.8</text:span><text:span text:style-name="T756">. Už mokymų organizavimą atsakingas saugos įgaliotinis.</text:span></text:p>
      <text:p text:style-name="P757"/>
      <text:p text:style-name="P758"><text:span text:style-name="T759">V</text:span><text:span text:style-name="T760"> SKYRIUS</text:span></text:p>
      <text:p text:style-name="P761"><text:span text:style-name="T762">NAUDOTOJŲ SUPAŽINDINIMO SU SAUGOS DOKUMENTAIS PRINCIPAI</text:span></text:p>
      <text:p text:style-name="P763"/>
      <text:p text:style-name="P764"><text:span text:style-name="T765">50</text:span><text:span text:style-name="T766">.  Naudotojus su saugos<text:s/></text:span><text:span text:style-name="T767">dokumentais</text:span><text:span text:style-name="T768"><text:s/>ar jų santrauka, atsakomybe už saugos dokumentų nuostatų pažeidimus supažindina saugos įgaliotinis.</text:span></text:p>
      <text:p text:style-name="P769"><text:span text:style-name="T770">51</text:span><text:span text:style-name="T771">.  Naudotojų supažindinimo su saugos dokumentais ar jų santrauka būdai turi būti pasirenkami atsižvelgiant į SABIS specifiką (pvz., SABIS ir jos naudotojų vietą, organizacinių ar techninių priemonių, leidžiančių identifikuoti su saugos dokumentais ar jų santrauka susipažinusį asmenį ir užtikrinančių supažindinimo procedūros įrodomąją (teisinę) galią, panaudojimo galimybes ir pan.). Naudotojai su saugos dokumentais ar jų santrauka turi būti supažindinami pasirašytinai arba elektroniniu būdu, užtikrinančiu supažindinimo įrodomumą.</text:span></text:p>
      <text:p text:style-name="P772"><text:span text:style-name="T773">52</text:span><text:span text:style-name="T774">.  Pakartotinai su saugos dokumentais ar jų santrauka naudotojai supažindinami tik iš esmės pasikeitus SABIS arba elektroninės informacijos saugą ir kibernetinį saugumą reglamentuojantiems teisės aktams.</text:span></text:p>
      <text:p text:style-name="P775"><text:span text:style-name="T776">53</text:span><text:span text:style-name="T777">.  Tvarkyti elektroninę informaciją gali tik tie naudotojai, kurie yra susipažinę su saugos dokumentais ir sutikę laikytis jų reikalavimų.</text:span></text:p>
      <text:p text:style-name="P778"><text:span text:style-name="T779">54</text:span><text:span text:style-name="T780">.  Naudotojai atsako už SABIS ir joje tvarkomos elektroninės informacijos saugą ir kibernetinį saugumą pagal savo kompetenciją. Naudotojai, administratoriai ir saugos įgaliotinis, pažeidę saugos dokumentų ir kitų saugų elektroninės informacijos tvarkymą reglamentuojančių teisės aktų nuostatas, atsako Lietuvos Respublikos teisės aktų nustatyta tvarka.</text:span></text:p>
      <text:p text:style-name="P781"/>
      <text:p text:style-name="P782"><text:span text:style-name="T783">VI</text:span><text:span text:style-name="T784"> SKYRIUS</text:span></text:p>
      <text:p text:style-name="P785"><text:span text:style-name="T786">BAIGIAMOSIOS NUOSTATOS</text:span></text:p>
      <text:p text:style-name="P787"/>
      <text:p text:style-name="P788"><text:span text:style-name="T789">55</text:span><text:span text:style-name="T790">.  SABIS valdytojas Saugos nuostatus gali keisti savo arba saugos įgaliotinio iniciatyva. Saugos nuostatai turi būti derinami su krašto apsaugos ministro įgaliota institucija, įgyvendinančia valstybės informacinių išteklių saugos politiką. Keičiami Saugos nuostatai gali būti nederinami su krašto apsaugos ministro įgaliota institucija, įgyvendinančia valstybės informacinių išteklių saugos politiką, tais atvejais, kai atliekami tik redakciniai ar nežymūs nustatyto teisinio reguliavimo esmės ar elektroninės informacijos saugos politikos ir kibernetinio saugumo politikos nekeičiantys pakeitimai arba pakeitimai, susiję su teisės technika.  </text:span></text:p>
      <text:p text:style-name="P791"><text:span text:style-name="T792">56</text:span><text:span text:style-name="T793">.  Patvirtinęs Saugos nuostatus ar jų pakeitimus, SABIS valdytojas Registrų ir valstybės informacinių sistemų registro nuostatų, patvirtintų Lietuvos Respublikos Vyriausybės 2012 m. spalio 16 d. nutarimu Nr. 1263 „Dėl Registrų sąrašo reorganizavimo į Registrų ir valstybės informacinių sistemų registrą ir Registrų ir valstybės informacinių sistemų registro nuostatų patvirtinimo“, nustatyta tvarka pateikia šiam registrui reikiamus duomenis ar dokumentų kopijas.</text:span></text:p>
      <text:p text:style-name="P794"><text:span text:style-name="T795">57</text:span><text:span text:style-name="T796">.  Patvirtintų Saugos nuostatų ir jų pakeitimų kopijas SABIS valdytojas ne vėliau kaip per 5 darbo dienas nuo jų patvirtinimo turi pateikti į Valstybės informacinių išteklių atitikties elektroninės informacijos saugos reikalavimams stebėsenos sistemą Valstybės informacinių išteklių atitikties elektroninės informacijos saugos reikalavimams stebėsenos sistemos nuostatų nustatyta tvarka.</text:span></text:p>
      <text:p text:style-name="P797"><text:span text:style-name="T798">58</text:span><text:span text:style-name="T799">.  SABIS tvarkytojas Saugos nuostatus turi peržiūrėti ne rečiau kaip kartą per kalendorinius metus. Saugos nuostatai taip pat turi būti peržiūrimi atlikus SABIS rizikos vertinimą, ryšių ir SABIS rizikos vertinimą ar SABIS informacinių technologijų saugos atitikties vertinimą arba įvykus esminiams organizaciniams, sisteminiams ar kitiems SABIS valdytojo ar SABIS tvarkytojo pokyčiams.</text:span></text:p>
      <text:p text:style-name="P800"/>
      <text:p text:style-name="Normal"/>
      <text:p text:style-name="P801"><text:span text:style-name="T802">______________________</text:span></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09-18T07:40:00Z</meta:creation-date>
    <dc:date>2024-09-18T07:40:00Z</dc:date>
    <meta:template xlink:href="Normal.dotm" xlink:type="simple"/>
    <meta:editing-cycles>2</meta:editing-cycles>
    <meta:editing-duration>PT0S</meta:editing-duration>
    <meta:document-statistic meta:page-count="3" meta:paragraph-count="623" meta:word-count="6681" meta:character-count="48018" meta:row-count="1446" meta:non-whitespace-character-count="41960"/>
  </office:meta>
</office:document-meta>
</file>