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ar" style:country-asian="SA"/>
    </style:style>
    <style:style style:name="P1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hyphenate="false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text:s/></text:p>
      <text:p text:style-name="P12"/>
      <text:p text:style-name="P13">SPRENDIMAS</text:p>
      <text:p text:style-name="P14"><text:span text:style-name="T15">DĖL</text:span><text:span text:style-name="T16"><text:s/></text:span><text:span text:style-name="T17">SUTIKIMO REORGANIZUOTI<text:s/></text:span><text:span text:style-name="T18">PANEVĖŽIO R.<text:s/></text:span><text:span text:style-name="T19">ŽIBARTONIŲ PAGRINDINĘ MOKYKLĄ</text:span></text:p>
      <text:p text:style-name="P20"/>
      <text:p text:style-name="P21"><text:span text:style-name="T22">2019 m. gruodžio 18 d. Nr. T-270</text:span></text:p>
      <text:p text:style-name="P23">Panevėžys</text:p>
      <text:p text:style-name="P24"/>
      <text:p text:style-name="P25"/>
      <text:p text:style-name="P26"><text:span text:style-name="T27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<text:s/></text:span><text:span text:style-name="T28">Panevėžio rajono savivaldybės bendrojo ugdymo mokyklų tinklo pertvarkos 2016–2020 metais bendruoju planu</text:span><text:span text:style-name="T29">, patvirtintu Panevėžio rajono savivaldybės tarybos 2019 m. gruodžio 6 d. sprendimu Nr. T-231 „</text:span><text:span text:style-name="T30">Dėl</text:span><text:span text:style-name="T31"><text:s/></text:span><text:span text:style-name="T32">Panevėžio rajono savivaldybės tarybos 2016 m. kovo 30 d. sprendimo Nr. T-48 „Dėl Panevėžio rajono savivaldybės bendrojo ugdymo mokyklų tinklo pertvarkos 2016–2020 metais bendrojo plano patvirtinimo“ pakeitimo</text:span><text:span text:style-name="T33">“,<text:s/></text:span><text:span text:style-name="T34">Panevėžio<text:s/></text:span><text:span text:style-name="T35">rajono savivaldybės taryba n u s p r e n d ž i a:</text:span></text:p>
      <text:p text:style-name="P36"><text:span text:style-name="T37">1</text:span><text:span text:style-name="T38">. Sutikti reorganizuoti<text:s/></text:span><text:span text:style-name="T39">Panevėžio r. Žibartonių pagrindinę mokyklą</text:span><text:span text:style-name="T40"><text:s/>(reorganizuojama biudžetinė įstaiga) prijungimo būdu prie<text:s/></text:span><text:span text:style-name="T41">Panevėžio r. Krekenavos lopšelio-darželio „Sigutė“</text:span><text:span text:style-name="T42"><text:s/>(reorganizavime dalyvaujanti biudžetinė įstaiga).<text:s/>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reorganizavimo tikslai – optimizuoti valdymą, racionalizuoti lėšų paskirstymą, užtikrinti kokybišką mokyklai priskirtų funkcijų vykdymą, siekiant ugdymo kokybės bei efektyvesnio išteklių naudojimo;</text:span></text:p>
      <text:p text:style-name="P49"><text:span text:style-name="T50">2.2</text:span><text:span text:style-name="T51">. reorganizavimo būdas – prijungimas;</text:span></text:p>
      <text:p text:style-name="P52"><text:span text:style-name="T53">2.3</text:span><text:span text:style-name="T54">. reorganizuojama biudžetinė įstaiga –<text:s/></text:span><text:span text:style-name="T55">Panevėžio r. Žibartonių pagrindinė mokykla</text:span><text:span text:style-name="T56">;</text:span></text:p>
      <text:p text:style-name="P57"><text:span text:style-name="T58">2.4</text:span><text:span text:style-name="T59">. reorganizavime dalyvaujanti biudžetinė įstaiga –<text:s/></text:span><text:span text:style-name="T60">Panevėžio r. Krekenavos lopšelis-darželis „Sigutė“</text:span><text:span text:style-name="T61">;</text:span></text:p>
      <text:p text:style-name="P62"><text:span text:style-name="T63">2.5</text:span><text:span text:style-name="T64">. po reorganizavimo veiksianti įstaiga –<text:s/></text:span><text:span text:style-name="T65">Panevėžio r. Krekenavos lopšelis-darželis „Sigutė“</text:span><text:span text:style-name="T66">, turinti teritorinį struktūrinį padalinį –<text:s/></text:span><text:span text:style-name="T67">Žibartonių<text:s/></text:span><text:span text:style-name="T68">skyrių, vykdantį ikimokyklinio ir priešmokyklinio ugdymo programas;<text:s/></text:span></text:p>
      <text:p text:style-name="P69"><text:span text:style-name="T70">2.6</text:span><text:span text:style-name="T71">. po reorganizacijos veiksiančios biudžetinės įstaigos savininko teises ir pareigas įgyvendins<text:s/></text:span><text:span text:style-name="T72">Panevėžio<text:s/></text:span><text:span text:style-name="T73">rajono savivaldybės taryba. <text:s/></text:span></text:p>
      <text:p text:style-name="P74"><text:span text:style-name="T75">3</text:span><text:span text:style-name="T76">. Įpareigoti:<text:s/></text:span></text:p>
      <text:p text:style-name="P77"><text:span text:style-name="T78">3.1</text:span><text:span text:style-name="T79">. Panevėžio r. Krekenavos lopšelio-darželio „Sigutė“ ir<text:s/></text:span><text:span text:style-name="T80">Panevėžio r. Žibartonių pagrindinės<text:s/></text:span><text:span text:style-name="T81">mokyklos direktorius:</text:span></text:p>
      <text:p text:style-name="P82"><text:span text:style-name="T83">3.1.1</text:span><text:span text:style-name="T84">. iki 2020 m. vasario 1 d. Lietuvos Respublikos civilinio kodekso ir Lietuvos Respublikos biudžetinių įstaigų įstatymo 14 straipsnio 6 dalimi nustatyta tvarka parengti <text:s text:c="2"/>Panevėžio r. Krekenavos lopšelio-darželio „Sigutė“ ir<text:s/></text:span><text:span text:style-name="T85">Panevėžio r. Žibartonių pagrindinės</text:span><text:span text:style-name="T86"><text:s/>mokyklos reorganizavimo sąlygų aprašą ir apie reorganizavimo sąlygų sudarymą paskelbti viešai<text:s/></text:span><text:soft-page-break/><text:span text:style-name="T87">visų reorganizavime dalyvaujančių biudžetinių įstaigų nuostatuose nurodytuose šaltiniuose iki 2020 m. vasario 1 d.;</text:span></text:p>
      <text:p text:style-name="P88"><text:span text:style-name="T89">3.1.2</text:span><text:span text:style-name="T90">. pateikti ne vėliau kaip pirmą reorganizavimo sąlygų sudarymo viešojo paskelbimo dieną reorganizavimo sąlygų aprašą valstybės įmonės Registrų centro<text:s/></text:span><text:span text:style-name="T91">Panevėžio<text:s/></text:span><text:span text:style-name="T92">filialui;</text:span></text:p>
      <text:p text:style-name="P93"><text:span text:style-name="T94">3.1.3</text:span><text:span text:style-name="T95">. Lietuvos Respublikos biudžetinių įstaigų įstatymo nustatyta tvarka pranešti raštu visiems Panevėžio r. Krekenavos lopšelio-darželio „Sigutė“ ir<text:s/></text:span><text:span text:style-name="T96">Panevėžio r. Žibartonių pagrindinės</text:span><text:span text:style-name="T97"><text:s/>mokyklos kreditoriams apie įstaigos reorganizavimo sąlygų sudarymą iki 2020 m. vasario 1 d.; <text:s/></text:span></text:p>
      <text:p text:style-name="P98"><text:span text:style-name="T99">3.2</text:span><text:span text:style-name="T100">.<text:s/></text:span><text:span text:style-name="T101">Panevėžio r. Krekenavos lopšelio-darželio „Sigutė“</text:span><text:span text:style-name="T102"><text:s/>direktoriui teisės aktų nustatyta tvarka parengti<text:s/></text:span><text:span text:style-name="T103">Panevėžio r. Krekenavos lopšelio-darželio „Sigutė“<text:s/></text:span><text:span text:style-name="T104">nuostatų projektą iki 2020 m. vasario 15 d. ir pateikti jį tvirtinti<text:s/></text:span><text:span text:style-name="T105">Panevėžio<text:s/></text:span><text:span text:style-name="T106">rajono savivaldybės tarybai.</text:span></text:p>
      <text:p text:style-name="P107"><text:span text:style-name="T108">Šis sprendimas skelbiamas Teisės aktų registre ir gali būti skundžiamas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9-12-18T14:35:00Z</meta:creation-date>
    <dc:date>2019-12-18T14:35:00Z</dc:date>
    <meta:print-date>2019-12-09T14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81" meta:character-count="3880" meta:row-count="83" meta:non-whitespace-character-count="3417"/>
  </office:meta>
</office:document-meta>
</file>