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keep-with-next="always" fo:text-align="center"/>
      <style:text-properties fo:font-weight="bold" style:font-weight-asian="bold"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keep-with-next="always" fo:text-align="center"/>
      <style:text-properties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ableColumn41" style:family="table-column">
      <style:table-column-properties style:column-width="0.4416in"/>
    </style:style>
    <style:style style:name="TableColumn42" style:family="table-column">
      <style:table-column-properties style:column-width="1.1777in"/>
    </style:style>
    <style:style style:name="TableColumn43" style:family="table-column">
      <style:table-column-properties style:column-width="4.9763in"/>
    </style:style>
    <style:style style:name="Table40" style:family="table">
      <style:table-properties style:width="6.5958in" fo:margin-left="0.075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text-properties style:language-asian="lt" style:country-asian="LT"/>
    </style:style>
    <style:style style:name="P59" style:parent-style-name="Normal" style:family="paragraph">
      <style:paragraph-properties>
        <style:tab-stops>
          <style:tab-stop style:type="left" style:position="5.5125in"/>
        </style:tab-stops>
      </style:paragraph-properties>
      <style:text-properties style:language-asian="lt" style:country-asian="L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
      <text:p text:style-name="P21">ĮSAKYMAS</text:p>
      <text:p text:style-name="P22">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23"/>
      <text:p text:style-name="P24"/>
      <text:p text:style-name="P25">2015 m. vasario 17 d. Nr. V-92</text:p>
      <text:p text:style-name="P26">Vilnius</text:p>
      <text:p text:style-name="P27"/>
      <text:p text:style-name="P28"/>
      <text:p text:style-name="P29"/>
      <text:p text:style-name="P30"><text:span text:style-name="T31">1</text:span><text:span text:style-name="T32">.</text:span><text:span text:style-name="T33"><text:tab/></text:span><text:span text:style-name="T34">P a p i l d a u<text:s/></text:span><text:span text:style-name="T35">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6">„Dėl<text:s/></text:span><text:span text:style-name="T37">profesinio mokymo teikėjų, kurie teikia profesinio mokymo paslaugas bedarbiams ir įspėtiems apie atleidimą iš darbo darbuotojams pagal formaliojo profesinio mokymo programas, sąrašo patvirtinimo“, šia eilute:</text:span></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38.</text:p>
          </table:table-cell>
          <table:table-cell table:style-name="TableCell47">
            <text:p text:style-name="Normal"><text:span text:style-name="T48">144080159</text:span></text:p>
          </table:table-cell>
          <table:table-cell table:style-name="TableCell49">
            <text:p text:style-name="Normal"><text:span text:style-name="T50">Petro Kriščiūno vairuotojų ruošimo įmonė</text:span></text:p>
          </table:table-cell>
        </table:table-row>
      </table:table>
      <text:p text:style-name="P51"/>
      <text:p text:style-name="P52"/>
      <text:p text:style-name="P53"><text:span text:style-name="T54">2</text:span><text:span text:style-name="T55">.</text:span><text:span text:style-name="T56"><text:tab/>P a v e d u Teisės skyriui teisės aktų nustatyta tvarka organizuoti šio įsakymo paskelbimą Teisės aktų registre ir Lietuvos darbo biržos prie Socialinės apsaugos ir darbo ministerijos interneto svetainėje.</text:span></text:p>
      <text:p text:style-name="P57"/>
      <text:p text:style-name="P58"/>
      <text:p text:style-name="P59"/>
      <text:p text:style-name="P60"><text:span text:style-name="T61">Direktorius<text:s/></text:span><text:span text:style-name="T62"><text:tab/>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8T13:34:00Z</meta:creation-date>
    <dc:date>2016-03-08T13:34:00Z</dc:date>
    <meta:print-date>2014-12-29T06:39:00Z</meta:print-date>
    <meta:template xlink:href="Normal" xlink:type="simple"/>
    <meta:editing-cycles>2</meta:editing-cycles>
    <meta:editing-duration>PT0S</meta:editing-duration>
    <meta:document-statistic meta:page-count="1" meta:paragraph-count="13" meta:word-count="186" meta:character-count="1333" meta:row-count="58" meta:non-whitespace-character-count="1160"/>
  </office:meta>
</office:document-meta>
</file>