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81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style:font-weight-complex="bold" fo:text-transform="uppercase" style:font-size-complex="12pt"/>
    </style:style>
    <style:style style:name="P54" style:parent-style-name="Normal" style:family="paragraph">
      <style:paragraph-properties style:punctuation-wrap="simple" fo:text-align="center" style:vertical-align="baseline" fo:line-height="150%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style:punctuation-wrap="simple" fo:text-align="center" style:vertical-align="baseline" fo:line-height="150%"/>
      <style:text-properties style:font-weight-complex="bold" fo:text-transform="uppercase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margin-left="2.264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2.2645in">
        <style:tab-stops/>
      </style:paragraph-properties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margin-left="2.2645in">
        <style:tab-stops/>
      </style:paragraph-properties>
      <style:text-properties style:font-size-complex="12pt"/>
    </style:style>
    <style:style style:name="P107" style:parent-style-name="Normal" style:family="paragraph">
      <style:paragraph-properties style:punctuation-wrap="simple" style:vertical-align="baseline" fo:margin-left="2.2645in">
        <style:tab-stops/>
      </style:paragraph-properties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name="P1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name="P1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name="P1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5764in" svg:height="0.79514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<text:s/></text:span><text:span text:style-name="T13">ŽEMĖS ŪKIO MINISTRO 2006 M. LAPKRIČIO 15 D. ĮSAKYMO NR. 3D-453 „DĖL JURIDINIŲ ASMENŲ, TURINČIŲ TEISĘ Į VALSTYBĖS PARAMĄ ĮSIGYJANT ŽEMĖS ŪKIO PASKIRTIES ŽEMĘ, EKONOMINIO GYVYBINGUMO NUSTATYMO IR PERSPEKTYVŲ ĮVERTINIMO TAISYKLIŲ PATVIRTINIMO“ PAKEITIMO</text:span></text:p>
      <text:p text:style-name="P14"/>
      <text:p text:style-name="P15">2014 m. gegužės 8 d. Nr. 3D-264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Lietuvos Respublikos <text:s/></text:span><text:span text:style-name="T22">žemės ūkio ministro 2006 m. lapkričio 15 d. įsakymą Nr. 3D-453 „Dėl Juridinių asmenų, turinčių teisę į valstybės paramą įsigyjant žemės ūkio paskirties žemę, ekonominio gyvybingumo nustatymo ir perspektyvų įvertinimo taisyklių patvirtinimo“ ir jį išdėstau nauja redakcija:</text:span></text:p>
      <text:p text:style-name="P23"><text:span text:style-name="T24">„</text:span><text:span text:style-name="T25">LIETUVOS RESPUBLIKOS ŽEMĖS ŪKIO</text:span></text:p>
      <text:p text:style-name="P26">MINISTRAS</text:p>
      <text:p text:style-name="P27"/>
      <text:p text:style-name="P28">ĮSAKYMAS</text:p>
      <text:p text:style-name="P29">DĖL JURIDINIŲ ASMENŲ, TURINČIŲ TEISĘ įsigyti ŽEMĖS ŪKIO PASKIRTIES žemės, EKONOMINIO GYVYBINGUMO NUSTATYMO IR PERSPEKTYVŲ ĮVERTINIMO TAISYKLIŲ PATVIRTINIMO</text:p>
      <text:p text:style-name="P30"/>
      <text:p text:style-name="P31"/>
      <text:p text:style-name="P32"><text:span text:style-name="T33">Vadovaudamasis</text:span><text:span text:style-name="T34"><text:s/></text:span><text:span text:style-name="T35">Lietuvos Respublikos žemės ūkio paskirties žemės įsigijimo įstatymo<text:s/></text:span><text:span text:style-name="T36">2<text:s/></text:span><text:span text:style-name="T37">straipsnio 1 dalies 2 punktu,</text:span></text:p>
      <text:p text:style-name="P38"><text:span text:style-name="T39">t v i r t i n u Juridinių asmenų, turinčių teisę įsigyti žemės ūkio paskirties žemės, ekonominio gyvybingumo nustatymo ir perspektyvų įvertinimo taisykles (pridedama).“</text:span></text:p>
      <text:p text:style-name="P40"><text:span text:style-name="T41">2</text:span><text:span text:style-name="T42">. P a k e i č i u nurodytuoju įsakymu patvirtintas Juridinių asmenų, turinčių teisę į valstybės paramą įsigyjant žemės ūkio paskirties žemę, ekonominio gyvybingumo nustatymo ir perspektyvų įvertinimo taisykles:</text:span></text:p>
      <text:p text:style-name="P43"><text:span text:style-name="T44">2.1</text:span><text:span text:style-name="T45">. Pakeičiu taisyklių pavadinimą ir jį išdėstau taip:</text:span></text:p>
      <text:p text:style-name="P46"><text:span text:style-name="T47">„</text:span><text:span text:style-name="T48">JURIDINIŲ ASMENŲ, TURINČIŲ TEISĘ ĮSIGYTI ŽEMĖS ŪKIO PASKIRTIES ŽEMĖS, EKONOMINIO GYVYBINGUMO NUSTATYMO IR PERSPEKTYVŲ ĮVERTINIMO TAISYKLĖS</text:span><text:span text:style-name="T49">“;</text:span></text:p>
      <text:p text:style-name="P50"><text:span text:style-name="T51">2.2</text:span><text:span text:style-name="T52">. Pakeičiu I skyrių ir jį išdėstau taip:</text:span></text:p>
      <text:p text:style-name="P53"/>
      <text:p text:style-name="P54"><text:span text:style-name="T55">„</text:span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Juridinių asmenų, turinčių teisę įsigyti žemės ūkio paskirties žemės, ekonominio gyvybingumo nustatymo ir perspektyvų įvertinimo taisyklės (toliau – Taisyklės) reglamentuoja juridinio asmens, pageidaujančio įsigyti žemės ūkio paskirties žemės, ekonominio gyvybingumo nustatymo ir perspektyvų įvertinimo tvarką.</text:span></text:p>
      <text:p text:style-name="P63"><text:span text:style-name="T64">2</text:span><text:span text:style-name="T65">. Šiose taisyklėse vartojamos sąvokos:</text:span></text:p>
      <text:p text:style-name="P66"><text:span text:style-name="T67">Ataskaitiniai metai<text:s/></text:span><text:span text:style-name="T68">– finansiniai metai, einantys prieš paraiškos dėl ekonominio gyvybingumo nustatymo ir perspektyvų įvertinimo (priedas) (toliau – paraiška) pateikimo metus.</text:span></text:p>
      <text:p text:style-name="P69"><text:span text:style-name="T70">Einamieji metai</text:span><text:span text:style-name="T71"><text:s/>– finansiniai metai, kuriais pateikiama paraiška.</text:span></text:p>
      <text:p text:style-name="P72"><text:span text:style-name="T73">Grynasis pelningumas</text:span><text:span text:style-name="T74"><text:s/>– grynojo pelno ir pardavimo pajamų santykis.</text:span></text:p>
      <text:p text:style-name="P75"><text:span text:style-name="T76">Prognoziniai metai</text:span><text:span text:style-name="T77"><text:s/>– vienerių metų laikotarpis einamiesiems metams pasibaigus.</text:span></text:p>
      <text:p text:style-name="P78"><text:span text:style-name="T79">Skolos rodiklis</text:span><text:span text:style-name="T80"><text:s/>– ilgalaikių ir trumpalaikių skolų (mokėtinų sumų ir įsipareigojimų) santykis su turtu.</text:span></text:p>
      <text:p text:style-name="P81"><text:span text:style-name="T82">3</text:span><text:span text:style-name="T83">. Viešosios įstaigos</text:span><text:span text:style-name="T84"><text:s/></text:span><text:span text:style-name="T85">Lietuvos žemės ūkio konsultavimo tarnybos rajonų biurai</text:span><text:span text:style-name="T86"><text:s/></text:span><text:span text:style-name="T87">(toliau – LŽŪKT) nustato Juridinio asmens, turinčio teisę įsigyti žemės ūkio paskirties žemės, ekonominį gyvybingumą ir įvertina perspektyvas šiose Taisyklėse numatyta tvarka pagal juridinio asmens pateiktą paraišką.“;</text:span></text:p>
      <text:p text:style-name="P88"><text:span text:style-name="T89">2.3</text:span><text:span text:style-name="T90">. Pakeičiu 4 punktą ir išdėstau jį taip:</text:span></text:p>
      <text:p text:style-name="P91"><text:span text:style-name="T92">„</text:span><text:span text:style-name="T93">4</text:span><text:span text:style-name="T94">. Juridinis asmuo, turintis teisę įsigyti žemės ūkio paskirties žemės, šių Taisyklių 5–7 punktų nustatyta tvarka užpildo paraišką ir ją kartu su priedais pateikia LŽŪKT.“;</text:span></text:p>
      <text:p text:style-name="P95"><text:span text:style-name="T96">2.4</text:span><text:span text:style-name="T97">. Pakeičiu nurodytųjų taisyklių priedą:</text:span></text:p>
      <text:p text:style-name="P98"><text:span text:style-name="T99">2.4.1</text:span><text:span text:style-name="T100">. Pakeičiu priedo žymą ir ją išdėstau taip:</text:span></text:p>
      <text:p text:style-name="P101"><text:span text:style-name="T102">„Juridinių asmenų, turinčių teisę įsigyti</text:span><text:span text:style-name="T103"><text:s/></text:span><text:span text:style-name="T104">žemės ūkio paskirties</text:span></text:p>
      <text:p text:style-name="P105">žemės, ekonominio gyvybingumo nustatymo ir perspektyvų</text:p>
      <text:p text:style-name="P106">vertinimo taisyklių<text:s/></text:p>
      <text:p text:style-name="P107">priedas“;</text:p>
      <text:p text:style-name="P108"/>
      <text:p text:style-name="P109"><text:span text:style-name="T110">2.4.2</text:span><text:span text:style-name="T111">. pakeičiu priedo pavadinimą ir jį išdėstau taip:</text:span></text:p>
      <text:p text:style-name="P112"><text:span text:style-name="T113">„</text:span><text:span text:style-name="T114">(Paraiškos</text:span><text:span text:style-name="T115"><text:s/>forma)</text:span><text:span text:style-name="T116">“.</text:span></text:p>
      <text:p text:style-name="P117"/>
      <text:p text:style-name="P118"/>
      <text:p text:style-name="P119"/>
      <text:p text:style-name="P120"><text:span text:style-name="T121">Žemės ūkio ministras</text:span><text:span text:style-name="T12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24T13:52:00Z</meta:creation-date>
    <dc:date>2020-02-24T13:52:00Z</dc:date>
    <meta:template xlink:href="Normal.dotm" xlink:type="simple"/>
    <meta:editing-cycles>1</meta:editing-cycles>
    <meta:editing-duration>PT0S</meta:editing-duration>
    <meta:document-statistic meta:page-count="2" meta:paragraph-count="164" meta:word-count="489" meta:character-count="3281" meta:row-count="227" meta:non-whitespace-character-count="2956"/>
  </office:meta>
</office:document-meta>
</file>