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 style:line-height-at-least="0.25in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style:line-height-at-least="0.25in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2 M. GEGUŽĖS 11 D. SPRENDIMO NR. SV-S-499 „DĖL MORGANOS DANIELĖS, RAIMUNDO LOPATOS, MARIAUS MATIJOŠAIČIO IR VYTAUTO MITALO DALYVAVIMO LIBERALŲ IR DEMOKRATŲ ALJANSO UŽ EUROPĄ KONGRESE“ PAKEITIMO<text:s/></text:p>
      <text:p text:style-name="P20"/>
      <text:p text:style-name="P21"><text:span text:style-name="T22">2022</text:span><text:span text:style-name="T23"><text:s/>m.<text:s/></text:span><text:span text:style-name="T24">gegu</text:span><text:span text:style-name="T25">žės<text:s/></text:span><text:span text:style-name="T26">31</text:span><text:span text:style-name="T27"><text:s/>d. Nr. SV-S-</text:span><text:span text:style-name="T28">539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Lietuvos Respublikos Seimo valdyba<text:s/></text:span><text:span text:style-name="T34">nusprendži</text:span><text:span text:style-name="T35">a:</text:span></text:p>
        <text:p text:style-name="P36">Pakeisti Lietuvos Respublikos Seimo valdybos 2022 m. gegužės 11 d. sprendimą<text:s/><text:line-break/>Nr. SV-S-499 „Dėl Morganos Danielės, Raimundo Lopatos, Mariaus Matijošaičio ir Vytauto Mitalo dalyvavimo Liberalų ir demokratų aljanso už Europą kongrese“<text:span text:style-name="T37"><text:s/></text:span>ir jį išdėstyti nauja redakcija:</text:p>
        <text:p text:style-name="P38"><text:span text:style-name="T39">„</text:span><text:span text:style-name="T40">LIETUVOS RESPUBLIKOS SEIMO VALDYBA</text:span></text:p>
        <text:p text:style-name="P41"/>
        <text:p text:style-name="P42"><text:span text:style-name="T43">SPRENDIMAS</text:span></text:p>
        <text:soft-page-break/>
        <text:p text:style-name="P44"><text:span text:style-name="T45">DĖL SEIMO NARIŲ DALYVAVIMO LIBERALŲ IR DEMOKRATŲ ALJANSO UŽ EUROPĄ KONGRESE</text:span></text:p>
        <text:p text:style-name="P46"/>
        <text:p text:style-name="P47"><text:span text:style-name="T48">Lietuvos Respublikos Seimo valdyba<text:s/></text:span><text:span text:style-name="T49">nusprendži</text:span><text:span text:style-name="T50">a:</text:span></text:p>
        <text:p text:style-name="P51"><text:span text:style-name="T52">1</text:span><text:span text:style-name="T53">.<text:s/></text:span><text:span text:style-name="T54">Komandiruoti Lietuvos Respublikos Seimo Pirmininko pavaduotoją Vyt</text:span><text:span text:style-name="T55">autą Mitalą,<text:s/></text:span><text:span text:style-name="T56">Seimo Ateities komiteto pirmininką Raimundą Lopatą, Seimo narius Morganą Danielę, Marių Matijošaitį 2022 m. birželio 1–4 d. ir Seimo narę Moniką Ošmianskienę 2022 m. birželio 1–3 d. dalyvauti</text:span><text:s/>Liberalų ir demokratų aljanso už Europą kongrese Dubline<text:s/><text:span text:style-name="T57">(Airija).</text:span></text:p>
        <text:p text:style-name="P58"><text:span text:style-name="T59">Kartu 2022 m. birželio 1–3 d. vyksta Lietuvos Respublikos Seimo kanceliarijos Veiklos administravimo departamento<text:s/></text:span><text:span text:style-name="T60">Paslaugų ir materialinio aprūpinimo skyriaus padėjėjas Vladislav Ošmianskij</text:span><text:span text:style-name="T61">.</text:span></text:p>
        <text:p text:style-name="P62"><text:span text:style-name="T63">2</text:span><text:span text:style-name="T64">.<text:s/></text:span>Pavesti Seimo kanceliarijai apmokėti<text:s/><text:span text:style-name="T65">Vytauto Mitalo,</text:span><text:span text:style-name="T66"><text:s/>Morganos Danielės ir Mariaus Matijošaičio kelionės ir kompleksinio kelionės draudimo išlaidas<text:s/></text:span>iš<text:s/><text:span text:style-name="T67">Seimo Laisvės frakcijai skirtų<text:s/></text:span>lėšų,<text:span text:style-name="T68"><text:s/>Monikos Ošmianskienės ir<text:s/></text:span><text:span text:style-name="T69">Vladislavo Ošmianskio transporto užsienyje išlaidas</text:span><text:span text:style-name="T70"><text:s/>ir išmokėti dienpinigius<text:s/></text:span>iš<text:s/><text:span text:style-name="T71">S</text:span><text:span text:style-name="T72">eimo parlamentinei diplomatijai skirtų<text:s/></text:span>lėšų,<text:s/><text:span text:style-name="T73">Raimundui Lopatai išmokėti dienpinigius<text:s/></text:span>iš<text:s/><text:span text:style-name="T74">Seimo parlamentinei diplomatijai skirtų<text:s/></text:span>lėšų<text:span text:style-name="T75">.</text:span>“</text:p>
        <text:p text:style-name="P76"/>
        <text:p text:style-name="P77"/>
        <text:p text:style-name="P78"><text:span text:style-name="T79">Seimo Pirmininko pirmasis pavaduotojas</text:span><text:span text:style-name="T80"><text:tab/></text:span><text:span text:style-name="T8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31T14:22:00Z</meta:creation-date>
    <dc:date>2022-05-31T14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237" meta:character-count="1782" meta:row-count="123" meta:non-whitespace-character-count="1604"/>
  </office:meta>
</office:document-meta>
</file>