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 SVEIKATOS APSAUGOS MINISTRAS</text:p>
      <text:p text:style-name="P10"/>
      <text:p text:style-name="P11">LIETUVOS RESPUBLIKOS APLINKOS MINISTRAS</text:p>
      <text:p text:style-name="P12"/>
      <text:p text:style-name="P13">LIETUVOS RESPUBLIKOS SUSISIEKIMO MINISTRAS<text:s/></text:p>
      <text:p text:style-name="P14"/>
      <text:p text:style-name="P15"/>
      <text:p text:style-name="P16">ĮSAKYMAS</text:p>
      <text:p text:style-name="P17"><text:span text:style-name="T18">DĖL LIETUVOS RESPUBLIKOS SVEIKATOS APSAUGOS MINISTRO, LIETUVOS RESPUBLIKOS APLINKOS MINISTRO, LIETUVOS RESPUBLIKOS SUSISIEKIMO MINISTRO<text:s/></text:span><text:span text:style-name="T19">2014 M. LAPKRIČIO 21 D.<text:s/></text:span><text:span text:style-name="T20">ĮSAKYMO<text:s/></text:span><text:span text:style-name="T21">NR. V-1207/D1-930/3-447-(E)<text:s/></text:span></text:p>
      <text:p text:style-name="P22">„DĖL JUNGTINIŲ TAUTŲ EUROPOS EKONOMINĖS KOMISIJOS IR PASAULIO SVEIKATOS ORGANIZACIJOS EUROPOS REGIONO BIURO EUROPOS PROGRAMOS „TRANSPORTAS, SVEIKATA IR APLINKA“ ĮGYVENDINIMO KOORDINAVIMO GRUPĖS LIETUVOJE SUDARYMO IR JOS DARBO REGLAMENTO PATVIRTINIMO“ PAKEITIMO</text:p>
      <text:p text:style-name="P23"/>
      <text:p text:style-name="P24"/>
      <text:p text:style-name="P25"><text:span text:style-name="T26">2017 m. liepos 4 d. Nr. V-830/D1-577/3-293</text:span></text:p>
      <text:p text:style-name="P27">Vilnius</text:p>
      <text:p text:style-name="P28"/>
      <text:p text:style-name="P29"/>
      <text:p text:style-name="P30"><text:span text:style-name="T31">P</text:span><text:span text:style-name="T32"><text:s/>a k e i č i a m e<text:s/></text:span><text:span text:style-name="T33">Lietuvos Respublikos sveikatos apsaugos ministro, Lietuvos Respublikos aplinkos ministro ir Lietuvos Respublikos susisiekimo ministro 2014 m. lapkričio 21 d. įsakymą Nr. V-1207/D1-930/3-447-(E) „D</text:span><text:span text:style-name="T34">ėl Jungtinių Tautų Europos ekonominės komisijos ir Pasaulio sveikatos organizacijos Europos regiono biuro Europos programos „Transportas, sveikata ir aplinka“ įgyvendinimo koordinavimo grupės Lietuvoje sudarymo ir jos darbo reglamento patvirtinimo“<text:s/></text:span><text:span text:style-name="T35">ir<text:s/></text:span><text:span text:style-name="T36">1 punktą<text:s/></text:span><text:span text:style-name="T37">išdėstome taip:</text:span></text:p>
      <text:p text:style-name="P38"><text:span text:style-name="T39">„</text:span><text:span text:style-name="T40">1</text:span><text:span text:style-name="T41">. S u d a r o m e Jungtinių Tautų Europos ekonominės komisijos ir Pasaulio sveikatos organizacijos Europos regiono biuro Europos programos „Transportas, sveikata ir aplinka“ įgyvendinimo koordinavimo grupę Lietuvoje (toliau – koordinavimo grupė):</text:span></text:p>
      <text:p text:style-name="P42">Rita Sketerskienė – Lietuvos Respublikos sveikatos apsaugos ministerijos Visuomenės sveikatos priežiūros departamento Rizikos sveikatai valdymo skyriaus patarėja (koordinavimo grupės vadovė);</text:p>
      <text:p text:style-name="P43">Jonas Damidavičius – Lietuvos Respublikos susisiekimo ministerijos Kelių transporto ir civilinės aviacijos politikos departamento Kelių transporto skyriaus vyriausiasis specialistas;</text:p>
      <text:p text:style-name="P44">Gintarė Dubickaitė – Lietuvos Respublikos aplinkos ministerijos Statybos ir teritorijų planavimo departamento Urbanistikos ir architektūros skyriaus vyriausioji specialistė;</text:p>
      <text:p text:style-name="P45">Darius Karmaza – Nacionalinio visuomenės sveikatos centro prie Sveikatos apsaugos ministerijos Vilniaus departamento Visuomenės sveikatos saugos skyriaus vyriausiasis specialistas;</text:p>
      <text:p text:style-name="P46">Goda Keso – Lietuvos savivaldybių asociacijos konsultantė sveikatos klausimais, pakaitinė narė – Agnė Kazlauskienė – Lietuvos savivaldybių asociacijos patarėja aplinkos ir energetikos klausimais;</text:p>
      <text:p text:style-name="P47">Eduardas Kriščiūnas – Lietuvos dviratininkų bendrijos pirmininkas;</text:p>
      <text:p text:style-name="P48">Eugenijus Leonavičius – Lietuvos Respublikos aplinkos ministerijos Taršos prevencijos departamento Aplinkos oro skyriaus vyriausiasis specialistas;</text:p>
      <text:p text:style-name="P49">Alina Rogoža – Sveikatos mokymo ir ligų prevencijos centro Aplinkos sveikatos skyriaus visuomenės sveikatos specialistė;</text:p>
      <text:p text:style-name="P50">Olita Rusickaitė – Sveikatos mokymo ir ligų prevencijos centro Aplinkos sveikatos skyriaus vedėjo pavaduotoja;</text:p>
      <text:soft-page-break/>
      <text:p text:style-name="P51">Romualdas Sabaliauskas – Sveikatos mokymo ir ligų prevencijos centro direktorius;</text:p>
      <text:p text:style-name="P52">Irena Taraškevičienė – Nacionalinio visuomenės sveikatos centro prie Sveikatos apsaugos ministerijos Visuomenės sveikatos saugos skyriaus vedėja;</text:p>
      <text:p text:style-name="P53">Neringa Tarvydienė – Klaipėdos rajono savivaldybės visuomenės sveikatos biuro direktorė, Savivaldybių visuomenės sveikatos biurų asociacijos atstovė;</text:p>
      <text:p text:style-name="P54">Valdas Uscila – Lietuvos Respublikos sveikatos apsaugos ministerijos Visuomenės sveikatos priežiūros departamento Rizikos sveikatai valdymo skyriaus vyriausiasis specialistas;</text:p>
      <text:p text:style-name="P55">Andrius Valickas – Lietuvos Respublikos vidaus reikalų ministerijos Regioninės politikos departamento vyresnysis patarėjas;</text:p>
      <text:p text:style-name="P56"><text:span text:style-name="T57">Ingrida Zurlytė – Pasaulio sveikatos organizacijos atstovybės Lietuvoje vadovė.“</text:span></text:p>
      <text:p text:style-name="P58"/>
      <text:p text:style-name="P59"/>
      <text:p text:style-name="P60"/>
      <text:p text:style-name="P61">Sveikatos apsaugos ministras<text:tab/>Aurelijus Veryga</text:p>
      <text:p text:style-name="P62"/>
      <text:p text:style-name="P63"/>
      <text:p text:style-name="P64">Aplinkos ministras<text:tab/>Kęstutis Navickas</text:p>
      <text:p text:style-name="P65"/>
      <text:p text:style-name="P66"/>
      <text:p text:style-name="P67"><text:span text:style-name="T68">Susisiekimo ministras</text:span><text:span text:style-name="T6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ilija</meta:initial-creator>
    <dc:creator>adlibuser</dc:creator>
    <meta:creation-date>2017-07-07T05:54:00Z</meta:creation-date>
    <dc:date>2017-07-07T05:54:00Z</dc:date>
    <meta:print-date>2017-07-05T06:40:00Z</meta:print-date>
    <meta:template xlink:href="Normal.dotm" xlink:type="simple"/>
    <meta:editing-cycles>2</meta:editing-cycles>
    <meta:editing-duration>PT0S</meta:editing-duration>
    <meta:document-statistic meta:page-count="2" meta:paragraph-count="193" meta:word-count="471" meta:character-count="3482" meta:row-count="200" meta:non-whitespace-character-count="3204"/>
  </office:meta>
</office:document-meta>
</file>