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variant="small-caps" fo:color="#000000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style:font-weight-complex="bold" style:letter-kerning="true" fo:font-size="11.5pt" style:font-size-asian="11.5pt" style:font-size-complex="11.5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style:font-weight-complex="bold" style:letter-kerning="true" fo:font-size="11.5pt" style:font-size-asian="11.5pt" style:font-size-complex="11.5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0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34" style:parent-style-name="Normal" style:family="paragraph">
      <style:paragraph-properties fo:text-align="justify" style:vertical-align="baseline" fo:margin-left="1.2423in" fo:margin-right="-0.0986in">
        <style:tab-stops>
          <style:tab-stop style:type="left" style:position="-0.4548in"/>
          <style:tab-stop style:type="center" style:position="1.6416in"/>
          <style:tab-stop style:type="right" style:position="4.5256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TARYBA</text:p>
      <text:p text:style-name="P7"/>
      <text:p text:style-name="P8"/>
      <text:p text:style-name="P9">SPRENDIMAS</text:p>
      <text:p text:style-name="P10">DĖL UTENOS RAJONO SAVIVALDYBĖS TARYBOS 2016 M. RUGPJŪČIO 25 D. SPRENDIMO NR. TS-245 „DĖL ELEKTROMOBILIŲ ĮKROVIMO PRIEIGŲ PLANO UTENOS RAJONO SAVIVALDYBĖJE PATVIRTINIMO“ PAKEITIMO<text:s/></text:p>
      <text:p text:style-name="P11"/>
      <text:p text:style-name="P12">2018 m. rugsėjo 27 d. Nr. TS-245</text:p>
      <text:p text:style-name="P13">Utena</text:p>
      <text:p text:style-name="Normal"/>
      <text:p text:style-name="Normal"/>
      <text:p text:style-name="P14"><text:span text:style-name="T15">Vadovaudamasi Lietuvos Respublikos vietos savivaldos įstatymo 18 straipsnio 1 dalimi, atsižvelgdama į Utenos rajono savivaldybės administracijos Strateginio planavimo ir investicijų valdymo skyriaus 2018 m. rugsėjo 18 d. raštą Nr. (6.23)VD-1514 „Dėl savivaldybės elektromobilių įkrovimo prieigų plano patikslinimo“, Utenos rajono savivaldybės taryba<text:s/></text:span><text:span text:style-name="T16">nusprendži</text:span><text:span text:style-name="T17">a:</text:span></text:p>
      <text:p text:style-name="P18"><text:span text:style-name="T19">1</text:span><text:span text:style-name="T20">.</text:span><text:span text:style-name="T21"><text:tab/>Pakeisti Elektromobilių įkrovimo prieigų planą</text:span><text:span text:style-name="T22"><text:s/>Utenos rajono savivaldybėje,</text:span><text:span text:style-name="T23"><text:s/>patvirtintą Utenos rajono savivaldybės tarybos 2016 m. rugpjūčio 25 d. sprendimu Nr. TS-245 „</text:span><text:span text:style-name="T24">Dėl<text:s/></text:span><text:span text:style-name="T25">elektromobilių įkrovimo prieigų plano patvirtinimo Utenos rajono savivaldybėje“ (2017 m. rugsėjo 28 d. sprendimo Nr. TS-248 redakcija) ir jį išdėstyti nauja redakcija (pridedama).<text:s/></text:span></text:p>
      <text:p text:style-name="P26"><text:span text:style-name="T27">2</text:span><text:span text:style-name="T28">.</text:span><text:span text:style-name="T29"><text:tab/>Nurodyti, kad šis sprendimas turi būti paskelbtas Teisės aktų registre ir savivaldybės interneto svetainėje www.utena.lt.</text:span></text:p>
      <text:p text:style-name="P30"/>
      <text:p text:style-name="P31"/>
      <text:p text:style-name="P32"/>
      <text:p text:style-name="P33">Savivaldybės meras<text:tab/><text:tab/><text:tab/><text:tab/><text:tab/><text:tab/><text:tab/><text:tab/><text:tab/>Alvydas Katin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18-09-28T07:21:00Z</meta:creation-date>
    <dc:date>2018-09-28T07:21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7" meta:character-count="1165" meta:row-count="31" meta:non-whitespace-character-count="1031"/>
  </office:meta>
</office:document-meta>
</file>