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1.5916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keep-with-next="always" fo:margin-right="-0.0125in"/>
      <style:text-properties fo:font-weight="bold" style:font-weight-asian="bold" style:font-weight-complex="bold"/>
    </style:style>
    <style:style style:name="P7" style:parent-style-name="Normal" style:family="paragraph">
      <style:paragraph-properties fo:keep-with-next="always" fo:text-align="center" fo:margin-right="-0.0125in"/>
      <style:text-properties fo:font-weight="bold" style:font-weight-asian="bold" style:font-weight-complex="bold"/>
    </style:style>
    <style:style style:name="P8" style:parent-style-name="Normal" style:family="paragraph">
      <style:paragraph-properties fo:text-align="center" fo:margin-right="-0.0125in"/>
    </style:style>
    <style:style style:name="T9" style:parent-style-name="DefaultParagraphFont" style:family="text">
      <style:text-properties fo:font-weight="bold" style:font-weight-asian="bold" style:font-weight-complex="bold" style:font-size-complex="12pt" fo:language="pt" fo:country="B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pt" fo:country="BR"/>
    </style:style>
    <style:style style:name="P12" style:parent-style-name="Normal" style:family="paragraph">
      <style:paragraph-properties fo:margin-right="-0.0125in"/>
      <style:text-properties fo:language="pt" fo:country="BR"/>
    </style:style>
    <style:style style:name="P13" style:parent-style-name="Normal" style:family="paragraph">
      <style:paragraph-properties fo:text-align="center" fo:margin-right="-0.0125in"/>
      <style:text-properties fo:language="pt" fo:country="BR"/>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justify" fo:text-indent="0.7875in"/>
      <style:text-properties fo:font-size="10pt" style:font-size-asian="10pt" fo:language="pt" fo:country="BR"/>
    </style:style>
    <style:style style:name="P16" style:parent-style-name="Normal" style:family="paragraph">
      <style:paragraph-properties fo:text-align="justify"/>
      <style:text-properties fo:font-size="10pt" style:font-size-asian="10pt" fo:language="pt" fo:country="BR"/>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fo:language="pt" fo:country="BR"/>
    </style:style>
    <style:style style:name="T19" style:parent-style-name="DefaultParagraphFont" style:family="text">
      <style:text-properties fo:color="#000000" style:font-size-complex="12pt" fo:language="pt" fo:country="BR"/>
    </style:style>
    <style:style style:name="T20" style:parent-style-name="DefaultParagraphFont" style:family="text">
      <style:text-properties style:font-size-complex="12pt" fo:language="pt" fo:country="BR"/>
    </style:style>
    <style:style style:name="T21" style:parent-style-name="DefaultParagraphFont" style:family="text">
      <style:text-properties fo:letter-spacing="0.0416in"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weight-complex="bold"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family="paragraph">
      <style:paragraph-properties fo:text-align="justify"/>
      <style:text-properties fo:language="pt" fo:country="BR"/>
    </style:style>
    <style:style style:name="P40" style:parent-style-name="Normal" style:family="paragraph">
      <style:paragraph-properties fo:text-align="justify"/>
      <style:text-properties fo:language="pt" fo:country="BR"/>
    </style:style>
    <style:style style:name="T41" style:parent-style-name="DefaultParagraphFont" style:family="text">
      <style:text-properties fo:language="pt" fo:country="BR"/>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T44" style:parent-style-name="DefaultParagraphFont" style:family="text">
      <style:text-properties fo:language="pt" fo:country="BR"/>
    </style:style>
    <style:style style:name="T45" style:parent-style-name="DefaultParagraphFont" style:family="text">
      <style:text-properties fo:language="pt" fo:country="BR"/>
    </style:style>
    <style:style style:name="T46" style:parent-style-name="DefaultParagraphFont" style:family="text">
      <style:text-properties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4"><text:span text:style-name="T5">NERINGOS SAVIVALDYBĖS TARYBA</text:span></text:p>
      <text:p text:style-name="P6"/>
      <text:p text:style-name="P7">SPRENDIMAS</text:p>
      <text:p text:style-name="P8"><text:span text:style-name="T9">DĖL PRITARIMO PROJEKTUI<text:s/></text:span><text:span text:style-name="T10">„</text:span><text:span text:style-name="T11">ATVIRO JAUNIMO CENTRO STEIGIMAS NERINGOS SAVIVALDYBĖJE” IR JO FINANSAVIMO</text:span></text:p>
      <text:p text:style-name="P12"/>
      <text:p text:style-name="P13">2014 m. vasario 20 d. Nr. T1-25</text:p>
      <text:p text:style-name="P14">Neringa</text:p>
      <text:p text:style-name="P15"/>
      <text:p text:style-name="P16"/>
      <text:p text:style-name="P17"><text:span text:style-name="T18">Vadovaudamasi Lietuvos Respublikos vietos savivaldos įstatymo (Žin., 1994, Nr. 55-1049; 2008, Nr. 113-4290; 2013, Nr. 79-3981) 16 straipsnio 2 dalies 41 punktu, Lietuvos Respublikos socialinės apsaugos ir darbo ministro 2013 m. gruodžio 20 d. įsakymu Nr. A1-706 „Dėl gairių pareiškėjams Lietuvos Respublikos ir Europos ekonominės erdvės finansinio mechanizmo programos LT05 „Rizikos grupės vaikai ir jaunimas“ paramai gauti patvirtinimo“ (Žin., 2013, Nr. 136-6924) patvirtintomis Gairėmis pareiškėjams<text:s/></text:span><text:span text:style-name="T19">Lietuvos Respublikos ir Europos ekonominės erdvės finansinio mechanizmo programos LT05 „Rizikos grupės vaikai ir jaunimas“ paramai gauti,</text:span><text:span text:style-name="T20"><text:s/>Neringos savivaldybės taryba <text:s/></text:span><text:span text:style-name="T21">nusprendžia</text:span><text:span text:style-name="T22">:</text:span></text:p>
      <text:p text:style-name="P23"><text:span text:style-name="T24">1</text:span><text:span text:style-name="T25">.<text:s/></text:span><text:span text:style-name="T26">Pritarti projektui<text:s/></text:span><text:span text:style-name="T27">„Atviro jaunimo centro steigimas Neringos savivaldybėje“</text:span><text:span text:style-name="T28">, teikiamam centrinei projektų valdymo agentūrai, dalinai finansuojamam iš Lietuvos Respublikos ir Europos ekonominės erdvės finansinio mechanizmo programos LT05<text:s/></text:span><text:span text:style-name="T29">„Rizikos grupės vaikai ir jaunimas“, įgyvendinant Neringos savivaldybės strateginio plėtros plano 2014-2020 metams 2 prioriteto „Darnios aplinkos, viešųjų paslaugų ir subalansuotos infrastruktūros plėtra“, 2.1. tikslo „Optimizuoti švietimo įstaigų sistemą, užtikrinant švietimo paslaugų kokybę bei skatinti vaikų ir jaunimo užimtumą“, 2.1.3. uždavinio „Užtikrinti jaunimo politikos plėtrą, sudarant sąlygas jaunimo užimtumui ir savirealizacijai“, priemonę 2.1.3.1. priemonę „Kokybiškos jaunimo politikos įgyvendinimo ir plėtros užtikrinimas“.</text:span></text:p>
      <text:p text:style-name="P30"><text:span text:style-name="T31">2</text:span><text:span text:style-name="T32">. Gavus patvirtinimą dėl projekto finansavimo, skirti iš Neringos savivaldybės biudžeto ne mažiau kaip 10 procentų lėšų tinkamoms išlaidoms finansuoti.<text:s/></text:span></text:p>
      <text:p text:style-name="P33"><text:span text:style-name="T34">3</text:span><text:span text:style-name="T35">. Finansuoti Savivaldybės lėšomis netinkamas, tačiau būtinas projektui įgyvendinti išlaidas ir tinkamų išlaidų dalį, kurios nepadengia projektams skiriamas finansavimas.</text:span></text:p>
      <text:p text:style-name="P36"><text:span text:style-name="T37">4</text:span><text:span text:style-name="T38">. Įpareigoti Neringos socialinių paslaugų centro direktorę, gavus paramą, organizuoti projekto įgyvendinimą.</text:span></text:p>
      <text:p text:style-name="P39"/>
      <text:p text:style-name="P40"/>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tribulaite</meta:initial-creator>
    <dc:creator>SYSTEM</dc:creator>
    <meta:creation-date>2014-05-16T12:13:00Z</meta:creation-date>
    <dc:date>2014-05-16T12:13:00Z</dc:date>
    <meta:print-date>2014-02-05T07:47:00Z</meta:print-date>
    <meta:template xlink:href="Normal" xlink:type="simple"/>
    <meta:editing-cycles>2</meta:editing-cycles>
    <meta:editing-duration>PT0S</meta:editing-duration>
    <meta:document-statistic meta:page-count="1" meta:paragraph-count="12" meta:word-count="257" meta:character-count="2140" meta:row-count="54" meta:non-whitespace-character-count="1895"/>
  </office:meta>
</office:document-meta>
</file>