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625in" svg:height="0.76806in" style:rel-width="scale" style:rel-height="scale"><draw:image xlink:href="media/image1.png" xlink:type="simple" xlink:show="embed" xlink:actuate="onLoad"/><svg:title/><svg:desc>Aprašas: Aprašas: C:\Documents and Settings\lipetr\My Documents\Vytis1.gif</svg:desc></draw:frame></text:span></text:p>
      <text:p text:style-name="P10"/>
      <text:p text:style-name="P11">LIETUVOS RESPUBLIKOS SEIMO VALDYBA</text:p>
      <text:p text:style-name="P12"/>
      <text:p text:style-name="P13"><text:span text:style-name="T14">SPRENDIMAS</text:span></text:p>
      <text:p text:style-name="P15">DĖL ĮSTATYMŲ PROJEKTŲ IŠVADŲ</text:p>
      <text:p text:style-name="P16"/>
      <text:p text:style-name="P17"><text:span text:style-name="T18">2014 m.<text:s/></text:span><text:span text:style-name="T19">gegužės</text:span><text:span text:style-name="T20"><text:s/></text:span><text:span text:style-name="T21">16</text:span><text:span text:style-name="T22"><text:s/>d. Nr.<text:s/></text:span><text:span text:style-name="T23">SV-S-633</text:span></text:p>
      <text:p text:style-name="P24"><text:span text:style-name="T25">Vilnius</text:span></text:p>
      <text:p text:style-name="P26"/>
      <text:p text:style-name="P27"/>
      <text:p text:style-name="P28"><text:span text:style-name="T29">Lietuvos Respublikos Seimo valdyba, vadovaudamasi Lietuvos Respublikos Seimo statuto 138 straipsniu ir atsižvelgdama į Seimo 2014 m. gegužės 8 d. posėdžio protokolą Nr.  SPP-145, 2014 m. gegužės 15 d. posėdžio protokolą Nr. SPP-149 ir į Seimo Teisės ir teisėtvarkos bei Valstybės valdymo ir savivaldybių komitetų siūlymus, n u s p r e n d ž i a:</text:span></text:p>
      <text:p text:style-name="P30"><text:span text:style-name="T31">Prašyti Lietuvos Respublikos Vyriausybės pateikti Lietuvos Respublikos Seimui išvadas dėl šių įstatymų projektų:</text:span></text:p>
      <text:p text:style-name="P32"><text:span text:style-name="T33">1</text:span><text:span text:style-name="T34">.<text:s/></text:span><text:span text:style-name="T35">Lietuvos Respublikos<text:s/></text:span><text:span text:style-name="T36">baudžiamojo kodekso papildymo 247</text:span><text:span text:style-name="T37">1</text:span><text:span text:style-name="T38"><text:s/>straipsniu įstatymo projekto</text:span><text:span text:style-name="T39"><text:s/>Nr.<text:s/></text:span><text:span text:style-name="T40">XIIP-309(2).</text:span></text:p>
      <text:p text:style-name="P41"><text:span text:style-name="T42">2</text:span><text:span text:style-name="T43">.<text:s/></text:span><text:span text:style-name="T44">Lietuvos Respublikos sveikatos draudimo įstatymo 6 straipsnio pakeitimo įstatymo projekto<text:s/></text:span><text:span text:style-name="T45">Nr. XIIP-</text:span><text:span text:style-name="T46">798(2).</text:span><text:span text:style-name="T47"><text:s/></text:span></text:p>
      <text:p text:style-name="P48"><text:span text:style-name="T49">3</text:span><text:span text:style-name="T50">. Lietuvos Respublikos bendrojo pagalbos centro įstatymo 1 ir 3 straipsnių pakeitimo bei Įstatymo papildymo ketvirtuoju skirsniu įstatymo projekto<text:s/></text:span><text:span text:style-name="T51">Nr. XIIP-</text:span><text:span text:style-name="T52">1025.</text:span></text:p>
      <text:p text:style-name="P53"><text:span text:style-name="T54">4</text:span><text:span text:style-name="T55">. Lietuvos Respublikos vidaus tarnybos statuto 4 ir 13 straipsnių pakeitimo įstatymo projekto<text:s/></text:span><text:span text:style-name="T56">Nr. XIIP-</text:span><text:span text:style-name="T57">1026.</text:span></text:p>
      <text:p text:style-name="P58"><text:span text:style-name="T59">5</text:span><text:span text:style-name="T60">. Lietuvos Respublikos administracinių teisės pažeidimų kodekso papildymo 152</text:span><text:span text:style-name="T61">15</text:span><text:span text:style-name="T62"><text:s/>straipsniu ir Kodekso 246 straipsnio pakeitimo įstatymo projekto<text:s/></text:span><text:span text:style-name="T63">Nr. XIIP-</text:span><text:span text:style-name="T64">1027.<text:s/></text:span></text:p>
      <text:p text:style-name="P65"><text:span text:style-name="T66">6</text:span><text:span text:style-name="T67">. Lietuvos Respublikos elektroninių ryšių įstatymo 74 straipsnio pakeitimo įstatymo projekto<text:s/></text:span><text:span text:style-name="T68">Nr. XIIP-</text:span><text:span text:style-name="T69">1028.<text:s/></text:span></text:p>
      <text:p text:style-name="P70"><text:span text:style-name="T71">7</text:span><text:span text:style-name="T72">. Lietuvos Respublikos darbuotojų saugos ir sveikatos įstatymo papildymo 8</text:span><text:span text:style-name="T73">1</text:span><text:span text:style-name="T74"><text:s/>straipsniu įstatymo projekto<text:s/></text:span><text:span text:style-name="T75">Nr. XIIP-</text:span><text:span text:style-name="T76">1084.<text:s/></text:span></text:p>
      <text:p text:style-name="P77"><text:span text:style-name="T78">8</text:span><text:span text:style-name="T79">. Lietuvos Respublikos valstybinės darbo inspekcijos įstatymo 6 straipsnio pakeitimo įstatymo projekto<text:s/></text:span><text:span text:style-name="T80">Nr. XIIP-</text:span><text:span text:style-name="T81">1085. <text:s/></text:span></text:p>
      <text:p text:style-name="P82"><text:span text:style-name="T83">9</text:span><text:span text:style-name="T84">. Lietuvos Respublikos saugaus eismo automobilių keliais įstatymo 2, 6, 9, 10, 11, 12, 13, 14, 16, 17, 18, 19, 21, 22, 23, 24, 25, 26, 27, 28, 29, 33 straipsnių, Įstatymo priedo pakeitimo<text:s/></text:span><text:soft-page-break/><text:span text:style-name="T85">ir papildymo ir Įstatymo papildymo 6</text:span><text:span text:style-name="T86">1</text:span><text:span text:style-name="T87">, 27</text:span><text:span text:style-name="T88">1</text:span><text:span text:style-name="T89"><text:s/>straipsniais įstatymo 11 straipsnio pakeitimo įstatymo projekto Nr. <text:s/>XIIP-1336.</text:span></text:p>
      <text:p text:style-name="P90"><text:span text:style-name="T91">10</text:span><text:span text:style-name="T92">. Lietuvos Respublikos baudžiamojo kodekso 190 straipsnio pakeitimo įstatymo projekto Nr. XIIP-1441.</text:span></text:p>
      <text:p text:style-name="P93"><text:span text:style-name="T94">11</text:span><text:span text:style-name="T95">. Lietuvos Respublikos administracinių teisės pažeidimų kodekso 50 straipsnio pakeitimo įstatymo projekto Nr. XIIP-1442.</text:span></text:p>
      <text:p text:style-name="P96"><text:span text:style-name="T97">12</text:span><text:span text:style-name="T98">. Lietuvos Respublikos saugaus eismo automobilių keliais įstatymo 2, 6, 9, 10, 11, 12, 13, 14, 16, 17, 18, 19, 21, 22, 23, 24, 25, 26, 27, 28, 29, 33 straipsnių, Įstatymo priedo pakeitimo ir papildymo ir Įstatymo papildymo 6</text:span><text:span text:style-name="T99">1</text:span><text:span text:style-name="T100">, 27</text:span><text:span text:style-name="T101">1</text:span><text:span text:style-name="T102"><text:s/>straipsniais įstatymo Nr. XII-360 1 ir 8 straipsnių pakeitimo įstatymo projekto Nr. <text:s/>XIIP-1464.</text:span></text:p>
      <text:p text:style-name="P103"><text:span text:style-name="T104">13</text:span><text:span text:style-name="T105">. Lietuvos Respublikos visuomenės informavimo įstatymo Nr. I-1418 27 ir 28  straipsnių pakeitimo įstatymo projekto Nr. XIIP-1468.</text:span></text:p>
      <text:p text:style-name="P106"><text:span text:style-name="T107">14</text:span><text:span text:style-name="T108">. Lietuvos Respublikos saugaus eismo automobilių keliais įstatymo 2, 6, 9, 10, 11, 12, 13, 14, 16, 17, 18, 19, 21, 22, 23, 24, 25, 26, 27, 28, 29, 33 straipsnių, Įstatymo priedo pakeitimo ir papildymo ir Įstatymo papildymo 6</text:span><text:span text:style-name="T109">1</text:span><text:span text:style-name="T110">, 27</text:span><text:span text:style-name="T111">1<text:s/></text:span><text:span text:style-name="T112">straipsniais įstatymo Nr. XII-360 20 straipsnio pakeitimo įstatymo projekto Nr. XIIP-1554.</text:span></text:p>
      <text:p text:style-name="P113"><text:span text:style-name="T114">15</text:span><text:span text:style-name="T115">. Lietuvos Respublikos baudžiamojo kodekso 186 straipsnio pakeitimo ir papildymo <text:s/>įstatymo projekto Nr. XIIP-1572.</text:span></text:p>
      <text:p text:style-name="P116"><text:span text:style-name="T117">16</text:span><text:span text:style-name="T118">. Lietuvos Respublikos atsinaujinančių išteklių energetikos įstatymo Nr. XI-1375 39  straipsnio pakeitimo įstatymo projekto<text:s/></text:span><text:span text:style-name="T119">Nr. XIIP-</text:span><text:span text:style-name="T120">1674.</text:span></text:p>
      <text:p text:style-name="P121"/>
      <text:p text:style-name="P122"/>
      <text:p text:style-name="P123"/>
      <text:p text:style-name="Normal"/>
      <text:p text:style-name="P124"><text:span text:style-name="T125">Seimo Pirmininkė</text:span><text:span text:style-name="T126"><text:tab/></text:span><text:span text:style-name="T127">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1T06:41:00Z</meta:creation-date>
    <dc:date>2014-05-21T06:41:00Z</dc:date>
    <meta:print-date>2014-03-14T11:26:00Z</meta:print-date>
    <meta:template xlink:href="Normal" xlink:type="simple"/>
    <meta:editing-cycles>2</meta:editing-cycles>
    <meta:editing-duration>PT0S</meta:editing-duration>
    <meta:document-statistic meta:page-count="2" meta:paragraph-count="71" meta:word-count="407" meta:character-count="3211" meta:row-count="191" meta:non-whitespace-character-count="2875"/>
  </office:meta>
</office:document-meta>
</file>