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paragraph-properties style:punctuation-wrap="simple" fo:text-align="justify" style:vertical-align="baseline" fo:text-indent="4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3 M. GRUODŽIO 30 D. ĮSAKYMO nR. 3d-562 „</text:span><text:span text:style-name="T10">DĖL REIKALAVIMŲ DUOMENIMS, KURIUOS REIKIA PATEIKTI APIE VEIKLIĄSIAS MEDŽIAGAS, ESANČIAS AUGALŲ APSAUGOS PRODUKTUOSE, IR REIKALAVIMŲ DUOMENIMS, KURIUOS REIKIA PATEIKTI APIE AUGALŲ APSAUGOS PRODUKTUS, PATVIRTINIMO“ PRIPAŽINIMO NETEKUSIU GALIOS</text:span></text:p>
      <text:p text:style-name="P11"/>
      <text:p text:style-name="P12">2018 m. gegužės 9 d. Nr. 3D-290</text:p>
      <text:p text:style-name="P13">Vilnius</text:p>
      <text:p text:style-name="P14"/>
      <text:p text:style-name="P15"/>
      <text:p text:style-name="P16"><text:span text:style-name="T17">Pripažįstu netekusiu galios Lietuvos Respublikos žemės ūkio ministro 2003 m. gruodžio 30 d. įsakymą Nr. 3D-562 „D</text:span><text:span text:style-name="T18">ėl Reikalavimų duomenims, kuriuos reikia pateikti apie veikliąsias medžiagas, esančias augalų apsaugos produktuose, ir Reikalavimų duomenims, kuriuos reikia pateikti apie augalų apsaugos produktus, <text:s/>patvirtinimo“.</text:span></text:p>
      <text:p text:style-name="P19"/>
      <text:p text:style-name="P20"/>
      <text:p text:style-name="P21"/>
      <text:p text:style-name="P22">Žemės ūkio ministras<text:tab/>Bronius Markauskas</text:p>
      <text:p text:style-name="P23"/>
      <text:p text:style-name="P24"/>
      <text:p text:style-name="P25"/>
      <text:p text:style-name="P26">SUDERINTA<text:tab/><text:tab/><text:tab/><text:tab/><text:tab/><text:tab/><text:tab/>SUDERINTA</text:p>
      <text:p text:style-name="P27">Lietuvos Respublikos<text:s/><text:tab/><text:tab/><text:tab/><text:tab/><text:tab/><text:tab/>Lietuvos Respublikos<text:s/></text:p>
      <text:p text:style-name="P28">aplinkos ministerijos<text:s/><text:tab/><text:tab/><text:tab/><text:tab/><text:tab/><text:tab/>sveikatos apsaugos ministerijos</text:p>
      <text:p text:style-name="P29">2018 m. gegužės 4 d. rašto Nr.<text:s/><text:span text:style-name="T30">(10-1)-D8-2433</text:span><text:tab/><text:tab/>2018 m. balandžio 26 d. rašto Nr.</text:p>
      <text:p text:style-name="P31">(1.1.5-412)-10-335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10T10:42:00Z</meta:creation-date>
    <dc:date>2018-05-10T10:42:00Z</dc:date>
    <meta:template xlink:href="Normal.dotm" xlink:type="simple"/>
    <meta:editing-cycles>1</meta:editing-cycles>
    <meta:editing-duration>PT0S</meta:editing-duration>
    <meta:document-statistic meta:page-count="1" meta:paragraph-count="17" meta:word-count="130" meta:character-count="1004" meta:row-count="52" meta:non-whitespace-character-count="891"/>
  </office:meta>
</office:document-meta>
</file>