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19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19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8"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4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41" style:parent-style-name="Normal" style:family="paragraph">
      <style:paragraph-properties fo:text-align="justify">
        <style:tab-stops>
          <style:tab-stop style:type="left" style:position="5.5125in"/>
          <style:tab-stop style:type="left" style:position="5.709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tab-stops>
          <style:tab-stop style:type="left" style:position="4.725in"/>
          <style:tab-stop style:type="left" style:position="5.1201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tab-stops>
          <style:tab-stop style:type="left" style:position="0.5in"/>
        </style:tab-stops>
      </style:paragraph-properties>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5in"/>
        </style:tab-stops>
      </style:paragraph-properties>
    </style:style>
    <style:style style:name="P116" style:parent-style-name="Normal" style:family="paragraph">
      <style:paragraph-properties fo:text-align="center">
        <style:tab-stops>
          <style:tab-stop style:type="left" style:position="0.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ab-stops>
          <style:tab-stop style:type="left" style:position="0.5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ab-stops>
          <style:tab-stop style:type="left" style:position="1.0833in"/>
        </style:tab-stops>
      </style:paragraph-properties>
    </style:style>
    <style:style style:name="P155" style:parent-style-name="Normal" style:family="paragraph">
      <style:paragraph-properties fo:text-align="center">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ab-stops>
          <style:tab-stop style:type="left" style:position="0.5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1.083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1.083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line-height="150%" fo:text-indent="0.5909in">
        <style:tab-stops>
          <style:tab-stop style:type="left" style:position="0.5in"/>
        </style:tab-stops>
      </style:paragraph-properties>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5in" fo:text-indent="0.0909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left="0.5in" fo:text-indent="0.0909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5909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name-asian="Calibri" fo:font-weight="bold" style:font-weight-asian="bold" style:font-size-complex="11pt"/>
    </style:style>
    <style:style style:name="P215" style:parent-style-name="Normal" style:family="paragraph">
      <style:paragraph-properties fo:text-align="justify" fo:line-height="150%" fo:text-indent="0.5909in"/>
      <style:text-properties style:font-name-asian="Calibri" style:font-size-complex="11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center">
        <style:tab-stops>
          <style:tab-stop style:type="left" style:position="0.5in"/>
        </style:tab-stops>
      </style:paragraph-properties>
    </style:style>
    <style:style style:name="P226" style:parent-style-name="Normal" style:family="paragraph">
      <style:paragraph-properties fo:text-align="center">
        <style:tab-stops>
          <style:tab-stop style:type="left" style:position="0.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ab-stops>
          <style:tab-stop style:type="left" style:position="0.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1.61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1.612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P31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17" style:parent-style-name="Normal" style:family="paragraph">
      <style:paragraph-properties fo:margin-left="3.5437in">
        <style:tab-stops/>
      </style:paragraph-properties>
      <style:text-properties style:font-size-complex="12pt" style:language-asian="lt" style:country-asian="LT"/>
    </style:style>
    <style:style style:name="P318" style:parent-style-name="Normal" style:family="paragraph">
      <style:paragraph-properties fo:margin-left="3.5437in">
        <style:tab-stops/>
      </style:paragraph-properties>
      <style:text-properties style:font-size-complex="12pt" style:language-asian="lt" style:country-asian="LT"/>
    </style:style>
    <style:style style:name="P319" style:parent-style-name="Normal" style:family="paragraph">
      <style:paragraph-properties fo:margin-left="3.5437in">
        <style:tab-stops/>
      </style:paragraph-properties>
      <style:text-properties style:font-size-complex="12pt" style:language-asian="lt" style:country-asian="LT"/>
    </style:style>
    <style:style style:name="P320" style:parent-style-name="Normal" style:family="paragraph">
      <style:paragraph-properties fo:margin-left="3.5437in">
        <style:tab-stops/>
      </style:paragraph-properties>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fo:text-indent="0.0201in"/>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margin-left="0.3937in">
        <style:tab-stops>
          <style:tab-stop style:type="left" style:position="2.264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text:span text:style-name="T15">DĖL KULTŪROS, MENO, SPORTO IR MOKSLO VEIKLŲ RĖMIMO SKATINIMO<text:s/></text:span><text:span text:style-name="T16">IR</text:span><text:s/><text:span text:style-name="T17">SAVIVALDYBĖS TARYBOS 2017 M. LAPKRIČIO 23 D. SPRENDIMO NR. 1-367 PRIPAŽINIMO NETEKUSIU GALIOS</text:span></text:p>
      <text:p text:style-name="P18"/>
      <text:p text:style-name="P19">2018 m. lapkričio 29 d. Nr. 1-350</text:p>
      <text:p text:style-name="P20">Panevėžys</text:p>
      <text:p text:style-name="P21"/>
      <text:p text:style-name="P22"/>
      <text:p text:style-name="P23"><text:span text:style-name="T24">Vadovaudamasi Lietuvos Respublikos vietos savivaldos įstatymo 6 straipsnio 29, 38 punktais, 16 straipsnio 2 dalies 18 punktu, 18 straipsnio 1 dalimi, Lietuvos Respublikos žemės mokesčio įstatymo 8 straipsnio 3 dalimi, Lietuvos Respublikos nekilnojamojo turto mokesčio įstatymo 7 straipsnio 5 dalimi,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ir siekdama skatinti verslo įmones skirti paramą kultūros, meno, sporto ir mokslo veikloms, Panevėžio miesto savivaldybės taryba <text:s/>n u s p r e n d ž i a:</text:span></text:p>
      <text:p text:style-name="P25"><text:span text:style-name="T26">1</text:span><text:span text:style-name="T27">. Nustatyti, kad juridiniams asmenims, remiantiems kultūros, meno, sporto ir mokslo veiklas Panevėžio miesto savivaldybėje, Panevėžio miesto savivaldybės sąskaita gali būti taikomos žemės mokesčio, valstybinės žemės nuomos mokesčio ir nekilnojamojo turto mokesčių lengvatos.</text:span></text:p>
      <text:p text:style-name="P28"><text:span text:style-name="T29">2</text:span><text:span text:style-name="T30">. Patvirtinti Mokesčių lengvatų juridiniams asmenims, remiantiems kultūros, meno, sporto ir mokslo veiklas Panevėžio miesto savivaldybėje, teikimo taisykles (pridedama).</text:span></text:p>
      <text:p text:style-name="P31"><text:span text:style-name="T32">3</text:span><text:span text:style-name="T33">. Nustatyti, kad bendras mokesčių lengvatų dydis visiems juridiniams asmenims, remiantiems kultūros, meno, sporto ir mokslo veiklas, negali viršyti 300 tūkst. eurų per metus.</text:span></text:p>
      <text:p text:style-name="P34"><text:span text:style-name="T35">4</text:span><text:span text:style-name="T36">. Pripažinti netekusiu galios Panevėžio miesto savivaldybės tarybos 2017 m. lapkričio 23 d. sprendimą Nr. 1-367 „Dėl kultūros ir sporto projektų rėmimo skatinimo“.</text:span></text:p>
      <text:p text:style-name="P37"/>
      <text:p text:style-name="P38"/>
      <text:p text:style-name="P39"/>
      <text:p text:style-name="P40">Savivaldybės mero pavaduotojas,</text:p>
      <text:p text:style-name="P41"><text:span text:style-name="T42">laikinai einantis Savivaldybės mero pareigas</text:span><text:span text:style-name="T43"><text:tab/>Petras Luomanas</text:span></text:p>
      <text:soft-page-break/>
      <text:p text:style-name="P44"><text:span text:style-name="T51">PATVIRTINTA</text:span></text:p>
      <text:p text:style-name="P52">Panevėžio miesto savivaldybės tarybos<text:s/></text:p>
      <text:p text:style-name="P53">2018 m. lapkričio 29 d. sprendimu Nr. 1-350</text:p>
      <text:p text:style-name="P54"/>
      <text:p text:style-name="P55"/>
      <text:p text:style-name="P56"><text:span text:style-name="T57">MOKESČIŲ LENGVATŲ JURIDINIAMS ASMENIMS, REMIANTIEMS KULTŪROS, MENO, SPORTO IR MOKSLO VEIKLAS PANEVĖŽIO MIESTO SAVIVALDYBĖJE, TEIKIMO</text:span><text:span text:style-name="T58"><text:s/>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esčių lengvatų juridiniams asmenims, remiantiems kultūros, meno, sporto ir mokslo veiklą Panevėžio miesto savivaldybėje, teikimo taisyklės (toliau – Taisyklės) nustato žemės mokesčio, valstybinės žemės nuomos mokesčio ir nekilnojamojo turto mokesčio lengvatų taikymo juridiniams asmenims (toliau – Paramos teikėjas), teikiantiems paramą (pinigais), su Panevėžio miesto kultūra, menu, sportu ir mokslu susijusioms veikloms tvarka, lengvatų rūšis ir subjektus, turinčius teisę jas gauti.</text:span></text:p>
      <text:p text:style-name="P69"><text:span text:style-name="T70">2</text:span><text:span text:style-name="T71">. Panevėžio miesto savivaldybės taryba (toliau – Savivaldybės taryba) savo<text:s/></text:span><text:span text:style-name="T72">sprendimu<text:s/></text:span><text:span text:style-name="T73">Taisyklėse nurodytiems Paramos teikėjams gali teikti šias lengvatas:</text:span></text:p>
      <text:p text:style-name="P74"><text:span text:style-name="T75">2.1</text:span><text:span text:style-name="T76">. žemės mokesčio;</text:span></text:p>
      <text:p text:style-name="P77"><text:span text:style-name="T78">2.2</text:span><text:span text:style-name="T79">. valstybinės žemės nuomos mokesčio;</text:span></text:p>
      <text:p text:style-name="P80"><text:span text:style-name="T81">2.3</text:span><text:span text:style-name="T82">. nekilnojamojo turto mokesčio.</text:span></text:p>
      <text:p text:style-name="P83"><text:span text:style-name="T84">3</text:span><text:span text:style-name="T85">. Taisyklės parengtos siekiant:</text:span></text:p>
      <text:p text:style-name="P86"><text:span text:style-name="T87">3.1</text:span><text:span text:style-name="T88">. skatinti socialiai atsakingą verslą Panevėžio mieste;</text:span></text:p>
      <text:p text:style-name="P89"><text:span text:style-name="T90">3.2</text:span><text:span text:style-name="T91">. stiprinti viešojo ir privataus sektoriaus bendradarbiavimą;</text:span></text:p>
      <text:p text:style-name="P92"><text:span text:style-name="T93">3.3</text:span><text:span text:style-name="T94">. sudaryti geras mokestines sąlygas verslui remti visuomenines kultūros, meno, sporto ir mokslo iniciatyvas;</text:span></text:p>
      <text:p text:style-name="P95"><text:span text:style-name="T96">3.4</text:span><text:span text:style-name="T97">. propaguoti Lietuvos Respublikos kultūrą, meną, sportą ir mokslą ir skatinti šių sričių plėtrą.</text:span></text:p>
      <text:p text:style-name="P98"><text:span text:style-name="T99">4</text:span><text:span text:style-name="T100">. Paramos gavėjų (toliau – Paramos gavėjas) sąrašą kultūros, meno, sporto ir mokslo srityse, vadovaujantis šių Taisyklių patvirtintais atrankos kriterijais, sudaro Panevėžio miesto savivaldybės (toliau – Savivaldybės) administracijos direktoriaus įsakymu patvirtinta komisija (toliau – Komisija).</text:span></text:p>
      <text:p text:style-name="P101"/>
      <text:p text:style-name="P102"><text:span text:style-name="T103">II</text:span><text:span text:style-name="T104"><text:s/>SKYRIUS</text:span></text:p>
      <text:p text:style-name="P105"><text:span text:style-name="T106">LENGVATŲ DYDIS IR TEIKIMO TERMINAS</text:span></text:p>
      <text:p text:style-name="P107"/>
      <text:p text:style-name="P108"><text:span text:style-name="T109">5</text:span><text:span text:style-name="T110">. Paramos teikėjui taikomos mokesčių lengvatos dydis – 50 proc. nuo paramai skirtos sumos per vienerius metus, bet ne daugiau kaip teikėjui priskaičiuotų visų mokesčių sumos, iš<text:s/></text:span><text:soft-page-break/><text:span text:style-name="T111">kurių: valstybinės žemės nuomos mokesčio lengvatos 80 proc., žemės ir nekilnojamojo turto mokesčių lengvatos – 100 proc.</text:span></text:p>
      <text:p text:style-name="P112"><text:span text:style-name="T113">6</text:span><text:span text:style-name="T114">. Mokesčių lengvatos teikiamos tik einamaisiais metais apskaičiuotiems mokesčiams.</text:span></text:p>
      <text:p text:style-name="P115"/>
      <text:p text:style-name="P116"><text:span text:style-name="T117">III</text:span><text:span text:style-name="T118"><text:s/>SKYRIUS</text:span></text:p>
      <text:p text:style-name="P119"><text:span text:style-name="T120">LENGVATŲ TEIKIMO SĄLYGOS<text:s/></text:span></text:p>
      <text:p text:style-name="P121"/>
      <text:p text:style-name="P122"><text:span text:style-name="T123">7</text:span><text:span text:style-name="T124">. Paramos teikėjui mokesčių lengvatos teikiamos, jeigu yra įvykdytos šios sąlygos:</text:span></text:p>
      <text:p text:style-name="P125"><text:span text:style-name="T126">7.1</text:span><text:span text:style-name="T127">. Pasirašyta paramos sutartis su Paramos gavėju, kurioje numatyta suteikti paramą Paramos gavėjui iki prašymo teikimo datos (prašymų teikimo datos tvirtinamos Savivaldybės administracijos direktoriaus įsakymu). Jei Paramos teikėjas, vadovaujantis Lietuvos Respublikos labdaros ir paramos įstatymu, yra sudaręs paramos teikimo sutartį (toliau – Paramos sutartis) su vienu ar keletu Paramos gavėjų ir jei Paramos sutartis atitinka šiose Taisyklėse nurodytas sąlygas.</text:span></text:p>
      <text:p text:style-name="P128"><text:span text:style-name="T129">7.2</text:span><text:span text:style-name="T130">. Pasirašytos sutarties pagrindu parama teikiama:</text:span></text:p>
      <text:p text:style-name="P131"><text:span text:style-name="T132">7.2.1</text:span><text:span text:style-name="T133">. Reprezentacinei Panevėžio miesto žaidimo sporto komandai, olimpinės ar paralimpinės rinktinės kandidatui arba nariui (per Panevėžio miesto nevyriausybines sporto organizacijas), atlikėjui ar menininkui, turinčiam meno kūrėjo statusą, – ne mažesnė kaip 1 tūkstantis Eur.</text:span></text:p>
      <text:p text:style-name="P134"><text:span text:style-name="T135">7.2.2</text:span><text:span text:style-name="T136">. Panevėžio miesto savivaldybės įsteigtai kultūros ir meno įstaigai:</text:span></text:p>
      <text:p text:style-name="P137"><text:span text:style-name="T138">7.2.2.1</text:span><text:span text:style-name="T139">. valstybinių švenčių renginiams – ne mažesnė kaip 1 tūkstančiai Eur;</text:span></text:p>
      <text:p text:style-name="P140"><text:span text:style-name="T141">7.2.2.2</text:span><text:span text:style-name="T142">. atmintinų datų renginiams – ne mažiau kaip 1 tūkstantis Eur;</text:span></text:p>
      <text:p text:style-name="P143"><text:span text:style-name="T144">7.2.2.3</text:span><text:span text:style-name="T145">. Panevėžio miesto</text:span><text:span text:style-name="T146"><text:s/></text:span><text:span text:style-name="T147">tarptautiniams festivaliams, simpoziumams, plenerams ir bienalėms remti – ne mažiau kaip 1 tūkstantis Eur;</text:span></text:p>
      <text:p text:style-name="P148"><text:span text:style-name="T149">7.2.2.4</text:span><text:span text:style-name="T150">. mėgėjų meno kolektyvų veiklai – ne mažiau kaip 1 tūkstantis Eur.</text:span></text:p>
      <text:p text:style-name="P151"><text:span text:style-name="T152">7.2.3</text:span><text:span text:style-name="T153">. Mokslo ir verslo bendradarbiavimo projektų vykdytojams – ne mažiau kaip 1 tūkstantis Eur.</text:span></text:p>
      <text:p text:style-name="P154"/>
      <text:p text:style-name="P155"><text:span text:style-name="T156">IV</text:span><text:span text:style-name="T157"><text:s/>SKYRIUS</text:span></text:p>
      <text:p text:style-name="P158"><text:span text:style-name="T159">ATRANKOS KRITERIJAI</text:span></text:p>
      <text:p text:style-name="P160"/>
      <text:p text:style-name="P161"><text:span text:style-name="T162">8</text:span><text:span text:style-name="T163">. Paramos sportui atrankos kriterijai:</text:span></text:p>
      <text:p text:style-name="P164">Paramos teikėjui mokesčių lengvatos teikiamos, jei parama teikiama toms nevyriausybinėms sporto organizacijoms, kurių finansuojamos veiklos sritys yra:</text:p>
      <text:p text:style-name="P165"><text:span text:style-name="T166">8.1</text:span><text:span text:style-name="T167">. plėtoti reprezentacinių miesto žaidimų komandų veiklą;</text:span></text:p>
      <text:p text:style-name="P168"><text:span text:style-name="T169">8.2</text:span><text:span text:style-name="T170">. pasirengti ir dalyvauti Europos, pasaulio čempionato, pirmenybių, taurės varžybose, Europos olimpinių dienų festivalyje, olimpinėse žaidynėse ir kitose oficialiose tarptautinėse varžybose;</text:span></text:p>
      <text:p text:style-name="P171"><text:span text:style-name="T172">8.3</text:span><text:span text:style-name="T173">. pasirengti ir dalyvauti šalies čempionato, pirmenybių ir taurės varžybose, kompleksiniuose renginiuose, parengti olimpinio rezervo ir Lietuvos Respublikos rinktinių kandidatus ir narius;</text:span></text:p>
      <text:p text:style-name="P174"><text:span text:style-name="T175">8.4</text:span><text:span text:style-name="T176">. neįgaliesiems pasirengti ir dalyvauti šalies ir tarptautiniuose kūno kultūros ir sporto renginiuose;</text:span></text:p>
      <text:p text:style-name="P177"><text:span text:style-name="T178">8.5</text:span><text:span text:style-name="T179">. organizuoti Panevėžio mieste tarptautinius, šalies ir miesto sporto renginius.</text:span></text:p>
      <text:p text:style-name="P180"><text:span text:style-name="T181">9</text:span><text:span text:style-name="T182">. Paramos kultūrai, menui atrankos kriterijai:</text:span></text:p>
      <text:p text:style-name="P183">Paramos teikėjui mokesčių lengvatos teikiamos, jei parama teikiama:</text:p>
      <text:p text:style-name="P184"><text:span text:style-name="T185">9.1</text:span><text:span text:style-name="T186">. propaguoti Panevėžio miesto kultūrą ir kultūrines programas, remti menininkų ir meno kolektyvų dalyvavimą tarptautiniuose konkursuose, festivaliuose, parodose;</text:span></text:p>
      <text:p text:style-name="P187"><text:span text:style-name="T188">9.2</text:span><text:span text:style-name="T189">. organizuoti ir įgyvendinti valstybinių švenčių renginius;</text:span></text:p>
      <text:p text:style-name="P190"><text:span text:style-name="T191">9.3</text:span><text:span text:style-name="T192">. renovuoti kultūrinius objektus ir skatinti jų plėtrą;</text:span></text:p>
      <text:p text:style-name="P193"><text:span text:style-name="T194">9.4</text:span><text:span text:style-name="T195">. įamžinti žymius Panevėžio miesto menininkus, mokslininkus, visuomenės veikėjus ir istorines datas;</text:span></text:p>
      <text:p text:style-name="P196"><text:span text:style-name="T197">9.5</text:span><text:span text:style-name="T198">. Panevėžio miesto įsteigtų kultūros ir meno įstaigų veiklai;</text:span></text:p>
      <text:p text:style-name="P199"><text:span text:style-name="T200">9.6</text:span><text:span text:style-name="T201">. įgyvendinti ir organizuoti tarptautinius festivalius, simpoziumus, plenerus ir bienales;</text:span></text:p>
      <text:p text:style-name="P202"><text:span text:style-name="T203">9.7</text:span><text:span text:style-name="T204">. pristatyti garsių Lietuvos ir pasaulio režisierių, choreografų, dirigentų ir kitų menininkų kūrybą;</text:span></text:p>
      <text:p text:style-name="P205"><text:span text:style-name="T206">9.8</text:span><text:span text:style-name="T207">. remti geriausius Panevėžio miesto meno kolektyvus ir menininkus;</text:span></text:p>
      <text:p text:style-name="P208"><text:span text:style-name="T209">9.9</text:span><text:span text:style-name="T210">. Panevėžio miesto mėgėjų meno kolektyvų veiklai.</text:span></text:p>
      <text:p text:style-name="P211"><text:span text:style-name="T212">10</text:span><text:span text:style-name="T213">.<text:s/></text:span><text:span text:style-name="T214">Paramos mokslo ir verslo bendradarbiavimui atrankos kriterijai:</text:span></text:p>
      <text:p text:style-name="P215">Paramos teikėjui mokesčių lengvatos teikiamos, jei parama teikiama Panevėžio miesto aukštojo mokslo institucijoms ir mokslinių tyrimų, eksperimentinės plėtros ir inovacijų skatinimo (toliau – MTEPI) veiklas vykdančioms viešosioms įstaigoms, įgyvendinančioms mokslo ir verslo bendradarbiavimo projektus, jei finansuojamos veiklų sritys yra:</text:p>
      <text:p text:style-name="P216"><text:span text:style-name="T217">10.1</text:span><text:span text:style-name="T218">. paruošti naujas programas, remiantis darbo rinkos poreikiu, aukštos kvalifikacijos specialistams ruošti, pritraukti studentus į šias studijas;</text:span></text:p>
      <text:p text:style-name="P219"><text:span text:style-name="T220">10.2</text:span><text:span text:style-name="T221">. parengti aukštos kvalifikacijos specialistus;</text:span></text:p>
      <text:p text:style-name="P222"><text:span text:style-name="T223">10.3</text:span><text:span text:style-name="T224">. vystyti mokslo ir verslo bendradarbiavimą, vykdant robotikos ir skaitmenizavimo, MTEPI veiklas, kuriant atitinkamas inovacijas ir sprendimus.</text:span></text:p>
      <text:p text:style-name="P225"/>
      <text:p text:style-name="P226"><text:span text:style-name="T227">V</text:span><text:span text:style-name="T228"><text:s/>SKYRIUS</text:span></text:p>
      <text:p text:style-name="P229"><text:span text:style-name="T230">PRAŠYMŲ LENGVATOMS GAUTI TEIKIMO TVARKA</text:span></text:p>
      <text:p text:style-name="P231"/>
      <text:p text:style-name="P232"><text:span text:style-name="T233">11</text:span><text:span text:style-name="T234">. Paramos teikėjai prašymus suteikti mokesčių lengvatas pateikia Savivaldybės administracijos direktoriui:</text:span></text:p>
      <text:p text:style-name="P235"><text:span text:style-name="T236">11.1</text:span><text:span text:style-name="T237">. dėl lengvatos suteikimo už žemės mokestį ir valstybinės žemės nuomos mokestį</text:span><text:s/><text:span text:style-name="T238">prašymų teikimo datos tvirtinamos Savivaldybės administracijos direktoriaus įsakymu ir skelbiamos Savivaldybės tinklalapyje www.panevezys.lt (priedas);</text:span></text:p>
      <text:p text:style-name="P239"><text:span text:style-name="T240">11.2</text:span><text:span text:style-name="T241">. dėl lengvatų suteikimo už nekilnojamojo turto mokestį, prašymų teikimo datos tvirtinamos Savivaldybės administracijos direktoriaus įsakymu ir skelbiamos Savivaldybės tinklalapyje www.panevezys.lt (priedas).</text:span></text:p>
      <text:p text:style-name="P242"><text:span text:style-name="T243">12</text:span><text:span text:style-name="T244">. Kartu su prašymu, kuriame nurodomos konkrečių mokesčių prašomų lengvatų sumos, pateikiami šie dokumentai:</text:span></text:p>
      <text:p text:style-name="P245"><text:span text:style-name="T246">12.1</text:span><text:span text:style-name="T247">. valstybinės žemės nuomos mokesčio / žemės mokesčio / nekilnojamo turto mokesčio einamųjų metų preliminarios deklaracijos kopija;</text:span></text:p>
      <text:p text:style-name="P248"><text:span text:style-name="T249">12.2</text:span><text:span text:style-name="T250">. pažyma apie atsiskaitymą su valstybės ir savivaldybių biudžetais ir fondais<text:s/></text:span>(pažyma turi būti išduota ne anksčiau kaip likus 30 kalendorinių dienų iki prašymo pateikimo datos)<text:span text:style-name="T251">;</text:span></text:p>
      <text:p text:style-name="P252"><text:span text:style-name="T253">12.3</text:span><text:span text:style-name="T254">. Paramos gavėjo ir Paramos teikėjo pasirašyta Paramos sutarties patvirtinta kopija, kurioje būtų nurodyta informacija apie Paramos gavėją ir konkrečią veiklą, kuriai skirtos lėšos;</text:span></text:p>
      <text:p text:style-name="P255"><text:span text:style-name="T256">12.4</text:span><text:span text:style-name="T257">. pavedimų, aktų ir kitų dokumentų, patvirtinančių suteiktą paramą, patvirtintos kopijos.</text:span></text:p>
      <text:p text:style-name="P258"/>
      <text:p text:style-name="P259"><text:span text:style-name="T260">VI</text:span><text:span text:style-name="T261"><text:s/>SKYRIUS</text:span></text:p>
      <text:p text:style-name="P262"><text:span text:style-name="T263">PRAŠYMŲ NAGRINĖJIMAS IR SVARSTYMAS</text:span></text:p>
      <text:p text:style-name="P264"/>
      <text:p text:style-name="P265"><text:span text:style-name="T266">13</text:span><text:span text:style-name="T267">. Prašymus svarsto Komisija.</text:span></text:p>
      <text:p text:style-name="P268"><text:span text:style-name="T269">14</text:span><text:span text:style-name="T270">. Komisija, išanalizavusi gautus prašymus</text:span><text:s/><text:span text:style-name="T271">dėl lengvatos suteikimo už žemės mokestį ir valstybinės žemės nuomos mokestį, kartu su pateiktais dokumentais, nurodytais Taisyklių 12 punkte, per 7 darbo dienos pateikia Savivaldybės administracijos Miesto plėtros skyriui (toliau – Miesto plėtros skyrius)</text:span><text:s/><text:span text:style-name="T272">rekomendacijas dėl atitinkamos mokesčių lengvatos taikymo konkretiems Paramos teikėjams.</text:span></text:p>
      <text:p text:style-name="P273"><text:span text:style-name="T274">15</text:span><text:span text:style-name="T275">. Komisija, išanalizavusi gautus prašymus dėl lengvatų suteikimo už nekilnojamojo turto mokestį, kartu su pateiktais dokumentais, nurodytais Taisyklių 12 punkte, per 7 darbo dienas pateikia Miesto plėtros skyriui rekomendacijas dėl atitinkamos mokesčių lengvatos taikymo konkretiems Paramos teikėjams.</text:span></text:p>
      <text:p text:style-name="P276"><text:span text:style-name="T277">16</text:span><text:span text:style-name="T278">. Miesto plėtros skyrius, vadovaudamasis Komisijos išvada, rengia Savivaldybės tarybos sprendimo projektą dėl Paramos teikėjų atleidimo nuo mokesčių ar jų dalies, mokėtinos į Panevėžio miesto savivaldybės biudžetą, einamųjų metų laikotarpiu.</text:span></text:p>
      <text:p text:style-name="P279"><text:span text:style-name="T280">17</text:span><text:span text:style-name="T281">. Komisija ir Miesto plėtros skyrius turi teisę prašyti Paramos teikėjo ar Paramos gavėjo pateikti kitą papildomą informaciją, reikalingą Savivaldybės tarybos sprendimo projektui parengti, kviestis Paramos teikėją ar Paramos gavėją, ar jų atstovą.</text:span></text:p>
      <text:p text:style-name="P282"><text:span text:style-name="T283">18</text:span><text:span text:style-name="T284">. Savivaldybės tarybai priėmus sprendimą dėl mokesčių lengvatos suteikimo (nesuteikimo) ar panaikinimo, Savivaldybės administracija apie Savivaldybės tarybos priimtus sprendimus Paramos teikėją informuoja raštu (pateikia Savivaldybės tarybos sprendimo nuorašą arba išrašą).</text:span></text:p>
      <text:p text:style-name="P285"/>
      <text:p text:style-name="P286"><text:span text:style-name="T287">VII</text:span><text:span text:style-name="T288"><text:s/>SKYRIUS</text:span></text:p>
      <text:p text:style-name="P289"><text:span text:style-name="T290">MOKESČIO LENGVATOS PANAIKINIMAS</text:span></text:p>
      <text:p text:style-name="P291"/>
      <text:p text:style-name="P292"><text:span text:style-name="T293">19</text:span><text:span text:style-name="T294">. Jei paaiškėja, kad Paramos teikėjas pateikė neteisingus duomenis, kurie nulėmė nepagrįstą sprendimą dėl mokesčio lengvatos suteikimo, Savivaldybės tarybos sprendimas dėl mokesčio lengvatos suteikimo pripažįstamas netekusiu galios Savivaldybės tarybos sprendimu.</text:span></text:p>
      <text:p text:style-name="P295"/>
      <text:p text:style-name="P296"><text:span text:style-name="T297">VIII</text:span><text:span text:style-name="T298"><text:s/>SKYRIUS</text:span></text:p>
      <text:p text:style-name="P299"><text:span text:style-name="T300">KITOS NUOSTATOS</text:span></text:p>
      <text:p text:style-name="P301"/>
      <text:p text:style-name="P302"><text:span text:style-name="T303">20</text:span><text:span text:style-name="T304">. Tai, kas nereglamentuota šiose Taisyklėse, sprendžiama taip, kaip numatyta Lietuvos Respublikos teisės aktuose.</text:span></text:p>
      <text:p text:style-name="P305"><text:span text:style-name="T306">21</text:span><text:span text:style-name="T307">. Taisyklės keičiamos, pildomos, pripažįstamos netekusiomis galios Savivaldybės tarybos sprendimu.</text:span></text:p>
      <text:p text:style-name="P308"><text:span text:style-name="T309">_______________________________</text:span></text:p>
      <text:soft-page-break/>
      <text:p text:style-name="P310">Mokesčių lengvatų juridiniams asmenims,</text:p>
      <text:p text:style-name="P317">remiantiems kultūros, meno, sporto ir mokslo<text:s/></text:p>
      <text:p text:style-name="P318">veiklas Panevėžio miesto savivaldybėje,<text:s/></text:p>
      <text:p text:style-name="P319">teikimo taisyklių</text:p>
      <text:p text:style-name="P320">priedas</text:p>
      <text:p text:style-name="P321"/>
      <text:p text:style-name="P322"><text:span text:style-name="T323">(Prašymo forma)</text:span></text:p>
      <text:p text:style-name="P324"/>
      <text:p text:style-name="P325">______________________________________________________________________________</text:p>
      <text:p text:style-name="P326"><text:span text:style-name="T327">(įmonės pavadinimas, kodas)</text:span></text:p>
      <text:p text:style-name="P328"/>
      <text:p text:style-name="P329">______________________________________________________________________________</text:p>
      <text:p text:style-name="P330"><text:span text:style-name="T331">(kontaktiniai duomenys: adresas, telefonas, el. paštas)</text:span></text:p>
      <text:p text:style-name="P332"/>
      <text:p text:style-name="P333">______________________________________________________________________________</text:p>
      <text:p text:style-name="P334"/>
      <text:p text:style-name="P335"/>
      <text:p text:style-name="P336">Panevėžio miesto savivaldybės tarybai</text:p>
      <text:p text:style-name="P337"/>
      <text:p text:style-name="P338"/>
      <text:p text:style-name="P339"><text:span text:style-name="T340">PRAŠYMAS</text:span></text:p>
      <text:p text:style-name="P341"><text:span text:style-name="T342">DĖL ATLEIDIMO NUO _____________________________________MOKESČIO</text:span></text:p>
      <text:p text:style-name="P343"><text:span text:style-name="T344">(mokesčio pavadinimas)</text:span></text:p>
      <text:p text:style-name="P345"/>
      <text:p text:style-name="P346"><text:span text:style-name="T347">_________________</text:span></text:p>
      <text:p text:style-name="P348"><text:span text:style-name="T349">(data)</text:span></text:p>
      <text:p text:style-name="P350"/>
      <text:p text:style-name="P351"><text:span text:style-name="T352">Nurodyti konkrečių mokesčių prašomų lengvatų sumas:<text:s/></text:span><text:span text:style-name="T353">_______________________________________________________</text:span><text:span text:style-name="T354"><text:tab/></text:span><text:span text:style-name="T355"><text:tab/></text:span><text:span text:style-name="T356">_</text:span></text:p>
      <text:p text:style-name="Normal"><text:span text:style-name="T357">______________________________________________________________________________</text:span></text:p>
      <text:p text:style-name="Normal"><text:span text:style-name="T358">______________________________________________________________________________</text:span></text:p>
      <text:p text:style-name="P359">______________________________________________________________________________</text:p>
      <text:p text:style-name="P360">______________________________________________________________________________</text:p>
      <text:p text:style-name="P361">______________________________________________________________________________</text:p>
      <text:p text:style-name="P362"/>
      <text:p text:style-name="P363">PRIDEDAMA:</text:p>
      <text:p text:style-name="P364">1.</text:p>
      <text:p text:style-name="P365">2.</text:p>
      <text:p text:style-name="P366">3.</text:p>
      <text:p text:style-name="P367">4.</text:p>
      <text:p text:style-name="P368"/>
      <text:p text:style-name="P369">Esu informuotas (-a), kad šiame prašyme ir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p>
      <text:p text:style-name="P370"/>
      <text:p text:style-name="P371">Patvirtinu, kad šiame prašyme ir prie jo pridėtuose dokumentuose pateikta informacija yra teisinga.</text:p>
      <text:p text:style-name="P372"/>
      <text:p text:style-name="P373"/>
      <text:p text:style-name="P374">______________________<text:tab/>____________<text:tab/>__________________________</text:p>
      <text:p text:style-name="P375"><text:span text:style-name="T376">(Pareigos)</text:span><text:span text:style-name="T377"><text:tab/></text:span><text:span text:style-name="T378"><text:tab/><text:s text:c="5"/>(Parašas)</text:span><text:span text:style-name="T379"><text:tab/></text:span><text:span text:style-name="T380"><text:tab/><text:s text:c="1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25in"/>
          <style:tab-stop style:type="right" style:position="6.5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1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11"><text:span text:style-name="T312"><text:page-number text:fixed="false">5</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asauskienė</meta:initial-creator>
    <dc:creator>adlibuser</dc:creator>
    <meta:creation-date>2018-12-03T13:43:00Z</meta:creation-date>
    <dc:date>2018-12-03T13:43:00Z</dc:date>
    <meta:print-date>2018-11-14T06:37:00Z</meta:print-date>
    <meta:template xlink:href="Normal.dotm" xlink:type="simple"/>
    <meta:editing-cycles>2</meta:editing-cycles>
    <meta:editing-duration>PT0S</meta:editing-duration>
    <meta:document-statistic meta:page-count="7" meta:paragraph-count="118" meta:word-count="1847" meta:character-count="13368" meta:row-count="401" meta:non-whitespace-character-count="11639"/>
  </office:meta>
</office:document-meta>
</file>