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letter-kerning="true" fo:font-size="11pt" style:font-size-asian="11pt" style:font-size-complex="11pt" fo:language="en" fo:country="US"/>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style:font-weight-complex="bold" style:font-size-complex="12pt"/>
    </style:style>
    <style:style style:name="P41" style:parent-style-name="Normal" style:family="paragraph">
      <style:paragraph-properties fo:text-align="justify" fo:text-indent="0.5in"/>
      <style:text-properties style:font-size-complex="12pt" style:language-complex="lt" style:country-complex="LT"/>
    </style:style>
    <style:style style:name="P42" style:parent-style-name="Normal" style:family="paragraph">
      <style:paragraph-properties fo:text-align="justify" fo:text-indent="0.5in"/>
      <style:text-properties style:font-size-complex="12pt" style:language-complex="lt" style:country-complex="LT"/>
    </style:style>
    <style:style style:name="P43" style:parent-style-name="Normal" style:family="paragraph">
      <style:paragraph-properties fo:text-align="justify" fo:text-indent="0.5in"/>
      <style:text-properties style:font-size-complex="12pt" style:language-complex="lt" style:country-complex="LT"/>
    </style:style>
    <style:style style:name="P4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text-indent="0.5in"/>
      <style:text-properties style:font-weight-complex="bold" style:font-size-complex="12pt"/>
    </style:style>
    <style:style style:name="P5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font-style="italic" style:font-style-asian="italic" style:font-style-complex="italic"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letter-kerning="true" fo:font-size="11pt" style:font-size-asian="11pt" style:font-size-complex="11pt" fo:language="en" fo:country="US"/>
    </style:style>
    <style:style style:name="T59" style:parent-style-name="DefaultParagraphFont" style:family="text">
      <style:text-properties style:letter-kerning="true" style:font-size-complex="12pt" fo:language="en" fo:country="US"/>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4923in"/>
      <style:text-properties style:font-weight-complex="bold" style:font-size-complex="12pt"/>
    </style:style>
    <style:style style:name="P6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margin-left="4in" fo:text-indent="0.5in">
        <style:tab-stops/>
      </style:paragraph-properties>
      <style:text-properties style:font-name-asian="Calibri" style:font-size-complex="12pt"/>
    </style:style>
    <style:style style:name="P75" style:parent-style-name="Normal" style:family="paragraph">
      <style:paragraph-properties fo:text-align="justify" fo:margin-left="4in" fo:text-indent="0.5in">
        <style:tab-stops/>
      </style:paragraph-properties>
      <style:text-properties style:font-name-asian="Calibri" style:font-size-complex="12pt"/>
    </style:style>
    <style:style style:name="P76" style:parent-style-name="Normal" style:family="paragraph">
      <style:paragraph-properties fo:text-align="justify" fo:margin-left="4in" fo:text-indent="0.5in">
        <style:tab-stops/>
      </style:paragraph-properties>
      <style:text-properties style:font-name-asian="Calibri" style:font-size-complex="12pt"/>
    </style:style>
    <style:style style:name="P77" style:parent-style-name="Normal" style:family="paragraph">
      <style:paragraph-properties fo:text-align="justify" fo:margin-left="4in" fo:text-inden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41<text:s/></text:p>
      <text:p text:style-name="P10">Teisminio proceso Nr. 2-10-3-00081-2018-6</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vasario 12 d.<text:s/></text:p>
      <text:p text:style-name="P21">Vilnius</text:p>
      <text:p text:style-name="P22"/>
      <text:p text:style-name="P23"><text:span text:style-name="T24">Lietuvos Aukščiausiojo Teismo Civilinių bylų skyriaus atrankos kolegija, susidedanti<text:s/></text:span><text:span text:style-name="T25">iš teisėjų</text:span><text:s/>Andžej Maciejevski, Antano Simniškio (kolegijos pirmininkas) ir Jūratės Varanauskaitės,</text:p>
      <text:p text:style-name="P26"><text:span text:style-name="T27">susipažinusi su 2025 m. vasario 3 d. paduotu</text:span><text:span text:style-name="T28"><text:s/></text:span><text:span text:style-name="T29">ieškovo Š. M.</text:span><text:span text:style-name="T30"><text:s/></text:span><text:span text:style-name="T31">k</text:span><text:span text:style-name="T32">asaciniu skundu dėl</text:span><text:span text:style-name="T33"><text:s/>Vilniaus apygardos teismo 2024 m. gruodžio 12 d. nutarties<text:s/></text:span><text:span text:style-name="T34">peržiūrėjimo,</text:span><text:span text:style-name="T35"><text:s/></text:span></text:p>
      <text:p text:style-name="P36"/>
      <text:p text:style-name="P37"><text:span text:style-name="T38">n<text:s/></text:span><text:span text:style-name="T39">u s t a t ė :<text:s/></text:span></text:p>
      <text:p text:style-name="P40"/>
      <text:p text:style-name="P41">Ieškovas padavė kasacinį skundą dėl Vilniaus apygardos teismo 2024 m. gruodžio 12 d. nutarties palikti nepakeistą Plungės apylinkės teismo 2024 m. spalio 30 d. nutartį, kuria teismas netenkino ieškovo prašymo dėl laikinųjų apsaugos priemonių taikymo.</text:p>
      <text:p text:style-name="P42">Lietuvos Respublikos civilinio proceso kodekso 151 straipsnio 2 dalyje nustatyta, kad teismo nutartys dėl laikinųjų apsaugos priemonių neskundžiamos kasacine tvarka. Taigi ieškovo kasacinį skundą atsisakytina priimti.</text:p>
      <text:soft-page-break/>
      <text:p text:style-name="P43">Kadangi žyminį mokestį už kasacinį skundą sumokėjo ieškovo advokatas, tai, atsisakius priimti kasacinį skundą, jam ir grąžintinas žyminis mokestis.</text:p>
      <text:p text:style-name="P44"/>
      <text:p text:style-name="P45"><text:span text:style-name="T46">Lietuvos Aukščiausiojo Teismo Civilinių bylų skyriaus atrankos kolegija, vadovaudamasi Lietuvos Respublikos civilinio proceso<text:s/></text:span><text:span text:style-name="T47">kodekso 151 straipsnio 2 dalimi, 350 straipsnio 4 dalimi,</text:span></text:p>
      <text:p text:style-name="P48"/>
      <text:p text:style-name="P49"><text:span text:style-name="T50">n u t a r i a :</text:span></text:p>
      <text:p text:style-name="P51"/>
      <text:p text:style-name="P52">Kasacinį skundą atsisakyti priimti ir grąžinti jį padavusiam asmeniui.<text:s/></text:p>
      <text:p text:style-name="P53"><text:span text:style-name="T54">Grąžinti advokatui Vidmantui Žylei (</text:span><text:span text:style-name="T55">duomenys neskelbtini</text:span><text:span text:style-name="T56">) 56 (penkiasdešimt šešis) Eur žyminio mokesčio,</text:span><text:span text:style-name="T57"><text:s/>sumokėto 2025 m. vasario 3 d. lėšų pervedimo nurodymu Nr. 913</text:span><text:span text:style-name="T58"><text:s/></text:span><text:span text:style-name="T59">„Luminor Bank AS“</text:span><text:span text:style-name="T60">, kodas ZN98077.</text:span></text:p>
      <text:p text:style-name="P61">Ši nutartis yra galutinė ir neskundžiama.</text:p>
      <text:p text:style-name="P62"/>
      <text:p text:style-name="P63"/>
      <text:p text:style-name="P64"><text:span text:style-name="T65">Teisėjai<text:s/></text:span><text:span text:style-name="T66"><text:tab/></text:span><text:span text:style-name="T67"><text:tab/></text:span><text:span text:style-name="T68"><text:tab/></text:span><text:span text:style-name="T69"><text:tab/></text:span><text:span text:style-name="T70"><text:tab/></text:span><text:span text:style-name="T71">Andžej Maciejevski</text:span></text:p>
      <text:p text:style-name="P72"/>
      <text:p text:style-name="P73"/>
      <text:p text:style-name="P74">Antanas Simniškis</text:p>
      <text:p text:style-name="P75"/>
      <text:p text:style-name="P76"/>
      <text:p text:style-name="P77">Jūratė Varan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2-20T17:03:00Z</meta:creation-date>
    <dc:date>2025-02-20T17:03:00Z</dc:date>
    <meta:print-date>2025-02-12T06:31:00Z</meta:print-date>
    <meta:template xlink:href="Normal.dotm" xlink:type="simple"/>
    <meta:editing-cycles>2</meta:editing-cycles>
    <meta:editing-duration>PT0S</meta:editing-duration>
    <meta:document-statistic meta:page-count="2" meta:paragraph-count="2" meta:word-count="228" meta:character-count="1754" meta:row-count="26" meta:non-whitespace-character-count="1528"/>
  </office:meta>
</office:document-meta>
</file>