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3 M. RUGSĖJO 27 D. SPRENDIMO NR. B1-209 „DĖL MOLĖTŲ RAJONO SAVIVALDYBĖS VIEŠŲJŲ PASLAUGŲ TEIKIMO VIETINIO SUSISIEKIMO MARŠRUTAIS POREIKIO NUSTATYMO TAISYKLIŲ PATVIRTINIMO“ PAKEITIMO<text:line-break/></text:p>
      <text:p text:style-name="P13">2024 m. birželio 27 d. Nr. B1-167</text:p>
      <text:p text:style-name="P14">Molėtai</text:p>
      <text:p text:style-name="P15"/>
      <text:p text:style-name="P16"/>
      <text:p text:style-name="P17"><text:span text:style-name="T18">Vadovaudamasi Lietuvos Respublikos kelių transporto kodekso 4 straipsnio 3 dalimi, 17¹ straipsnio 2 dalimi, Lietuvos Respublikos vietos savivaldos įstatymo 6 straipsnio 33 punktu, 15 straipsnio 4 dalimi, 16 straipsnio 1 dalimi, Molėtų rajono savivaldybės taryba  n u s p r e n d ž i a:</text:span></text:p>
      <text:p text:style-name="P19"><text:span text:style-name="T20">Pakeisti Molėtų rajono savivaldybės viešųjų paslaugų teikimo vietinio susisiekimo maršrutais poreikio nustatymo taisykles, patvirtintas Molėtų rajono savivaldybės tarybos 2023 m.<text:s/></text:span><text:soft-page-break/><text:span text:style-name="T21">rugsėjo 27 d. sprendimu Nr. B1-209 „Dėl Molėtų rajono savivaldybės viešųjų paslaugų teikimo vietinio susisiekimo maršrutais poreikio nustatymo taisyklių patvirtinimo“:</text:span></text:p>
      <text:p text:style-name="P22"><text:span text:style-name="T23">1</text:span><text:span text:style-name="T24">.</text:span><text:span text:style-name="T25"><text:tab/>Pakeisti 11 punktą ir jį išdėstyti taip:</text:span></text:p>
      <text:p text:style-name="P26"><text:span text:style-name="T27">„</text:span><text:span text:style-name="T28">11</text:span><text:span text:style-name="T29">.</text:span><text:s/><text:span text:style-name="T30">Maršrutas gali būti naikinamas arba keičiamas (trasa, dažnis, laikas, transporto priemonių talpa), jei Maršrutu per dieną važiuoja vidutiniškai ne daugiau kaip 3 keleiviai (įvertinus transporto priemonių eismo dažnį (reisus) skaičiuojamas ne mažiau kaip paskutinių 3 mėnesių vidurkis).“.</text:span></text:p>
      <text:p text:style-name="P31"/>
      <text:p text:style-name="P32"/>
      <text:p text:style-name="P33"><text:span text:style-name="T34">Savivaldybės meras</text:span><text:span text:style-name="T35"><text:tab/>Saulius Jauneika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Andreikėnienė</meta:initial-creator>
    <dc:creator>adlibuser</dc:creator>
    <meta:creation-date>2024-07-01T07:05:00Z</meta:creation-date>
    <dc:date>2024-07-01T07:05:00Z</dc:date>
    <meta:print-date>2022-03-18T12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2" meta:character-count="1335" meta:row-count="28" meta:non-whitespace-character-count="1186"/>
  </office:meta>
</office:document-meta>
</file>