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anguage="fi" fo:country="FI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8 M. SAUSIO 23 D. NUTARIMO NR. 74 „DĖL TAUTINIO PAVELDO PRODUKTŲ TARYBOS SUDARYMO IR JOS NUOSTATŲ PATVIRTINIMO“ PRIPAŽINIMO NETEKUSIU GALIOS</text:span></text:p>
      <text:p text:style-name="P16"/>
      <text:p text:style-name="P17"><text:span text:style-name="T18">2016 m. liepos 7 d.</text:span><text:span text:style-name="T19"><text:s/>Nr.<text:s/></text:span><text:span text:style-name="T20">698</text:span><text:span text:style-name="T21"><text:line-break/>Vilnius</text:span></text:p>
      <text:p text:style-name="P22"/>
      <text:p text:style-name="P23"/>
      <text:p text:style-name="P24"><text:span text:style-name="T25">Vadovaudamasi Lietuvos Respublikos tautinio paveldo produktų įstatymo 9 straipsnio 2 dalimi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 Lietuvos Respublikos Vyriausybės 2008 m. sausio 23 d. nutarimą Nr. 74 „Dėl Tautinio paveldo produktų tarybos sudarymo ir jos nuostatų patvirtinimo“ su visais pakeitimais ir papildymais.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8T11:38:00Z</meta:creation-date>
    <dc:date>2016-07-08T11:38:00Z</dc:date>
    <meta:print-date>2016-07-05T11:0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704" meta:row-count="18" meta:non-whitespace-character-count="630"/>
  </office:meta>
</office:document-meta>
</file>