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left" style:position="3.1375in"/>
        </style:tab-stops>
      </style:paragraph-properties>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indent="3.4458in"/>
    </style:style>
    <style:style style:name="P32" style:parent-style-name="Normal" style:family="paragraph">
      <style:paragraph-properties fo:text-align="justify" fo:text-indent="3.4458in"/>
      <style:text-properties style:font-size-complex="12pt"/>
    </style:style>
    <style:style style:name="P33" style:parent-style-name="Normal" style:family="paragraph">
      <style:paragraph-properties fo:text-indent="3.4458in"/>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0493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LICENCIJŲ VERSTIS MAŽMENINE PREKYBA ALKOHOLINIAIS GĖRIMAIS JURBARKO RAJONO SAVIVALDYBĖJE TVARKOS APRAŠO PATVIRTINIMO</text:span></text:p>
      <text:p text:style-name="P18"/>
      <text:p text:style-name="P19">2014 m. birželio 26 d. Nr. T2-183</text:p>
      <text:p text:style-name="P20">Jurbarkas</text:p>
      <text:p text:style-name="Normal"/>
      <text:p text:style-name="Normal"/>
      <text:p text:style-name="P21"><text:span text:style-name="T22">Vadovaudamasi Lietuvos Respublikos vietos savivaldos įstatymo <text:s/>16 straipsnio 4 dalimi, 18 straipsnio 1 dalimi, Lietuvos Respublikos alkoholio kontrolės įstatymo (16 straipsnio 5 dalimi, Didmeninės ir mažmeninės prekybos alkoholio produktais licencijavimo taisyklėmis, patvirtintomis Lietuvos Respublikos Vyriausybės 2004 m. gegužės 20 d. nutarimu Nr. 618 „Dėl Didmeninės ir mažmeninės prekybos alkoholio produktais licencijavimo taisyklių ir Mažmeninės prekybos alkoholiniais gėrimais taisyklių patvirtinimo“, Jurbarko rajono savivaldybės taryba</text:span><text:span text:style-name="T23"><text:line-break/>n u s p r e n d ž i a:</text:span></text:p>
      <text:p text:style-name="P24">1. Patvirtinti Licencijų verstis mažmenine prekyba alkoholiniais gėrimais išdavimo Jurbarko rajono savivaldybėje tvarkos aprašą (pridedama).</text:p>
      <text:p text:style-name="P25">2. Pripažinti netekusiu galios Jurbarko rajono savivaldybės tarybos 2011 m. gruodžio 22 d. sprendimą Nr. T2-397 „Dėl licencijų verstis mažmenine prekyba alkoholiniais gėrimais išdavimo tvarkos“.</text:p>
      <text:p text:style-name="P26"/>
      <text:p text:style-name="P27"/>
      <text:p text:style-name="P28"/>
      <text:p text:style-name="P29">Savivaldybės meras<text:tab/><text:tab/><text:tab/><text:tab/><text:tab/><text:tab/>Ričardas Juška</text:p>
      <text:p text:style-name="Normal"/>
      <text:p text:style-name="P30"/>
      <text:p text:style-name="P31">PATVIRTINTA</text:p>
      <text:p text:style-name="P32">Jurbarko rajono savivaldybės tarybos</text:p>
      <text:p text:style-name="P33"><text:span text:style-name="T34">2014 m. birželio 26 d. sprendimu<text:s/></text:span>Nr. T2-183</text:p>
      <text:p text:style-name="Normal"/>
      <text:p text:style-name="Normal"/>
      <text:p text:style-name="P35"><text:span text:style-name="T36">LICENCIJŲ VERSTIS MAŽMENINE PREKYBA ALKOHOLINIAIS GĖRIMAIS <text:s/>IŠDAVIMO JURBARKO RAJONO SAVIVALDYBĖJE TVARKOS APRAŠAS</text:span></text:p>
      <text:p text:style-name="Normal"/>
      <text:p text:style-name="Normal"/>
      <text:p text:style-name="P37"><text:span text:style-name="T38">I</text:span><text:span text:style-name="T39">.<text:s/></text:span><text:span text:style-name="T40">BENDROSIOS NUOSTATOS</text:span></text:p>
      <text:p text:style-name="P41"/>
      <text:p text:style-name="P42">1. Licencijų verstis mažmenine prekyba alkoholiniais gėrimais išdavimo Jurbarko rajono savivaldybėje tvarkos aprašas (toliau – Aprašas) reglamentuoja licencijų verstis mažmenine prekyba alkoholiniais gėrimais (toliau – Licencija) ir jų dublikatų išdavimo, papildymo, patikslinimo, licencijų galiojimo sustabdymo ir galiojimo panaikinimo tvarką ir sąlygas Jurbarko rajono savivaldybės teritorijoje.</text:p>
      <text:p text:style-name="P43">2. Aprašas parengtas vadovaujantis Lietuvos Respublikos alkoholio kontrolės įstatymu (toliau – Įstatymas) ir Didmeninės ir mažmeninės prekybos alkoholio produktais licencijavimo taisyklėmis, patvirtintomis Lietuvos Respublikos Vyriausybės 2004 m. gegužės 20 d. nutarimu Nr. 618 „Dėl Didmeninės ir mažmeninės prekybos alkoholio produktais licencijavimo taisyklių ir Mažmeninės prekybos alkoholiniais gėrimais taisyklių patvirtinimo“ (toliau – Taisyklės).</text:p>
      <text:p text:style-name="P44">3. Pagrindinės šiame Apraše vartojamos sąvokos apibrėžtos Įstatyme ir Taisyklėse.</text:p>
      <text:p text:style-name="Normal"/>
      <text:p text:style-name="P45"/>
      <text:p text:style-name="P46"><text:span text:style-name="T47">II</text:span><text:span text:style-name="T48">.<text:s/></text:span><text:span text:style-name="T49">LICENCIJŲ RŪŠYS</text:span></text:p>
      <text:p text:style-name="Normal"/>
      <text:p text:style-name="P50">4. Jurbarko rajono savivaldybės administracijos (toliau – Savivaldybės administracija) direktorius, vadovaudamasis Taisyklių 20 punkte nustatytomis licencijų verstis mažmenine prekyba alkoholiniais gėrimais išdavimo sąlygomis, išduoda šias licencijas:</text:p>
      <text:p text:style-name="P51"><text:span text:style-name="T52">4.1</text:span><text:span text:style-name="T53">. verstis mažmenine prekyba alkoholiniais gėrimais;</text:span></text:p>
      <text:p text:style-name="P54"><text:span text:style-name="T55">4.2</text:span><text:span text:style-name="T56">. verstis mažmenine prekyba alkoholiniais gėrimais, kurių tūrinė etilo alkoholio koncentracija neviršija 22 procentų;</text:span></text:p>
      <text:p text:style-name="P57"><text:span text:style-name="T58">4.3</text:span><text:span text:style-name="T59">. verstis mažmenine prekyba alumi, alaus mišiniais su nealkoholiniais gėrimais, natūralios fermentacijos sidru, kurio tūrinė etilo alkoholio koncentracija neviršija 8,5 procento;</text:span></text:p>
      <text:p text:style-name="P60"><text:span text:style-name="T61">4.4</text:span><text:span text:style-name="T62">. verstis mažmenine prekyba alumi, alaus mišiniais su nealkoholiniais gėrimais, natūralios fermentacijos sidru, kurių tūrinė etilo alkoholio koncentracija neviršija 7,5 procento;</text:span></text:p>
      <text:p text:style-name="P63"><text:span text:style-name="T64">4.5</text:span><text:span text:style-name="T65">. verstis sezonine mažmenine prekyba alkoholiniais gėrimais, kurių tūrinė etilo alkoholio koncentracija neviršija 22 procentų, kurortinio, poilsio ir turizmo sezonų laikotarpiu;</text:span></text:p>
      <text:p text:style-name="P66"><text:span text:style-name="T67">4.6</text:span><text:span text:style-name="T68">. verstis sezonine mažmenine prekyba alumi, alaus mišiniais su nealkoholiniais gėrimais, natūralios fermentacijos sidru, kurio tūrinė etilo alkoholio koncentracija neviršija 7,5 procento, kurortinio, poilsio ir turizmo sezonų laikotarpiu;</text:span></text:p>
      <text:p text:style-name="P69"><text:span text:style-name="T70">4.7</text:span><text:span text:style-name="T71">. vienkartines – verstis mažmenine prekyba natūralios fermentacijos alkoholiniais gėrimais, kurių tūrinė etilo alkoholio koncentracija neviršija 13 procentų, parodose;</text:span></text:p>
      <text:p text:style-name="P72"><text:span text:style-name="T73">4.8</text:span><text:span text:style-name="T74">. vienkartines – verstis mažmenine prekyba alumi ir alaus mišiniais su nealkoholiniais gėrimais, kurių tūrinė etilo alkoholio koncentracija neviršija 13 procentų, natūralios fermentacijos sidru, kurio tūrinė etilo alkoholio koncentracija neviršija 8,5 procento, parodose;</text:span></text:p>
      <text:p text:style-name="P75"><text:span text:style-name="T76">4.9</text:span><text:span text:style-name="T77">. vienkartines – verstis mažmenine prekyba alkoholiniais gėrimais parodose ir mugėse, rengiamose stacionariuose pastatuose;</text:span></text:p>
      <text:p text:style-name="P78"><text:span text:style-name="T79">4.10</text:span><text:span text:style-name="T80">. vienkartines – verstis mažmenine prekyba natūralios fermentacijos alkoholiniais gėrimais, kurių tūrinė etilo alkoholio koncentracija neviršija 6 procentų, masiniuose renginiuose ir mugėse;</text:span></text:p>
      <text:p text:style-name="P81"><text:span text:style-name="T82">4.11</text:span><text:span text:style-name="T83">. vienkartines – verstis mažmenine prekyba alumi, alaus mišiniais su nealkoholiniais gėrimais ir natūralios fermentacijos sidru, kurių tūrinė etilo alkoholio koncentracija neviršija 6 procentų, masiniuose renginiuose ir mugėse.</text:span></text:p>
      <text:p text:style-name="Normal"/>
      <text:p text:style-name="P84"><text:span text:style-name="T85">III</text:span><text:span text:style-name="T86">.<text:s/></text:span><text:span text:style-name="T87">LICENCIJŲ IR JŲ DUBLIKATŲ IŠDAVIMAS, PAPILDYMAS, PATIKSLINIMAS</text:span></text:p>
      <text:p text:style-name="P88"/>
      <text:p text:style-name="P89">5. Savivaldybės administracija licencijas verstis mažmenine prekyba alkoholiniais gėrimais, jų dublikatus išduoda, licencijas papildo ir patikslina, vadovaudamasi Taisyklių III ir IV skyrių nuostatomis.</text:p>
      <text:p text:style-name="P90">6. Papildomus dokumentus – renginio organizatoriaus sutikimą, kuriame nurodoma renginio trukmė, pateikia licencijų, nurodytų <text:s/>Aprašo 4.7–4.11 punktuose, prašytojai.</text:p>
      <text:p text:style-name="P91">7. Šio Aprašo 4.1–4.4 punktuose nurodytos licencijos išduodamos neterminuotai, 4.5 ir 4.6 punktuose nurodytos licencijos išduodamos poilsio ir turizmo sezono metu – nuo gegužės 1 d. iki spalio 1 d., o 4.7– 4.11 punktuose nurodytos licencijos – renginio metu.</text:p>
      <text:p text:style-name="P92"/>
      <text:p text:style-name="P93"/>
      <text:p text:style-name="P94"><text:span text:style-name="T95">IV</text:span><text:span text:style-name="T96">.<text:s/></text:span><text:span text:style-name="T97">LICENCIJŲ GALIOJIMO SUSTABDYMAS IR PANAIKINIMAS</text:span></text:p>
      <text:p text:style-name="Normal"/>
      <text:p text:style-name="P98">8. Savivaldybės administracija licencijos<text:s/><text:span text:style-name="T99">turėtoją apie galimą licencijos galiojimo sustabdymą ar licencijos galiojimo panaikinimą įspėja, licencijos galiojimą sustabdo, licencijos galiojimo sustabdymą ar licencijos galiojimą</text:span><text:span text:style-name="T100"><text:s/></text:span><text:span text:style-name="T101">naikina, vadovaudamasi<text:s/></text:span>Taisyklių VIII skyriaus nuostatomis.</text:p>
      <text:p text:style-name="P102"/>
      <text:p text:style-name="P103"><text:span text:style-name="T104">V</text:span><text:span text:style-name="T105">.<text:s/></text:span><text:span text:style-name="T106">BAIGIAMOSIOS NUOSTATOS</text:span></text:p>
      <text:p text:style-name="Normal"/>
      <text:p text:style-name="P107"><text:span text:style-name="T108">9</text:span><text:span text:style-name="T109">. Savivaldybės administracijos direktorius ar jo įgaliotas asmuo prižiūri, kaip licencijų verstis mažmenine prekyba alkoholiniais gėrimais turėtojai laikosi licencijuojamos veiklos sąlygų.</text:span></text:p>
      <text:p text:style-name="P110"><text:span text:style-name="T111">10</text:span><text:span text:style-name="T112">. Šis Aprašas keičiamas ar naikinamas Jurbarko rajono savivaldybės tarybos sprendimu.</text:span></text:p>
      <text:p text:style-name="Normal"/>
      <text:p text:style-name="P113">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06T15:56:00Z</meta:creation-date>
    <dc:date>2016-04-06T15:56:00Z</dc:date>
    <meta:print-date>2014-06-27T07:54:00Z</meta:print-date>
    <meta:template xlink:href="Normal" xlink:type="simple"/>
    <meta:editing-cycles>2</meta:editing-cycles>
    <meta:editing-duration>PT0S</meta:editing-duration>
    <meta:document-statistic meta:page-count="3" meta:paragraph-count="46" meta:word-count="705" meta:character-count="6035" meta:row-count="185" meta:non-whitespace-character-count="5376"/>
  </office:meta>
</office:document-meta>
</file>