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>
        <style:tab-stops>
          <style:tab-stop style:type="left" style:position="1.6854in"/>
        </style:tab-stops>
      </style:paragraph-properties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1.6854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left" style:position="1.6854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1.0187in"/>
          <style:tab-stop style:type="left" style:position="1.6854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1.6854in"/>
        </style:tab-stops>
      </style:paragraph-properties>
      <style:text-properties fo:color="#000000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1.6854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text-indent="0.5in"/>
    </style:style>
    <style:style style:name="T17" style:parent-style-name="DefaultParagraphFont" style:family="text">
      <style:text-properties fo:color="#FF0000"/>
    </style:style>
    <style:style style:name="P18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weight-complex="bold" fo:color="#000000"/>
    </style:style>
    <style:style style:name="P21" style:parent-style-name="Normal" style:family="paragraph">
      <style:paragraph-properties style:punctuation-wrap="simple" fo:text-align="justify" style:vertical-align="baseline" fo:text-indent="0.8861in"/>
    </style:style>
    <style:style style:name="P22" style:parent-style-name="Normal" style:family="paragraph">
      <style:paragraph-properties style:punctuation-wrap="simple" fo:text-align="justify" style:vertical-align="baseline" fo:text-indent="0.8861in"/>
    </style:style>
    <style:style style:name="P23" style:parent-style-name="Normal" style:family="paragraph">
      <style:paragraph-properties style:punctuation-wrap="simple" fo:text-align="justify" style:vertical-align="baseline" fo:text-indent="0.8861in"/>
    </style:style>
    <style:style style:name="P24" style:parent-style-name="Normal" style:family="paragraph">
      <style:paragraph-properties style:punctuation-wrap="simple" fo:text-align="justify" style:vertical-align="baseline" fo:text-indent="0.8861in"/>
    </style:style>
    <style:style style:name="P25" style:parent-style-name="Normal" style:family="paragraph">
      <style:paragraph-properties style:punctuation-wrap="simple" fo:text-align="justify" style:vertical-align="baseline" fo:text-indent="0.8861in"/>
    </style:style>
    <style:style style:name="P26" style:parent-style-name="Normal" style:family="paragraph">
      <style:paragraph-properties style:punctuation-wrap="simple" fo:text-align="justify" style:vertical-align="baseline" fo:text-indent="0.8861in"/>
    </style:style>
    <style:style style:name="P27" style:parent-style-name="Normal" style:family="paragraph">
      <style:paragraph-properties style:punctuation-wrap="simple" fo:text-align="justify" style:vertical-align="baseline" fo:text-indent="0.9055in"/>
    </style:style>
    <style:style style:name="P28" style:parent-style-name="Normal" style:family="paragraph">
      <style:paragraph-properties style:punctuation-wrap="simple" fo:text-align="justify" style:vertical-align="baseline" fo:text-indent="0.904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h text:style-name="P4" text:outline-level="2">Pagėgių savivaldybės administracijos direktorius</text:h>
      <text:p text:style-name="P5"/>
      <text:p text:style-name="P6">įsakymas</text:p>
      <text:p text:style-name="P7"/>
      <text:p text:style-name="P8"><text:span text:style-name="T9">DĖL PAGĖGIŲ SAVIVALDYBĖS ADMINISTRACIJOS DIREKTORIAUS 2024 M. SAUSIO 15 D. ĮSAKYMO NR. A1-27 „dėl viešųjų pirkimų komisijos VIEŠIESIEMS PIRKIMAMS „PAGĖGIŲ SAVIVALDYBĖS MELIORACIJOS STATINIŲ<text:s/></text:span><text:span text:style-name="T10">REKONSTRAVIMO, REMONTO IR PRIEŽIŪROS DARBŲ, MELIORACIJOS STATINIŲ REKONSTRAVIMO, REMONtO IR PRIEŽIŪROS DARBŲ PROJEKTŲ PARENGIMO</text:span><text:span text:style-name="T11">“<text:s/></text:span><text:span text:style-name="T12">ORGANIZUOTI IR ATLIKTI SUDARYMO“ PAKEITIMO</text:span></text:p>
      <text:p text:style-name="P13"/>
      <text:h text:style-name="P14" text:outline-level="2">2024 m. balandžio 23 d. Nr. A1-300</text:h>
      <text:p text:style-name="P15">Pagėgiai</text:p>
      <text:p text:style-name="Normal"/>
      <text:p text:style-name="P16">Vadovaudamasi<text:span text:style-name="T17"><text:s/></text:span>Lietuvos Respublikos vietos savivaldos įstatymo 33 straipsnio 3 dalies 5 punktu, 34 straipsnio 6 dalies 2 punktu:<text:s/></text:p>
      <text:p text:style-name="P18">1.<text:tab/>P a k e i č i u Pagėgių savivaldybės administracijos direktoriaus 2024 m. sausio 15 d. įsakymo Nr. A1-27 „<text:span text:style-name="T19">Dėl viešųjų pirkimų komisijos viešiesiems pirkimams<text:s/></text:span><text:span text:style-name="T20">„Pagėgių savivaldybės melioracijos statinių rekonstravimo, remonto ir priežiūros darbų, melioracijos statinių rekonstravimo, remonto ir priežiūros darbų projektų parengimo“ organizuoti ir atlikti sudarymo</text:span>“ 1 punktą ir jį išdėstau taip:</text:p>
      <text:p text:style-name="P21">„1. S u d a r a u<text:s/>Viešųjų pirkimų komisiją „Pagėgių savivaldybės melioracijos statinių rekonstravimo, remonto ir priežiūros darbų, melioracijos statinių rekonstravimo, remonto ir priežiūros darbų projektų parengimo“ viešiesiems pirkimams organizuoti ir atlikti:</text:p>
      <text:p text:style-name="P22">1.1. Algirdas Uselis – Pagėgių savivaldybės administracijos Žemės ūkio skyriaus vedėjas, komisijos pirmininkas;</text:p>
      <text:p text:style-name="P23">1.2. Gvidas Stanišauskas - Pagėgių savivaldybės administracijos Žemės ūkio skyriaus vyriausiasis inžinierius - inspektorius, komisijos pirmininko pavaduotojas;</text:p>
      <text:p text:style-name="P24">1.3. Ingrida Zavistauskaitė - Pagėgių savivaldybės administracijos Teisės, personalo ir civilinės metrikacijos skyriaus vyresnioji specialistė, komisijos narė;</text:p>
      <text:p text:style-name="P25">1.4. Alvydas Pocius - Pagėgių savivaldybės administracijos Žemės ūkio skyriaus<text:s/>vyriausiasis specialistas – hidrotechnikas, komisijos narys;</text:p>
      <text:p text:style-name="P26">1.5. Rasa Žuklijūtė - Pagėgių savivaldybės administracijos Teisės, personalo ir civilinės metrikacijos skyriaus vyriausioji specialistė, komisijos narė“.</text:p>
      <text:p text:style-name="P27">2. <text:s/>S k e l b i u <text:s/>šį įsakymą Teisės aktų registre ir Pagėgių savivaldybės interneto svetainėje <text:s/>www.pagegiai.lt.</text:p>
      <text:p text:style-name="P28">Šis įsakymas gali būti skundžiamas Lietuvos administracinių ginčų komisijos Klaipėdos apygardos skyriui (H.Manto g. 37, 92236 Klaipėda) Lietuvos Respublikos<text:s/>ikiteisminio administracinių ginčų nagrinėjimo tvarkos įstatymo nustatyta tvarka arba Regionų administracinio teismo Klaipėdos rūmams (Galinio Pylimo g. 9, 91230 Klaipėda) Lietuvos Respublikos administracinių bylų teisenos įstatymo nustatyta tvarka per 1 (vieną) mėnesį nuo įsakymo pasirašymo ar įteikimo suinteresuotiems asmenims dienos.</text:p>
      <text:p text:style-name="P29"/>
      <text:p text:style-name="P30"><text:span text:style-name="T31">Administracijos direktorė</text:span><text:span text:style-name="T32"><text:tab/></text:span><text:span text:style-name="T33"><text:tab/></text:span><text:span text:style-name="T34"><text:tab/></text:span><text:span text:style-name="T35"><text:tab/><text:s text:c="16"/>Dalija Irena Eini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e</meta:initial-creator>
    <dc:creator>adlibuser</dc:creator>
    <meta:creation-date>2024-04-26T07:58:00Z</meta:creation-date>
    <dc:date>2024-04-26T07:58:00Z</dc:date>
    <meta:print-date>2021-06-30T12:2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35" meta:character-count="2691" meta:row-count="59" meta:non-whitespace-character-count="2370"/>
  </office:meta>
</office:document-meta>
</file>