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HelveticaLT" fo:font-size="10pt" style:font-size-asian="10pt"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letter-kerning="true" style:font-size-complex="12pt" fo:language="en" fo:country="GB"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letter-kerning="true" style:font-size-complex="12pt" fo:language="en" fo:country="GB"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TimesLT"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style:text-properties style:font-name="TimesLT" style:font-size-complex="12pt" style:language-asian="lt" style:country-asian="LT"/>
    </style:style>
    <style:style style:name="P17" style:parent-style-name="Normal" style:family="paragraph">
      <style:paragraph-properties fo:text-align="justify" fo:text-indent="0.62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62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ab-stops>
          <style:tab-stop style:type="left" style:position="5.0208in"/>
          <style:tab-stop style:type="left" style:position="5.3159in"/>
          <style:tab-stop style:type="left" style:position="5.5125in"/>
        </style:tab-stops>
      </style:paragraph-properties>
    </style:style>
    <style:style style:name="P22" style:parent-style-name="Normal" style:family="paragraph">
      <style:paragraph-properties fo:text-align="justify">
        <style:tab-stops>
          <style:tab-stop style:type="left" style:position="5.0208in"/>
          <style:tab-stop style:type="left" style:position="5.3159in"/>
          <style:tab-stop style:type="left" style:position="5.5125in"/>
        </style:tab-stops>
      </style:paragraph-properties>
    </style:style>
    <style:style style:name="P23" style:parent-style-name="Normal" style:family="paragraph">
      <style:paragraph-properties fo:text-align="justify">
        <style:tab-stops>
          <style:tab-stop style:type="left" style:position="5.0208in"/>
          <style:tab-stop style:type="left" style:position="5.3159in"/>
          <style:tab-stop style:type="left" style:position="5.5125in"/>
        </style:tab-stops>
      </style:paragraph-properties>
    </style:style>
    <style:style style:name="P24" style:parent-style-name="Normal" style:family="paragraph">
      <style:paragraph-properties fo:text-align="justify">
        <style:tab-stops>
          <style:tab-stop style:type="left" style:position="5.0208in"/>
          <style:tab-stop style:type="left" style:position="5.3159in"/>
          <style:tab-stop style:type="left" style:position="5.51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break-before="page" fo:text-indent="3.6423in"/>
    </style:style>
    <style:style style:name="P28" style:parent-style-name="Normal" style:family="paragraph">
      <style:paragraph-properties fo:text-indent="3.6423in"/>
      <style:text-properties style:font-size-complex="12pt" style:language-asian="lt" style:country-asian="LT"/>
    </style:style>
    <style:style style:name="P29" style:parent-style-name="Normal" style:family="paragraph">
      <style:paragraph-properties fo:margin-left="2.7in" fo:text-indent="0.9833in">
        <style:tab-stops/>
      </style:paragraph-properties>
      <style:text-properties style:font-size-complex="12pt" style:language-asian="lt" style:country-asian="LT"/>
    </style:style>
    <style:style style:name="P30" style:parent-style-name="Normal" style:family="paragraph">
      <style:paragraph-properties fo:margin-left="3.6in" fo:text-indent="0.0833in">
        <style:tab-stops/>
      </style:paragraph-properties>
      <style:text-properties style:font-size-complex="12pt" style:language-asian="lt" style:country-asian="LT"/>
    </style:style>
    <style:style style:name="P31" style:parent-style-name="Normal" style:family="paragraph">
      <style:paragraph-properties fo:margin-left="3.6in" fo:text-indent="0.0833in">
        <style:tab-stops/>
      </style:paragraph-properties>
      <style:text-properties style:font-size-complex="12pt" style:language-asian="lt" style:country-asian="LT"/>
    </style:style>
    <style:style style:name="P32" style:parent-style-name="Normal" style:family="paragraph">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text-properties fo:font-weight="bold" style:font-weight-asian="bold" style:font-size-complex="12pt" style:language-asian="lt" style:country-asian="LT"/>
    </style:style>
    <style:style style:name="P41" style:parent-style-name="Normal" style:family="paragraph">
      <style:paragraph-properties fo:text-align="justify" fo:margin-left="-0.0986in" fo:text-indent="0.5909in">
        <style:tab-stops>
          <style:tab-stop style:type="left" style:position="0.6895in"/>
          <style:tab-stop style:type="left" style:position="0.83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FF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33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25in">
        <style:tab-stops/>
      </style:paragraph-properties>
    </style:style>
    <style:style style:name="P59" style:parent-style-name="Normal" style:family="paragraph">
      <style:paragraph-properties fo:text-align="center">
        <style:tab-stops>
          <style:tab-stop style:type="right" style:position="0in"/>
        </style:tab-stops>
      </style:paragraph-properties>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font-weight="bold" style:font-weight-asian="bold" fo:color="#000000" style:language-asian="lt" style:country-asian="LT"/>
    </style:style>
    <style:style style:name="T62" style:parent-style-name="DefaultParagraphFont" style:family="text">
      <style:text-properties fo:font-weight="bold" style:font-weight-asian="bold" fo:color="#000000" style:language-asian="lt" style:country-asian="LT"/>
    </style:style>
    <style:style style:name="P63" style:parent-style-name="Normal" style:family="paragraph">
      <style:paragraph-properties fo:text-align="justify">
        <style:tab-stops>
          <style:tab-stop style:type="right" style:position="0in"/>
        </style:tab-stops>
      </style:paragraph-properties>
      <style:text-properties fo:color="#000000" style:language-asian="lt" style:country-asian="LT"/>
    </style:style>
    <style:style style:name="P64" style:parent-style-name="Normal" style:family="paragraph">
      <style:paragraph-properties fo:text-align="justify" fo:text-indent="0.375in">
        <style:tab-stops>
          <style:tab-stop style:type="right" style:position="0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375in">
        <style:tab-stops>
          <style:tab-stop style:type="right" style:position="0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375in">
        <style:tab-stops>
          <style:tab-stop style:type="right" style:position="0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375in">
        <style:tab-stops>
          <style:tab-stop style:type="right" style:position="0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tab-stops>
          <style:tab-stop style:type="right" style:position="0in"/>
        </style:tab-stops>
      </style:paragraph-properties>
    </style:style>
    <style:style style:name="P77" style:parent-style-name="Normal" style:family="paragraph">
      <style:paragraph-properties fo:text-align="center">
        <style:tab-stops>
          <style:tab-stop style:type="right" style:position="0in"/>
        </style:tab-stops>
      </style:paragraph-properties>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P81" style:parent-style-name="Normal" style:family="paragraph">
      <style:paragraph-properties fo:text-align="justify">
        <style:tab-stops>
          <style:tab-stop style:type="right" style:position="0in"/>
        </style:tab-stops>
      </style:paragraph-properties>
      <style:text-properties fo:color="#000000" style:language-asian="lt" style:country-asian="LT"/>
    </style:style>
    <style:style style:name="P82" style:parent-style-name="Normal" style:family="paragraph">
      <style:paragraph-properties fo:text-align="justify" fo:text-indent="0.375in">
        <style:tab-stops>
          <style:tab-stop style:type="right" style:position="0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75in">
        <style:tab-stops>
          <style:tab-stop style:type="right" style:position="0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75in">
        <style:tab-stops>
          <style:tab-stop style:type="right" style:position="0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75in">
        <style:tab-stops>
          <style:tab-stop style:type="right" style:position="0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tab-stops>
          <style:tab-stop style:type="right" style:position="0in"/>
        </style:tab-stops>
      </style:paragraph-properties>
    </style:style>
    <style:style style:name="P95" style:parent-style-name="Normal" style:family="paragraph">
      <style:paragraph-properties fo:text-align="center">
        <style:tab-stops>
          <style:tab-stop style:type="right" style:position="0in"/>
        </style:tab-stops>
      </style:paragraph-properties>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P99" style:parent-style-name="Normal" style:family="paragraph">
      <style:paragraph-properties fo:text-align="center">
        <style:tab-stops>
          <style:tab-stop style:type="right" style:position="0in"/>
        </style:tab-stops>
      </style:paragraph-properties>
      <style:text-properties fo:font-weight="bold" style:font-weight-asian="bold" fo:color="#000000" style:language-asian="lt" style:country-asian="LT"/>
    </style:style>
    <style:style style:name="P100" style:parent-style-name="Normal" style:family="paragraph">
      <style:paragraph-properties fo:text-align="justify" fo:text-indent="0.375in">
        <style:tab-stops>
          <style:tab-stop style:type="right" style:position="0in"/>
          <style:tab-stop style:type="left" style:position="0.177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75in">
        <style:tab-stops>
          <style:tab-stop style:type="right" style:position="0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75in">
        <style:tab-stops>
          <style:tab-stop style:type="right" style:position="0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75in">
        <style:tab-stops>
          <style:tab-stop style:type="right" style:position="0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375in">
        <style:tab-stops>
          <style:tab-stop style:type="right" style:position="0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75in">
        <style:tab-stops>
          <style:tab-stop style:type="right" style:position="0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75in">
        <style:tab-stops>
          <style:tab-stop style:type="right" style:position="0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75in">
        <style:tab-stops>
          <style:tab-stop style:type="right" style:position="0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75in">
        <style:tab-stops>
          <style:tab-stop style:type="right" style:position="0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75in">
        <style:tab-stops>
          <style:tab-stop style:type="right" style:position="0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375in">
        <style:tab-stops>
          <style:tab-stop style:type="right" style:position="0in"/>
        </style:tab-stops>
      </style:paragraph-properties>
    </style:style>
    <style:style style:name="P133" style:parent-style-name="Normal" style:family="paragraph">
      <style:paragraph-properties fo:text-align="center">
        <style:tab-stops>
          <style:tab-stop style:type="right" style:position="0in"/>
        </style:tab-stops>
      </style:paragraph-properties>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P137" style:parent-style-name="Normal" style:family="paragraph">
      <style:paragraph-properties fo:text-align="justify">
        <style:tab-stops>
          <style:tab-stop style:type="right" style:position="0in"/>
        </style:tab-stops>
      </style:paragraph-properties>
      <style:text-properties fo:color="#000000" style:language-asian="lt" style:country-asian="LT"/>
    </style:style>
    <style:style style:name="P138" style:parent-style-name="Normal" style:family="paragraph">
      <style:paragraph-properties fo:text-align="justify" fo:text-indent="0.375in">
        <style:tab-stops>
          <style:tab-stop style:type="right" style:position="0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75in">
        <style:tab-stops>
          <style:tab-stop style:type="right" style:position="0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75in">
        <style:tab-stops>
          <style:tab-stop style:type="right" style:position="0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75in">
        <style:tab-stops>
          <style:tab-stop style:type="right" style:position="0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75in">
        <style:tab-stops>
          <style:tab-stop style:type="right" style:position="0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75in">
        <style:tab-stops>
          <style:tab-stop style:type="right" style:position="0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75in">
        <style:tab-stops>
          <style:tab-stop style:type="right" style:position="0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75in">
        <style:tab-stops>
          <style:tab-stop style:type="right" style:position="0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style:tab-stops>
          <style:tab-stop style:type="right" style:position="0in"/>
        </style:tab-stops>
      </style:paragraph-properties>
    </style:style>
    <style:style style:name="P163" style:parent-style-name="Normal" style:family="paragraph">
      <style:paragraph-properties fo:text-align="center">
        <style:tab-stops>
          <style:tab-stop style:type="right" style:position="0in"/>
        </style:tab-stops>
      </style:paragraph-properties>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font-weight="bold" style:font-weight-asian="bold" fo:color="#000000" style:language-asian="lt" style:country-asian="LT"/>
    </style:style>
    <style:style style:name="P167" style:parent-style-name="Normal" style:family="paragraph">
      <style:paragraph-properties fo:text-align="justify">
        <style:tab-stops>
          <style:tab-stop style:type="right" style:position="0in"/>
        </style:tab-stops>
      </style:paragraph-properties>
      <style:text-properties fo:color="#000000" style:language-asian="lt" style:country-asian="LT"/>
    </style:style>
    <style:style style:name="P168" style:parent-style-name="Normal" style:family="paragraph">
      <style:paragraph-properties fo:text-align="justify" fo:text-indent="0.375in">
        <style:tab-stops>
          <style:tab-stop style:type="right" style:position="0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75in">
        <style:tab-stops>
          <style:tab-stop style:type="right" style:position="0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tab-stops>
          <style:tab-stop style:type="right" style:position="0in"/>
        </style:tab-stops>
      </style:paragraph-properties>
    </style:style>
    <style:style style:name="P175" style:parent-style-name="Normal" style:family="paragraph">
      <style:paragraph-properties fo:text-align="center">
        <style:tab-stops>
          <style:tab-stop style:type="right" style:position="0in"/>
        </style:tab-stops>
      </style:paragraph-properties>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font-weight="bold" style:font-weight-asian="bold" fo:color="#000000" style:language-asian="lt" style:country-asian="LT"/>
    </style:style>
    <style:style style:name="P179" style:parent-style-name="Normal" style:family="paragraph">
      <style:paragraph-properties fo:text-align="justify">
        <style:tab-stops>
          <style:tab-stop style:type="right" style:position="0in"/>
        </style:tab-stops>
      </style:paragraph-properties>
      <style:text-properties fo:color="#000000" style:language-asian="lt" style:country-asian="LT"/>
    </style:style>
    <style:style style:name="P180" style:parent-style-name="Normal" style:family="paragraph">
      <style:paragraph-properties fo:text-align="justify" fo:text-indent="0.375in">
        <style:tab-stops>
          <style:tab-stop style:type="right" style:position="0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75in">
        <style:tab-stops>
          <style:tab-stop style:type="right" style:position="0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375in">
        <style:tab-stops>
          <style:tab-stop style:type="right" style:position="0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75in">
        <style:tab-stops>
          <style:tab-stop style:type="right" style:position="0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75in">
        <style:tab-stops>
          <style:tab-stop style:type="right" style:position="0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375in">
        <style:tab-stops>
          <style:tab-stop style:type="right" style:position="0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center">
        <style:tab-stops>
          <style:tab-stop style:type="right" style:position="0in"/>
        </style:tab-stops>
      </style:paragraph-properties>
    </style:style>
    <style:style style:name="T199"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7">ALYTAUS <text:s/>RAJONO SAVIVALDYBĖS ADMINISTRACIJOS DIREKTORIUS</text:p>
      <text:p text:style-name="P8"/>
      <text:p text:style-name="P9"><text:span text:style-name="T10">ĮSAKYMAS</text:span></text:p>
      <text:p text:style-name="P11">DĖL ALYTAUS RAJONO SAVIVALDYBĖS SODININKŲ BENDRIJŲ SPECIALIŲJŲ RĖMIMO PROJEKTŲ FINANSAVIMO TVARKOS APRAŠO TVIRTINIMO</text:p>
      <text:p text:style-name="P12"/>
      <text:p text:style-name="P13">2015 m. liepos 20 d. Nr. D1-537</text:p>
      <text:p text:style-name="P14">Alytus</text:p>
      <text:p text:style-name="P15"/>
      <text:p text:style-name="P16"/>
      <text:p text:style-name="P17"><text:span text:style-name="T18">Vadovaudamasi Lietuvos Respublikos vietos savivaldos įstatymo 29 straipsnio 8 dalies 2, 3 ir 5 punktais bei atsižvelgdama į Alytaus rajono savivaldybės tarybos 2014 m. gruodžio 22 d. sprendimą Nr. K-371 „Dėl Alytaus rajono savivaldybės 2015–2017 metų strateginio veiklos plano patvirtinimo“,<text:s/></text:span></text:p>
      <text:p text:style-name="P19"><text:span text:style-name="T20">T v i r t i n u <text:s/>Alytaus rajono savivaldybės sodininkų bendrijų specialiųjų rėmimo projektų finansavimo tvarkos aprašą (pridedama).</text:span></text:p>
      <text:p text:style-name="P21"/>
      <text:p text:style-name="P22"/>
      <text:p text:style-name="P23"/>
      <text:p text:style-name="P24"><text:span text:style-name="T25">Administracijos direktorė</text:span><text:span text:style-name="T26"><text:tab/>Jolanta Kručkauskaitė</text:span></text:p>
      <text:p text:style-name="P27"/>
      <text:soft-page-break/>
      <text:p text:style-name="P28">PATVIRTINTA</text:p>
      <text:p text:style-name="P29">Alytaus rajono savivaldybės administracijos</text:p>
      <text:p text:style-name="P30">2015 m. liepos 20 d.<text:s/></text:p>
      <text:p text:style-name="P31">direktoriaus įsakymu Nr. D1-537</text:p>
      <text:p text:style-name="P32"/>
      <text:p text:style-name="P33"><text:span text:style-name="T34">ALYTAUS RAJONO SODININKŲ BENDRIJŲ SPECIALIŲJŲ RĖMIMO PROJEKTŲ FINANSAVI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text:span><text:span text:style-name="T44"><text:tab/>Alytaus rajono sodininkų bendrijų specialieji rėmimo projektai (toliau – Projektai) skirti finansiškai remti Alytaus rajono savivaldybės teritorijoje esančias sodininkų bendrijas, siekiančias tinkamai tvarkyti ir prižiūrėti mėgėjiškus sodus ir jų kraštovaizdį, saugoti gamtą ir auginti žemės ūkio produkciją bei tvarkyti ir prižiūrėti bendrojo naudojimo objektus. Aprašu įgyvendinama Alytaus rajono savivaldybės strateginio veiklos plano 05 programos</text:span><text:span text:style-name="T45"><text:s/></text:span><text:span text:style-name="T46">„</text:span><text:span text:style-name="T47">Sąlygų verslo plėtrai sudarymas, patrauklios investicijoms aplinkos formavimas ir turizmo vystymas</text:span><text:span text:style-name="T48">“ 07 tikslo „Plėtoti ir puoselėti mėgėjišką sodininkystę bei jos tradicijas, iš dalies padengiant mėgėjiško sodo bendrojo naudojimo objektų priežiūros išlaidas“ 01 uždavinio „</text:span><text:span text:style-name="T49">Skatinti sodininkų bendrijas tinkamai prižiūrėti bendrojo naudojimo objektus“</text:span><text:span text:style-name="T50"><text:s/></text:span><text:span text:style-name="T51">01</text:span><text:span text:style-name="T52"><text:s/>priemonė „</text:span><text:span text:style-name="T53">Sodininkų bendrijų specialiosios rėmimo programos įgyvendinimas</text:span><text:span text:style-name="T54">“.</text:span></text:p>
      <text:p text:style-name="P55"><text:span text:style-name="T56">2</text:span><text:span text:style-name="T57">. Projektai ir jų sąmatos tvirtinamos vieneriems metams, lėšų šaltinis – Alytaus rajono savivaldybės (toliau – savivaldybė) biudžetas.</text:span></text:p>
      <text:p text:style-name="P58"/>
      <text:p text:style-name="P59"><text:span text:style-name="T60">II</text:span><text:span text:style-name="T61">.<text:s/></text:span><text:span text:style-name="T62">TIKSLAI IR UŽDAVINIAI</text:span></text:p>
      <text:p text:style-name="P63"/>
      <text:p text:style-name="P64"><text:span text:style-name="T65">3</text:span><text:span text:style-name="T66">. Projektų tikslas - plėtoti ir puoselėti mėgėjišką sodininkystę bei jos tradicijas, iš dalies padengiant mėgėjiško sodo bendrojo naudojimo objektų (kelių, elektros ir kitų) priežiūros išlaidas.</text:span></text:p>
      <text:p text:style-name="P67"><text:span text:style-name="T68">4</text:span><text:span text:style-name="T69">. Projektų uždaviniai:</text:span></text:p>
      <text:p text:style-name="P70"><text:span text:style-name="T71">4.1</text:span><text:span text:style-name="T72">. skatinti mėgėjišką sodininkystę bei jos tradicijas;</text:span></text:p>
      <text:p text:style-name="P73"><text:span text:style-name="T74">4.2</text:span><text:span text:style-name="T75">. skatinti sodininkų bendrijas tinkamai prižiūrėti bendrojo naudojimo objektus.</text:span></text:p>
      <text:p text:style-name="P76"/>
      <text:p text:style-name="P77"><text:span text:style-name="T78">III</text:span><text:span text:style-name="T79">.<text:s/></text:span><text:span text:style-name="T80">PROJEKTŲ ĮGYVENDINIMUI SKIRTŲ LĖŠŲ PANAUDOJIMO KRYPTYS</text:span></text:p>
      <text:p text:style-name="P81"/>
      <text:p text:style-name="P82"><text:span text:style-name="T83">5</text:span><text:span text:style-name="T84">. Sodininkų bendrijoms (toliau – bendrija) lėšos gali būti skiriamos:</text:span></text:p>
      <text:p text:style-name="P85"><text:span text:style-name="T86">5.1</text:span><text:span text:style-name="T87">. bendrojo naudojimo objektų inventorizacijos ir teisinės registracijos išlaidoms iš dalies padengti;</text:span></text:p>
      <text:p text:style-name="P88"><text:span text:style-name="T89">5.2</text:span><text:span text:style-name="T90">. naujų bendrojo naudojimo objektų statybai ir esamų atnaujinimui reikalingos techninės dokumentacijos rengimo išlaidoms iš dalies padengti;</text:span></text:p>
      <text:p text:style-name="P91"><text:span text:style-name="T92">5.3</text:span><text:span text:style-name="T93">. kitoms išlaidoms, susijusioms su bendrojo naudojimo objektų priežiūra, iš dalies padengti.</text:span></text:p>
      <text:p text:style-name="P94"/>
      <text:p text:style-name="P95"><text:span text:style-name="T96">IV</text:span><text:span text:style-name="T97">.<text:s/></text:span><text:span text:style-name="T98">PROJEKTŲ VERTINIMO KOMISIJA</text:span></text:p>
      <text:p text:style-name="P99"/>
      <text:p text:style-name="P100"><text:span text:style-name="T101">6</text:span><text:span text:style-name="T102">. Paraiškų Projektų įgyvendinimui skirtoms lėšoms gauti vertinimo komisiją (toliau – Projektų vertinimo komisija) iš 5 narių sudaro savivaldybės administracijos direktorius savo įsakymu. Komisija sudaroma iš savivaldybės mero deleguotų asmenų ir savivaldybės administracijos valstybės tarnautojų ar darbuotojų.</text:span></text:p>
      <text:p text:style-name="P103"><text:span text:style-name="T104">7</text:span><text:span text:style-name="T105">. Projektų vertinimo komisija, išnagrinėjusi prašymą, siūlo administracijos direktoriui skirti prašomą lėšų sumą, neskirti lėšų arba skirti mažesnę lėšų sumą negu prašo bendrijos. Projektų vertinimo komisijos sprendimai turi būti motyvuoti.</text:span></text:p>
      <text:p text:style-name="P106"><text:span text:style-name="T107">8</text:span><text:span text:style-name="T108">. Projektų vertinimo komisija iš savo narių renka komisijos sekretorių.</text:span></text:p>
      <text:p text:style-name="P109"><text:span text:style-name="T110">9</text:span><text:span text:style-name="T111">. Projektų vertinimo komisija apie prašymų priėmimo laiką skelbia vietinėje spaudoje ir savivaldybės internetinėje svetainėje adresu<text:s/></text:span><text:span text:style-name="T112">www.arsa.lt</text:span><text:span text:style-name="T113">.<text:s/></text:span></text:p>
      <text:p text:style-name="P114"><text:span text:style-name="T115">10</text:span><text:span text:style-name="T116">. Projektų vertinimo komisijos pagrindinė veiklos forma – posėdžiai. Posėdžiai yra teisėti, jeigu juose dalyvauja ne mažiau kaip 3/5 komisijos narių, sprendimai priimami dalyvaujančių komisijos narių balsų dauguma, o balsams pasiskirsčius po lygiai, sprendimą lemia pirmininko balsas.</text:span></text:p>
      <text:p text:style-name="P117"><text:span text:style-name="T118">11</text:span><text:span text:style-name="T119">. Projektų vertinimo komisijos pirmininkas:</text:span></text:p>
      <text:p text:style-name="P120"><text:span text:style-name="T121">11.1</text:span><text:span text:style-name="T122">. sušaukia Projektų vertinimo komisijos posėdžius, jiems pirmininkauja bei pasirašo Projektų vertinimo komisijos protokolus ir priimtus sprendimus;</text:span></text:p>
      <text:p text:style-name="P123"><text:span text:style-name="T124">11.2</text:span><text:span text:style-name="T125">. atstovauja Projektų vertinimo komisijai susitikimuose su bendrijų atstovais;</text:span></text:p>
      <text:p text:style-name="P126"><text:span text:style-name="T127">11.3</text:span><text:span text:style-name="T128">. konsultuoja bendrijų atstovus, kitus suinteresuotus asmenis Projektų lėšų panaudojimo, prašymų pateikimo ir kitais klausimais.</text:span></text:p>
      <text:p text:style-name="P129"><text:span text:style-name="T130">12</text:span><text:span text:style-name="T131">. Projektų vertinimo komisijos posėdžių darbą protokoluoja komisijos sekretorius. Visus su Projektų įgyvendinimu susijusius dokumentus saugo Projektų vertinimo komisijos sekretorius.</text:span></text:p>
      <text:p text:style-name="P132"/>
      <text:p text:style-name="P133"><text:span text:style-name="T134">V</text:span><text:span text:style-name="T135">.<text:s/></text:span><text:span text:style-name="T136">FINANSAVIMO TEIKIMO SĄLYGOS</text:span></text:p>
      <text:p text:style-name="P137"/>
      <text:p text:style-name="P138"><text:span text:style-name="T139">13</text:span><text:span text:style-name="T140">. Bendrijos, pageidaujančios gauti finansavimą, Projektų vertinimo komisijai pristato šiuos dokumentus:</text:span></text:p>
      <text:p text:style-name="P141"><text:span text:style-name="T142">13.1</text:span><text:span text:style-name="T143">. motyvuotą prašymą su sąmata;</text:span></text:p>
      <text:p text:style-name="P144"><text:span text:style-name="T145">13.2</text:span><text:span text:style-name="T146">. sodininkų bendrijos registravimo pažymėjimo ir įstatų patvirtintas kopijas;</text:span></text:p>
      <text:p text:style-name="P147"><text:span text:style-name="T148">13.3</text:span><text:span text:style-name="T149">. pažymą apie sodininkų bendrijos sukauptų lėšų likutį;</text:span></text:p>
      <text:p text:style-name="P150"><text:span text:style-name="T151">13.4</text:span><text:span text:style-name="T152">. sutarčių, PVM sąskaitų faktūrų, pažymų, sąmatų (komisijai pareikalavus), patvirtinančių finansavimo reikalingumą, patvirtintas kopijas.</text:span></text:p>
      <text:p text:style-name="P153"><text:span text:style-name="T154">14</text:span><text:span text:style-name="T155">. Projektų vertinimo komisija, įvertinusi pateiktus dokumentus, jų aktualumą pagal vertinimo formą (priedas) apsvarsto posėdyje.<text:s/></text:span></text:p>
      <text:p text:style-name="P156"><text:span text:style-name="T157">15</text:span><text:span text:style-name="T158">. Projektų vertinimo komisijos teikimu Alytaus rajono savivaldybės administracijos direktorius įsakymu skiria lėšas bendrijų prašymams finansuoti. Atsižvelgiant į skirtas lėšas, su bendrijomis sudaromos sutartys, kurias pasirašo administracijos direktorius. Už sutarčių paruošimą atsakingas Komunalinio ūkio skyrius.</text:span></text:p>
      <text:p text:style-name="P159"><text:span text:style-name="T160">16</text:span><text:span text:style-name="T161">. Jei bendrijai buvo skirta mažiau lėšų nei pastaroji prašė, lėšų gavėjas turi teisę keisti savo projektinės veiklos apimčių įsipareigojimus, bet neturi teisės keisti prašyme aprašytos veiklos turinio ir tikslų. Tokiu atveju sutartis pasirašoma tik pateikus patikslintą projekto išlaidų sąmatą, kuri yra neatsiejama sutarties dalis.</text:span></text:p>
      <text:p text:style-name="P162"/>
      <text:p text:style-name="P163"><text:span text:style-name="T164">VI</text:span><text:span text:style-name="T165">.<text:s/></text:span><text:span text:style-name="T166">PROJEKTŲ KONTROLĖ</text:span></text:p>
      <text:p text:style-name="P167"/>
      <text:p text:style-name="P168"><text:span text:style-name="T169">17</text:span><text:span text:style-name="T170">. Projektų lėšų apskaitą tvarko Alytaus rajono savivaldybės administracijos buhalterija.</text:span></text:p>
      <text:p text:style-name="P171"><text:span text:style-name="T172">18</text:span><text:span text:style-name="T173">. Projektų kontrolę atlieka Alytaus rajono savivaldybės Kontrolieriaus tarnyba.</text:span></text:p>
      <text:p text:style-name="P174"/>
      <text:p text:style-name="P175"><text:span text:style-name="T176">VII</text:span><text:span text:style-name="T177">.<text:s/></text:span><text:span text:style-name="T178">ATSISKAITYMAS IR ATSAKOMYBĖ</text:span></text:p>
      <text:p text:style-name="P179"/>
      <text:p text:style-name="P180"><text:span text:style-name="T181">19</text:span><text:span text:style-name="T182">. Projektų vertinimo komisija gali bet kuriuo metu pareikalauti iš bendrijų informacijos apie darbų eigą ir lėšų panaudojimą.</text:span></text:p>
      <text:p text:style-name="P183"><text:span text:style-name="T184">20</text:span><text:span text:style-name="T185">. Pasibaigus metams, bet ne vėliau kaip iki kitų metų sausio 5 d., Projektų vertinimo komisijai bendrijos pateikia ataskaitas apie atliktus darbus ir apie Projektų lėšų panaudojimą pagal paskirtį.</text:span></text:p>
      <text:p text:style-name="P186"><text:span text:style-name="T187">21</text:span><text:span text:style-name="T188">. Už lėšų panaudojimą pagal tikslinę paskirtį atsako bendrija.</text:span></text:p>
      <text:p text:style-name="P189"><text:span text:style-name="T190">22</text:span><text:span text:style-name="T191">. Paaiškėjus, kad skirta finansinė parama buvo panaudota ne pagal paskirtį, bendrijos privalo lėšas grąžinti į sutartyje nurodytą sąskaitą. To nepadarius, lėšos išieškomos teisės aktų nustatyta tvarka.</text:span></text:p>
      <text:p text:style-name="P192"><text:span text:style-name="T193">23</text:span><text:span text:style-name="T194">. Nepanaudotos lėšos iki einamųjų metų gruodžio 25 d. turi būti grąžintos savivaldybei.</text:span></text:p>
      <text:p text:style-name="P195"><text:span text:style-name="T196">24</text:span><text:span text:style-name="T197">. Bendrijos sutartyje numatytais terminais atsiskaito už gautų lėšų panaudojimą savivaldybės administracijos buhalterijai pateikdamos Finansų ministro patvirtintos formos biudžeto išlaidų sąmatos vykdymo ataskaitą.</text:span></text:p>
      <text:p text:style-name="P198"><text:span text:style-name="T19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barstaniene</meta:initial-creator>
    <dc:creator>Adlib User</dc:creator>
    <meta:creation-date>2015-07-23T12:40:00Z</meta:creation-date>
    <dc:date>2015-07-23T12:40:00Z</dc:date>
    <meta:print-date>2015-07-20T06:33:00Z</meta:print-date>
    <meta:template xlink:href="Normal" xlink:type="simple"/>
    <meta:editing-cycles>2</meta:editing-cycles>
    <meta:editing-duration>PT0S</meta:editing-duration>
    <meta:document-statistic meta:page-count="4" meta:paragraph-count="66" meta:word-count="864" meta:character-count="7055" meta:row-count="240" meta:non-whitespace-character-count="6257"/>
  </office:meta>
</office:document-meta>
</file>