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5909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margin-left="0.5909in">
        <style:tab-stops/>
      </style:paragraph-properties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6" style:family="table">
      <style:table-properties style:width="6.7923in" fo:margin-left="0.0381in" table:align="left"/>
    </style:style>
    <style:style style:name="TableRow33" style:family="table-row">
      <style:table-row-properties style:row-height="0.251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5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36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8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Row45" style:family="table-row">
      <style:table-row-properties style:use-optimal-row-height="false" fo:keep-together="always"/>
    </style:style>
    <style:style style:name="P46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47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48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49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52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58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61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62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63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64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65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66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69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0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1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2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3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6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7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8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79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82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85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86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87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88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89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9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9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97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98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99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0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107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1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11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17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18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19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2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127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128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31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32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33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34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35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36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9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140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2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43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44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45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46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0" style:parent-style-name="Normal" style:family="paragraph">
      <style:paragraph-properties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153" style:parent-style-name="Normal" style:family="paragraph">
      <style:paragraph-properties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Normal" style:family="paragraph">
      <style:paragraph-properties style:snap-to-layout-grid="false" fo:margin-right="-0.0395in"/>
      <style:text-properties fo:font-size="8pt" style:font-size-asian="8pt" style:font-size-complex="8pt" style:language-asian="lt" style:country-asian="LT" fo:hyphenate="false"/>
    </style:style>
    <style:style style:name="P156" style:parent-style-name="Normal" style:family="paragraph">
      <style:paragraph-properties style:snap-to-layout-grid="false" fo:margin-right="-0.0395in"/>
      <style:text-properties fo:font-size="8pt" style:font-size-asian="8pt" style:font-size-complex="8pt" style:language-asian="lt" style:country-asian="LT" fo:hyphenate="false"/>
    </style:style>
    <style:style style:name="P157" style:parent-style-name="Normal" style:family="paragraph">
      <style:paragraph-properties style:snap-to-layout-grid="false" fo:margin-right="-0.0395in"/>
      <style:text-properties fo:font-size="8pt" style:font-size-asian="8pt" style:font-size-complex="8pt" style:language-asian="lt" style:country-asian="LT" fo:hyphenate="false"/>
    </style:style>
    <style:style style:name="P158" style:parent-style-name="Normal" style:family="paragraph">
      <style:paragraph-properties style:snap-to-layout-grid="false" fo:margin-right="-0.0395in"/>
      <style:text-properties fo:font-size="8pt" style:font-size-asian="8pt" style:font-size-complex="8pt" style:language-asian="lt" style:country-asian="LT" fo:hyphenate="false"/>
    </style:style>
    <style:style style:name="P159" style:parent-style-name="Normal" style:family="paragraph">
      <style:paragraph-properties style:snap-to-layout-grid="false" fo:margin-right="-0.0395in"/>
      <style:text-properties fo:font-size="8pt" style:font-size-asian="8pt" style:font-size-complex="8pt" style:language-asian="lt" style:country-asian="LT" fo:hyphenate="false"/>
    </style:style>
    <style:style style:name="P16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164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67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68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69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170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177" style:parent-style-name="Normal" style:family="paragraph">
      <style:paragraph-properties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style:snap-to-layout-grid="false" fo:margin-right="-0.0395in"/>
      <style:text-properties fo:font-size="8pt" style:font-size-asian="8pt" style:font-size-complex="8pt" style:language-asian="lt" style:country-asian="LT" fo:hyphenate="false"/>
    </style:style>
    <style:style style:name="P18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181" style:parent-style-name="Normal" style:family="paragraph">
      <style:paragraph-properties fo:text-align="end"/>
      <style:text-properties fo:hyphenate="false"/>
    </style:style>
    <style:style style:name="T18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indent="0.3937in"/>
      <style:text-properties fo:hyphenate="false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indent="0.3937in"/>
      <style:text-properties fo:hyphenate="false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1.2791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9687in" style:use-optimal-column-width="false"/>
    </style:style>
    <style:style style:name="Table189" style:family="table">
      <style:table-properties style:width="6.7923in" fo:margin-left="0.0381in" table:align="left"/>
    </style:style>
    <style:style style:name="TableRow196" style:family="table-row">
      <style:table-row-properties style:row-height="0.251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199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210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211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P212" style:parent-style-name="Normal" style:family="paragraph">
      <style:paragraph-properties style:snap-to-layout-grid="false"/>
      <style:text-properties fo:font-size="8pt" style:font-size-asian="8pt" style:font-size-complex="8pt" style:language-asian="lt" style:country-asian="L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P215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 fo:hyphenate="false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0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221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24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25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26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2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233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36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37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38" style:parent-style-name="Normal" style:family="paragraph">
      <style:paragraph-properties style:snap-to-layout-grid="false" fo:margin-right="-0.125in" fo:text-indent="0.0243in"/>
      <style:text-properties fo:font-size="8pt" style:font-size-asian="8pt" style:font-size-complex="8pt" style:language-asian="lt" style:country-asian="LT" fo:hyphenate="false"/>
    </style:style>
    <style:style style:name="P239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0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1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2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3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4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5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246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9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250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53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54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55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1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262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style:snap-to-layout-grid="false" fo:text-align="center" fo:margin-right="-0.125in"/>
      <style:text-properties fo:font-size="8pt" style:font-size-asian="8pt" style:font-size-complex="8pt" style:language-asian="lt" style:country-asian="LT" fo:hyphenate="false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268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71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72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73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5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79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280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 fo:text-align="center" fo:margin-right="-0.125in"/>
      <style:text-properties fo:font-size="8pt" style:font-size-asian="8pt" style:font-size-complex="8pt" style:language-asian="lt" style:country-asian="LT" fo:hyphenate="false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286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8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89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90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291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7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298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Normal" style:family="paragraph">
      <style:paragraph-properties style:snap-to-layout-grid="false" fo:text-align="center" fo:margin-right="-0.125in"/>
      <style:text-properties fo:font-size="8pt" style:font-size-asian="8pt" style:font-size-complex="8pt" style:language-asian="lt" style:country-asian="LT" fo:hyphenate="false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3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304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307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308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2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315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Normal" style:family="paragraph">
      <style:paragraph-properties style:snap-to-layout-grid="false" fo:text-align="center" fo:margin-right="-0.125in"/>
      <style:text-properties fo:font-size="8pt" style:font-size-asian="8pt" style:font-size-complex="8pt" style:language-asian="lt" style:country-asian="LT" fo:hyphenate="false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0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P321" style:parent-style-name="Normal" style:family="paragraph">
      <style:paragraph-properties fo:text-align="center" fo:margin-left="-0.25in" fo:margin-right="-0.1076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324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325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326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P327" style:parent-style-name="Normal" style:family="paragraph">
      <style:paragraph-properties fo:margin-right="-0.0937in"/>
      <style:text-properties fo:font-size="8pt" style:font-size-asian="8pt" style:font-size-complex="8pt" style:language-asian="lt" style:country-asian="LT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9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P330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P331" style:parent-style-name="Normal" style:family="paragraph">
      <style:paragraph-properties style:snap-to-layout-grid="false" fo:text-align="center" fo:margin-right="-0.0708in"/>
      <style:text-properties fo:font-size="8pt" style:font-size-asian="8pt" style:font-size-complex="8pt" style:language-asian="lt" style:country-asian="L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3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334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335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336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8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P339" style:parent-style-name="Normal" style:family="paragraph">
      <style:paragraph-properties style:snap-to-layout-grid="false" fo:text-align="center" fo:margin-right="-0.0388in"/>
      <style:text-properties fo:font-size="8pt" style:font-size-asian="8pt" style:font-size-complex="8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342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343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344" style:parent-style-name="Normal" style:family="paragraph">
      <style:paragraph-properties style:snap-to-layout-grid="false" fo:margin-right="-0.125in"/>
      <style:text-properties fo:font-size="8pt" style:font-size-asian="8pt" style:font-size-complex="8pt" style:language-asian="lt" style:country-asian="LT" fo:hyphenate="false"/>
    </style:style>
    <style:style style:name="P345" style:parent-style-name="Normal" style:family="paragraph">
      <style:paragraph-properties fo:text-align="end" fo:text-indent="0.3937in"/>
      <style:text-properties fo:hyphenate="false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348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name="P349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4 M. KOVO 12 D. ĮSAKYMO</text:span><text:span text:style-name="T8"><text:s/>NR. D1-276<text:s/></text:span><text:span text:style-name="T9">„</text:span><text:span text:style-name="T10">DĖL 2013-2014 METŲ MEDŽIOKLĖS SEZONO MEDŽIOKLĖS TROFĖJŲ APŽIŪROS GRAFIKO PATVIRTINIMO</text:span><text:span text:style-name="T11">“</text:span><text:span text:style-name="T12"><text:s/>PAKEITIMO</text:span></text:p>
      <text:p text:style-name="P13"/>
      <text:p text:style-name="P14">2014 m. balandžio 30 d. Nr. D1-391</text:p>
      <text:p text:style-name="P15">Vilnius<text:line-break/></text:p>
      <text:p text:style-name="P16"/>
      <text:p text:style-name="P17"><text:span text:style-name="T18">P a k e i č i u 2013 - 2014 metų medžioklės sezono medžioklės trofėjų apžiūros grafiką (toliau – Grafikas), patvirtintą Lietuvos Respublikos aplinkos ministro 2014 m. kovo 12 d. įsakymu Nr. D1-276 „Dėl 2013-2014 metų medžioklės sezono medžioklės trofėjų apžiūros grafiko patvirtinimo“,</text:span></text:p>
      <text:p text:style-name="P19"><text:span text:style-name="T20">1</text:span><text:span text:style-name="T21">. Pakeičiu Grafiko dalį „Kauno apskritis“ ir ją išdėstau taip:</text:span></text:p>
      <text:p text:style-name="P22"/>
      <text:p text:style-name="P23"><text:span text:style-name="T24">„</text:span><text:span text:style-name="T25">Kauno apskritis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Data,</text:p>
            <text:p text:style-name="P36">val.</text:p>
          </table:table-cell>
          <table:table-cell table:style-name="TableCell37" table:number-rows-spanned="2">
            <text:p text:style-name="P38">Apžiūros vieta (adresas ir telefono numeris)</text:p>
          </table:table-cell>
          <table:table-cell table:style-name="TableCell39" table:number-rows-spanned="2">
            <text:p text:style-name="P40">Savivaldybės, kurioje įgyti medžioklės trofėjai, pavadinimas</text:p>
          </table:table-cell>
          <table:table-cell table:style-name="TableCell41" table:number-rows-spanned="2">
            <text:p text:style-name="P42">AM regiono aplinkos apsaugos departamento atstovas</text:p>
          </table:table-cell>
          <table:table-cell table:style-name="TableCell43" table:number-columns-spanned="2">
            <text:p text:style-name="P44">Medžioklės trofėjų apžiūros komisija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Pirmininkas</text:p>
            <text:p text:style-name="P52">(pavaduotojas)</text:p>
          </table:table-cell>
          <table:table-cell table:style-name="TableCell53">
            <text:p text:style-name="P54">Nariai (medžioklės trofėjų ekspertai, stažuotojai)</text:p>
          </table:table-cell>
        </table:table-row>
        <table:table-row table:style-name="TableRow55">
          <table:table-cell table:style-name="TableCell56">
            <text:p text:style-name="P57">2014-03-26</text:p>
            <text:p text:style-name="P58">10 val.</text:p>
          </table:table-cell>
          <table:table-cell table:style-name="TableCell59">
            <text:p text:style-name="P60">Kauno medžiotojų sąjunga</text:p>
            <text:p text:style-name="P61">Didžioji g. 77,<text:s/></text:p>
            <text:p text:style-name="P62">Kaunas</text:p>
            <text:p text:style-name="P63">(šaudykloje)</text:p>
            <text:p text:style-name="P64">tel. 8-37 383 224,<text:s/></text:p>
            <text:p text:style-name="P65">8-612 42808</text:p>
            <text:p text:style-name="P66"/>
          </table:table-cell>
          <table:table-cell table:style-name="TableCell67">
            <text:p text:style-name="P68">Jonavos r.</text:p>
            <text:p text:style-name="P69">Kaišiadorių r.</text:p>
            <text:p text:style-name="P70">Kauno r.</text:p>
            <text:p text:style-name="P71">Prienų r.</text:p>
            <text:p text:style-name="P72">Raseinių r.</text:p>
            <text:p text:style-name="P73"/>
          </table:table-cell>
          <table:table-cell table:style-name="TableCell74">
            <text:p text:style-name="P75">A. Mažonavičius,</text:p>
            <text:p text:style-name="P76">A. Kukta,</text:p>
            <text:p text:style-name="P77">V. Rimas,</text:p>
            <text:p text:style-name="P78">T. Barkauskas,</text:p>
            <text:p text:style-name="P79">G. Tamašauskis</text:p>
          </table:table-cell>
          <table:table-cell table:style-name="TableCell80">
            <text:p text:style-name="P81">A. Šeškauskas</text:p>
            <text:p text:style-name="P82">(V. Karpavičius)</text:p>
          </table:table-cell>
          <table:table-cell table:style-name="TableCell83">
            <text:p text:style-name="P84">L. Aleknavičius, A. Andziulienė,<text:s/></text:p>
            <text:p text:style-name="P85">V. Gedminas, V. Karpavičius, A. Kibiša,<text:s/></text:p>
            <text:p text:style-name="P86">G. Kučinskas, A. Kulikauskis,<text:s/></text:p>
            <text:p text:style-name="P87">M. Lepeška, G. Narauskaitė,</text:p>
            <text:p text:style-name="P88">A. Navasaitis, V. Piskunovas, V. Rimas,</text:p>
            <text:p text:style-name="P89">A. Rimkus,V. Simonaitis, A. Ulinskis,<text:s/></text:p>
            <text:p text:style-name="P90">D. Zuzevičius, R. Zuzevičius</text:p>
          </table:table-cell>
        </table:table-row>
        <table:table-row table:style-name="TableRow91">
          <table:table-cell table:style-name="TableCell92">
            <text:p text:style-name="P93">*2014-03-26</text:p>
            <text:p text:style-name="P94">10 val.</text:p>
          </table:table-cell>
          <table:table-cell table:style-name="TableCell95">
            <text:p text:style-name="P96">AM Kauno RAAD Kėdainių r. agentūra</text:p>
            <text:p text:style-name="P97">Dotnuvos g. 2,<text:s/></text:p>
            <text:p text:style-name="P98">Kėdainiai</text:p>
            <text:p text:style-name="P99">tel. 8-347 57 177,<text:s/></text:p>
            <text:p text:style-name="P100">8 687 57657</text:p>
          </table:table-cell>
          <table:table-cell table:style-name="TableCell101">
            <text:p text:style-name="P102">Kėdainių r.</text:p>
          </table:table-cell>
          <table:table-cell table:style-name="TableCell103">
            <text:p text:style-name="P104">A. Čeida</text:p>
          </table:table-cell>
          <table:table-cell table:style-name="TableCell105">
            <text:p text:style-name="P106">K. Pėtelis</text:p>
            <text:p text:style-name="P107">(A. Čeida)</text:p>
          </table:table-cell>
          <table:table-cell table:style-name="TableCell108">
            <text:p text:style-name="P109">G. Pėtelis, R. Ribačiauskas, G. Šidlaus-kas, J. Tučina, T. Zubavičius</text:p>
            <text:p text:style-name="P110">(stažuotojai: L. Kuzminskas, T. Marti-naitis, E. Navickas)</text:p>
          </table:table-cell>
        </table:table-row>
        <table:table-row table:style-name="TableRow111">
          <table:table-cell table:style-name="TableCell112">
            <text:p text:style-name="P113">2014-03-27</text:p>
            <text:p text:style-name="P114">11 val.</text:p>
          </table:table-cell>
          <table:table-cell table:style-name="TableCell115">
            <text:p text:style-name="P116">Kėdainių MŽD</text:p>
            <text:p text:style-name="P117">Dotnuvos g.4,</text:p>
            <text:p text:style-name="P118">Kėdainiai<text:s/></text:p>
            <text:p text:style-name="P119">tel. 347 52 897,</text:p>
            <text:p text:style-name="P120">8-686 93614</text:p>
          </table:table-cell>
          <table:table-cell table:style-name="TableCell121">
            <text:p text:style-name="P122">Kėdainių r.</text:p>
          </table:table-cell>
          <table:table-cell table:style-name="TableCell123">
            <text:p text:style-name="P124">A. Čeida</text:p>
          </table:table-cell>
          <table:table-cell table:style-name="TableCell125">
            <text:p text:style-name="P126">A. Šeškauskas</text:p>
            <text:p text:style-name="P127">(V. Karpavičius)</text:p>
            <text:p text:style-name="P128"/>
          </table:table-cell>
          <table:table-cell table:style-name="TableCell129">
            <text:p text:style-name="P130">L. Aleknavičius, A. Andziulienė,<text:s/></text:p>
            <text:p text:style-name="P131">V. Gedminas, V. Karpavičius, A. Kibiša,<text:s/></text:p>
            <text:p text:style-name="P132">G. Kučinskas, A. Kulikauskis,<text:s/></text:p>
            <text:p text:style-name="P133">M. Lepeška, G. Narauskaitė,<text:s/></text:p>
            <text:p text:style-name="P134">A. Navasaitis, V. Piskunovas, V. Rimas,</text:p>
            <text:p text:style-name="P135">A. Rimkus,V. Simonaitis, A. Ulinskis,<text:s/></text:p>
            <text:p text:style-name="P136">D. Zuzevičius, R. Zuzevičius</text:p>
          </table:table-cell>
        </table:table-row>
        <table:table-row table:style-name="TableRow137">
          <table:table-cell table:style-name="TableCell138">
            <text:p text:style-name="P139">*2014-04-05</text:p>
            <text:p text:style-name="P140">10 val.</text:p>
          </table:table-cell>
          <table:table-cell table:style-name="TableCell141">
            <text:p text:style-name="P142">AM Alytaus RAAD Prienų r. agentūra</text:p>
            <text:p text:style-name="P143">Kranto g. 8,<text:s/></text:p>
            <text:p text:style-name="P144">Prienai</text:p>
            <text:p text:style-name="P145">tel. 8-318 60 390,<text:s/></text:p>
            <text:p text:style-name="P146">8-686 05870</text:p>
          </table:table-cell>
          <table:table-cell table:style-name="TableCell147">
            <text:p text:style-name="P148">Prienų r.</text:p>
          </table:table-cell>
          <table:table-cell table:style-name="TableCell149">
            <text:p text:style-name="P150">T. Barkauskas</text:p>
          </table:table-cell>
          <table:table-cell table:style-name="TableCell151">
            <text:p text:style-name="P152">G. Pėtelis</text:p>
            <text:p text:style-name="P153">(T. Zubavičius)</text:p>
          </table:table-cell>
          <table:table-cell table:style-name="TableCell154">
            <text:p text:style-name="P155">S. Gudzinevičius, G. Kavaliauskas,<text:s/></text:p>
            <text:p text:style-name="P156">P. Marcinkevičius, R. Marcinkevičius,<text:s/></text:p>
            <text:p text:style-name="P157">J. Miškinis, K. Pėtelis, R. Ribačiauskas,<text:s/></text:p>
            <text:p text:style-name="P158">V. Stepšys, J. Tučina, I. Vaickelionis,<text:s/></text:p>
            <text:p text:style-name="P159">J. Vencius</text:p>
            <text:p text:style-name="P160">(stažuotojai: D. Grigaliūnas, L. Kuzmins-kas, E. Navickas)</text:p>
          </table:table-cell>
        </table:table-row>
        <table:table-row table:style-name="TableRow161">
          <table:table-cell table:style-name="TableCell162">
            <text:p text:style-name="P163">*2014-05-10</text:p>
            <text:p text:style-name="P164">10 val.</text:p>
          </table:table-cell>
          <table:table-cell table:style-name="TableCell165">
            <text:p text:style-name="P166">ASU Medžioklėtyros laboratorija</text:p>
            <text:p text:style-name="P167">Studentų g. 11,</text:p>
            <text:p text:style-name="P168">Akademija</text:p>
            <text:p text:style-name="P169">Kauno r.<text:s/></text:p>
            <text:p text:style-name="P170">tel. 8-687 57657</text:p>
          </table:table-cell>
          <table:table-cell table:style-name="TableCell171">
            <text:p text:style-name="P172">Kauno r.</text:p>
          </table:table-cell>
          <table:table-cell table:style-name="TableCell173">
            <text:p text:style-name="P174">V. Rimas</text:p>
          </table:table-cell>
          <table:table-cell table:style-name="TableCell175">
            <text:p text:style-name="P176">K. Pėtelis</text:p>
            <text:p text:style-name="P177">(G. Šidlauskas)</text:p>
          </table:table-cell>
          <table:table-cell table:style-name="TableCell178">
            <text:p text:style-name="P179">G. Brazaitis, S. Gudzinevičius, G. Kavaliauskas, J. Miškinis, G. Narauskaitė, A. Navasaitis, G. Pėtelis, R. Ribačiauskas, J. Tučina</text:p>
            <text:p text:style-name="P180">(stažuotojai: L. Kuzminskas, T. Martinaitis, E. Navickas)</text:p>
          </table:table-cell>
        </table:table-row>
      </table:table>
      <text:p text:style-name="P181"><text:span text:style-name="T182">„.</text:span></text:p>
      <text:p text:style-name="P183"><text:span text:style-name="T184">2</text:span><text:span text:style-name="T185">. Pakeičiu Grafiko dalį „Šiaulių apskritis“ ir ją išdėstau taip:</text:span></text:p>
      <text:p text:style-name="P186"/>
      <text:p text:style-name="P187"><text:span text:style-name="T188">„Šiaulių apskritis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soft-page-break/>
            <text:p text:style-name="P198">Data,</text:p>
            <text:p text:style-name="P199">val.</text:p>
          </table:table-cell>
          <table:table-cell table:style-name="TableCell200" table:number-rows-spanned="2">
            <text:p text:style-name="P201">Apžiūros vieta (adresas ir telefono numeris)</text:p>
          </table:table-cell>
          <table:table-cell table:style-name="TableCell202" table:number-rows-spanned="2">
            <text:p text:style-name="P203">Savivaldybės, kurioje įgyti medžioklės trofėjai, pavadinimas</text:p>
          </table:table-cell>
          <table:table-cell table:style-name="TableCell204" table:number-rows-spanned="2">
            <text:p text:style-name="P205">AM regiono aplinkos apsaugos departamento atstovas</text:p>
          </table:table-cell>
          <table:table-cell table:style-name="TableCell206" table:number-columns-spanned="2">
            <text:p text:style-name="P207">Medžioklės trofėjų apžiūros komisija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Pirmininkas</text:p>
            <text:p text:style-name="P215">(pavaduotojas)</text:p>
          </table:table-cell>
          <table:table-cell table:style-name="TableCell216">
            <text:p text:style-name="P217">Nariai (medžioklės trofėjų ekspertai, stažuotojai)</text:p>
          </table:table-cell>
        </table:table-row>
        <table:table-row table:style-name="TableRow218">
          <table:table-cell table:style-name="TableCell219">
            <text:p text:style-name="P220">2014-03-15</text:p>
            <text:p text:style-name="P221">9 val.</text:p>
          </table:table-cell>
          <table:table-cell table:style-name="TableCell222">
            <text:p text:style-name="P223">Šiaulių MŽD</text:p>
            <text:p text:style-name="P224">J. Basanavičiaus g. 41,<text:s/></text:p>
            <text:p text:style-name="P225">Šiauliai</text:p>
            <text:p text:style-name="P226">tel. 8-41 44 0791</text:p>
          </table:table-cell>
          <table:table-cell table:style-name="TableCell227">
            <text:p text:style-name="P228">Šiaulių r.</text:p>
          </table:table-cell>
          <table:table-cell table:style-name="TableCell229">
            <text:p text:style-name="P230">E. Kvasauskas</text:p>
          </table:table-cell>
          <table:table-cell table:style-name="TableCell231">
            <text:p text:style-name="P232">E.Tijušas</text:p>
            <text:p text:style-name="P233">(M.Balčiūnas)</text:p>
          </table:table-cell>
          <table:table-cell table:style-name="TableCell234">
            <text:p text:style-name="P235">Š. Bagdonas, R. Bulis, R. Burkauskas,<text:s/></text:p>
            <text:p text:style-name="P236">A. Butė, A. Caporkus, A. Dargis,<text:s/></text:p>
            <text:p text:style-name="P237">V. Gavorka,V. Griškus, G. Jarušauskas,</text:p>
            <text:p text:style-name="P238">S. Karlinskas, V. Kleinas, A. Lacis,<text:s/></text:p>
            <text:p text:style-name="P239">L. Liauba, M. Maželis, S. Misevičius,<text:s/></text:p>
            <text:p text:style-name="P240">G. Montvydienė, G. Narauskaitė,<text:s/></text:p>
            <text:p text:style-name="P241">S. Paškevičius, A. Plačakis, B. Poderis,</text:p>
            <text:p text:style-name="P242">R. Povilianskas, T. Pravilonis,<text:s/></text:p>
            <text:p text:style-name="P243">G. Pyragas, A. Ragauskas, D. Stonis,</text:p>
            <text:p text:style-name="P244">V. Stonys, V. Vaitkevičius, V.Vaitkus,<text:s/></text:p>
            <text:p text:style-name="P245">M. Višinskas, R. Vitkauskas, V.Z. Zažeckis,<text:s/></text:p>
            <text:p text:style-name="P246">R. Zuzevičius, Ž. Žiogas</text:p>
          </table:table-cell>
        </table:table-row>
        <table:table-row table:style-name="TableRow247">
          <table:table-cell table:style-name="TableCell248">
            <text:p text:style-name="P249">2014-03-22</text:p>
            <text:p text:style-name="P250">9 val.</text:p>
          </table:table-cell>
          <table:table-cell table:style-name="TableCell251">
            <text:p text:style-name="P252">Pakruojo MŽD</text:p>
            <text:p text:style-name="P253">Vilniaus g. 33,<text:s/></text:p>
            <text:p text:style-name="P254">Pakruojis</text:p>
            <text:p text:style-name="P255">tel. 8-421 61 410</text:p>
          </table:table-cell>
          <table:table-cell table:style-name="TableCell256">
            <text:p text:style-name="P257">Pakruojo r.</text:p>
          </table:table-cell>
          <table:table-cell table:style-name="TableCell258">
            <text:p text:style-name="P259">P. Nykštelis</text:p>
          </table:table-cell>
          <table:table-cell table:style-name="TableCell260">
            <text:p text:style-name="P261">E. Tijušas</text:p>
            <text:p text:style-name="P262">(M. Balčiūnas)</text:p>
          </table:table-cell>
          <table:table-cell table:style-name="TableCell263">
            <text:p text:style-name="P264">-,,-</text:p>
          </table:table-cell>
        </table:table-row>
        <table:table-row table:style-name="TableRow265">
          <table:table-cell table:style-name="TableCell266">
            <text:p text:style-name="P267">2014-03-22</text:p>
            <text:p text:style-name="P268">14 val.</text:p>
          </table:table-cell>
          <table:table-cell table:style-name="TableCell269">
            <text:p text:style-name="P270">LMŽD Joniškio sk.</text:p>
            <text:p text:style-name="P271">Turgaus g. 2,<text:s/></text:p>
            <text:p text:style-name="P272">Joniškis</text:p>
            <text:p text:style-name="P273">tel. 8-426 52 260</text:p>
          </table:table-cell>
          <table:table-cell table:style-name="TableCell274">
            <text:p text:style-name="P275">Joniškio r.</text:p>
          </table:table-cell>
          <table:table-cell table:style-name="TableCell276">
            <text:p text:style-name="P277">R. Baltramaitis</text:p>
          </table:table-cell>
          <table:table-cell table:style-name="TableCell278">
            <text:p text:style-name="P279">E. Tijušas</text:p>
            <text:p text:style-name="P280">(M. Balčiūnas)</text:p>
          </table:table-cell>
          <table:table-cell table:style-name="TableCell281">
            <text:p text:style-name="P282">-,,-</text:p>
          </table:table-cell>
        </table:table-row>
        <table:table-row table:style-name="TableRow283">
          <table:table-cell table:style-name="TableCell284">
            <text:p text:style-name="P285">2014-04-12</text:p>
            <text:p text:style-name="P286">9 val.</text:p>
          </table:table-cell>
          <table:table-cell table:style-name="TableCell287">
            <text:p text:style-name="P288">Radviliškio MŽD</text:p>
            <text:p text:style-name="P289">Kaštonų g. 4,<text:s/></text:p>
            <text:p text:style-name="P290">Radviliškis</text:p>
            <text:p text:style-name="P291">tel. 8-422 53 596<text:s/></text:p>
          </table:table-cell>
          <table:table-cell table:style-name="TableCell292">
            <text:p text:style-name="P293">Radviliškio r.</text:p>
          </table:table-cell>
          <table:table-cell table:style-name="TableCell294">
            <text:p text:style-name="P295">T. Žukaitis</text:p>
          </table:table-cell>
          <table:table-cell table:style-name="TableCell296">
            <text:p text:style-name="P297">A.Petrauskas</text:p>
            <text:p text:style-name="P298">(T. Žukauskas)</text:p>
          </table:table-cell>
          <table:table-cell table:style-name="TableCell299">
            <text:p text:style-name="P300">-„-</text:p>
          </table:table-cell>
        </table:table-row>
        <table:table-row table:style-name="TableRow301">
          <table:table-cell table:style-name="TableCell302">
            <text:p text:style-name="P303">2014-04-12</text:p>
            <text:p text:style-name="P304">14 val.</text:p>
          </table:table-cell>
          <table:table-cell table:style-name="TableCell305">
            <text:p text:style-name="P306">Kelmės MŽD</text:p>
            <text:p text:style-name="P307">Vytauto Didžiojo g. 140, Kelmė</text:p>
            <text:p text:style-name="P308">tel. 8-427 51 458</text:p>
          </table:table-cell>
          <table:table-cell table:style-name="TableCell309">
            <text:p text:style-name="P310">Kelmės r.</text:p>
          </table:table-cell>
          <table:table-cell table:style-name="TableCell311">
            <text:p text:style-name="P312">A. Guščikas</text:p>
          </table:table-cell>
          <table:table-cell table:style-name="TableCell313">
            <text:p text:style-name="P314">A.Petrauskas</text:p>
            <text:p text:style-name="P315">(T. Žukauskas)</text:p>
          </table:table-cell>
          <table:table-cell table:style-name="TableCell316">
            <text:p text:style-name="P317">-„-</text:p>
          </table:table-cell>
        </table:table-row>
        <table:table-row table:style-name="TableRow318">
          <table:table-cell table:style-name="TableCell319">
            <text:p text:style-name="P320">*2014-05-17</text:p>
            <text:p text:style-name="P321">10 val.</text:p>
          </table:table-cell>
          <table:table-cell table:style-name="TableCell322">
            <text:p text:style-name="P323">AM Šiaulių RAAD</text:p>
            <text:p text:style-name="P324">Pakruojo r. agentūra</text:p>
            <text:p text:style-name="P325">Pergalės g. 1-1,</text:p>
            <text:p text:style-name="P326">Pakruojis</text:p>
            <text:p text:style-name="P327">8-686 49400</text:p>
          </table:table-cell>
          <table:table-cell table:style-name="TableCell328">
            <text:p text:style-name="P329">Joniškio r.,<text:s/></text:p>
            <text:p text:style-name="P330">Kelmės r.,<text:s/></text:p>
            <text:p text:style-name="P331">Pakruojo r., Radviliškio r.</text:p>
          </table:table-cell>
          <table:table-cell table:style-name="TableCell332">
            <text:p text:style-name="P333">R. Baltramaitis,</text:p>
            <text:p text:style-name="P334">A. Guščikas,</text:p>
            <text:p text:style-name="P335">P. Nykštelis,<text:s/></text:p>
            <text:p text:style-name="P336">T. Žukaitis</text:p>
          </table:table-cell>
          <table:table-cell table:style-name="TableCell337">
            <text:p text:style-name="P338">R. Ribačiauskas</text:p>
            <text:p text:style-name="P339">(A. Lacis)</text:p>
          </table:table-cell>
          <table:table-cell table:style-name="TableCell340">
            <text:p text:style-name="P341">G. Brazaitis, G. Pėtelis, G. Šidlauskas,<text:s/></text:p>
            <text:p text:style-name="P342">J. Tučina, T. Zubavičius</text:p>
            <text:p text:style-name="P343">(stažuotojai: T. Martinaitis, E. Navickas,<text:s/></text:p>
            <text:p text:style-name="P344">Z. Pekelis)</text:p>
          </table:table-cell>
        </table:table-row>
      </table:table>
      <text:p text:style-name="P345"><text:span text:style-name="T346">„.</text:span></text:p>
      <text:p text:style-name="P347"/>
      <text:p text:style-name="P348"/>
      <text:p text:style-name="P349">Aplinkos ministras<text:tab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J.Urbelionyte</meta:initial-creator>
    <dc:creator>Adlib User</dc:creator>
    <meta:creation-date>2016-02-17T08:42:00Z</meta:creation-date>
    <dc:date>2016-02-17T08:42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6" meta:character-count="4766" meta:row-count="60" meta:non-whitespace-character-count="4158"/>
  </office:meta>
</office:document-meta>
</file>